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Calibri" svg:font-family="Calibri"/>
    <style:font-face style:name="Courier New" svg:font-family="'Courier New'"/>
    <style:font-face style:name="DejaVu Sans" svg:font-family="'DejaVu Sans'"/>
    <style:font-face style:name="Droid Sans Fallback" svg:font-family="'Droid Sans Fallback'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Verdana" svg:font-family="Verdana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994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49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43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1.398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7.472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36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751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02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00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589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588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159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067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566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584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532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995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58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622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567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585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525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527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015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347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574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593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555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543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541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499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544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096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176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03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7.021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726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493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546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154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127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085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497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147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164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087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473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695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089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0.625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999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solid" svg:stroke-width="0.017cm" svg:stroke-color="#000000" draw:stroke-linejoin="round" svg:stroke-linecap="butt" draw:fill="none" fo:padding-top="0.008cm" fo:padding-bottom="0.008cm" fo:padding-left="0.008cm" fo:padding-right="0.008cm" loext:decorative="false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7.225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007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02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68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021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644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98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766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82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26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95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517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208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186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39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103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285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766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369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683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46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282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628cm" fo:padding-top="0cm" fo:padding-bottom="0cm" fo:padding-left="0cm" fo:padding-right="0cm" loext:decorative="false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64cm" fo:padding-top="0cm" fo:padding-bottom="0cm" fo:padding-left="0cm" fo:padding-right="0cm" loext:decorative="false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92cm" fo:padding-top="0cm" fo:padding-bottom="0cm" fo:padding-left="0cm" fo:padding-right="0cm" loext:decorative="false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979cm" fo:padding-top="0cm" fo:padding-bottom="0cm" fo:padding-left="0cm" fo:padding-right="0cm" loext:decorative="false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803cm" fo:padding-top="0cm" fo:padding-bottom="0cm" fo:padding-left="0cm" fo:padding-right="0cm" loext:decorative="false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34cm" fo:padding-top="0cm" fo:padding-bottom="0cm" fo:padding-left="0cm" fo:padding-right="0cm" loext:decorative="false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513cm" fo:padding-top="0cm" fo:padding-bottom="0cm" fo:padding-left="0cm" fo:padding-right="0cm" loext:decorative="false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362cm" fo:padding-top="0cm" fo:padding-bottom="0cm" fo:padding-left="0cm" fo:padding-right="0cm" loext:decorative="false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61cm" fo:padding-top="0cm" fo:padding-bottom="0cm" fo:padding-left="0cm" fo:padding-right="0cm" loext:decorative="false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739cm" fo:padding-top="0cm" fo:padding-bottom="0cm" fo:padding-left="0cm" fo:padding-right="0cm" loext:decorative="false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516cm" fo:padding-top="0cm" fo:padding-bottom="0cm" fo:padding-left="0cm" fo:padding-right="0cm" loext:decorative="false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15cm" fo:padding-top="0cm" fo:padding-bottom="0cm" fo:padding-left="0cm" fo:padding-right="0cm" loext:decorative="false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469cm" fo:padding-top="0cm" fo:padding-bottom="0cm" fo:padding-left="0cm" fo:padding-right="0cm" loext:decorative="false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866cm" fo:padding-top="0cm" fo:padding-bottom="0cm" fo:padding-left="0cm" fo:padding-right="0cm" loext:decorative="false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852cm" fo:padding-top="0cm" fo:padding-bottom="0cm" fo:padding-left="0cm" fo:padding-right="0cm" loext:decorative="false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07cm" fo:padding-top="0cm" fo:padding-bottom="0cm" fo:padding-left="0cm" fo:padding-right="0cm" loext:decorative="false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863cm" fo:padding-top="0cm" fo:padding-bottom="0cm" fo:padding-left="0cm" fo:padding-right="0cm" loext:decorative="false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47cm" fo:padding-top="0cm" fo:padding-bottom="0cm" fo:padding-left="0cm" fo:padding-right="0cm" loext:decorative="false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804cm" fo:padding-top="0cm" fo:padding-bottom="0cm" fo:padding-left="0cm" fo:padding-right="0cm" loext:decorative="false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828cm" fo:padding-top="0cm" fo:padding-bottom="0cm" fo:padding-left="0cm" fo:padding-right="0cm" loext:decorative="false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628cm" fo:padding-top="0cm" fo:padding-bottom="0cm" fo:padding-left="0cm" fo:padding-right="0cm" loext:decorative="false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27cm" fo:padding-top="0cm" fo:padding-bottom="0cm" fo:padding-left="0cm" fo:padding-right="0cm" loext:decorative="false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236cm" fo:padding-top="0cm" fo:padding-bottom="0cm" fo:padding-left="0cm" fo:padding-right="0cm" loext:decorative="false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62cm" fo:padding-top="0cm" fo:padding-bottom="0cm" fo:padding-left="0cm" fo:padding-right="0cm" loext:decorative="false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972cm" fo:padding-top="0cm" fo:padding-bottom="0cm" fo:padding-left="0cm" fo:padding-right="0cm" loext:decorative="false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611cm" fo:padding-top="0cm" fo:padding-bottom="0cm" fo:padding-left="0cm" fo:padding-right="0cm" loext:decorative="false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855cm" fo:padding-top="0cm" fo:padding-bottom="0cm" fo:padding-left="0cm" fo:padding-right="0cm" loext:decorative="false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96cm" fo:padding-top="0cm" fo:padding-bottom="0cm" fo:padding-left="0cm" fo:padding-right="0cm" loext:decorative="false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924cm" fo:padding-top="0cm" fo:padding-bottom="0cm" fo:padding-left="0cm" fo:padding-right="0cm" loext:decorative="false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162cm" fo:padding-top="0cm" fo:padding-bottom="0cm" fo:padding-left="0cm" fo:padding-right="0cm" loext:decorative="false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23cm" fo:padding-top="0cm" fo:padding-bottom="0cm" fo:padding-left="0cm" fo:padding-right="0cm" loext:decorative="false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8cm" fo:padding-top="0cm" fo:padding-bottom="0cm" fo:padding-left="0cm" fo:padding-right="0cm" loext:decorative="false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676cm" fo:padding-top="0cm" fo:padding-bottom="0cm" fo:padding-left="0cm" fo:padding-right="0cm" loext:decorative="false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255cm" fo:padding-top="0cm" fo:padding-bottom="0cm" fo:padding-left="0cm" fo:padding-right="0cm" loext:decorative="false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251cm" fo:padding-top="0cm" fo:padding-bottom="0cm" fo:padding-left="0cm" fo:padding-right="0cm" loext:decorative="false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286cm" fo:padding-top="0cm" fo:padding-bottom="0cm" fo:padding-left="0cm" fo:padding-right="0cm" loext:decorative="false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195cm" fo:padding-top="0cm" fo:padding-bottom="0cm" fo:padding-left="0cm" fo:padding-right="0cm" loext:decorative="false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71cm" fo:padding-top="0cm" fo:padding-bottom="0cm" fo:padding-left="0cm" fo:padding-right="0cm" loext:decorative="false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68cm" fo:padding-top="0cm" fo:padding-bottom="0cm" fo:padding-left="0cm" fo:padding-right="0cm" loext:decorative="false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27cm" fo:padding-top="0cm" fo:padding-bottom="0cm" fo:padding-left="0cm" fo:padding-right="0cm" loext:decorative="false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838cm" fo:padding-top="0cm" fo:padding-bottom="0cm" fo:padding-left="0cm" fo:padding-right="0cm" loext:decorative="false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29cm" fo:padding-top="0cm" fo:padding-bottom="0cm" fo:padding-left="0cm" fo:padding-right="0cm" loext:decorative="false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704cm" fo:padding-top="0cm" fo:padding-bottom="0cm" fo:padding-left="0cm" fo:padding-right="0cm" loext:decorative="false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64cm" fo:padding-top="0cm" fo:padding-bottom="0cm" fo:padding-left="0cm" fo:padding-right="0cm" loext:decorative="false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197cm" fo:padding-top="0cm" fo:padding-bottom="0cm" fo:padding-left="0cm" fo:padding-right="0cm" loext:decorative="false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898cm" fo:padding-top="0cm" fo:padding-bottom="0cm" fo:padding-left="0cm" fo:padding-right="0cm" loext:decorative="false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308cm" fo:padding-top="0cm" fo:padding-bottom="0cm" fo:padding-left="0cm" fo:padding-right="0cm" loext:decorative="false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513cm" fo:padding-top="0cm" fo:padding-bottom="0cm" fo:padding-left="0cm" fo:padding-right="0cm" loext:decorative="false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22cm" fo:padding-top="0cm" fo:padding-bottom="0cm" fo:padding-left="0cm" fo:padding-right="0cm" loext:decorative="false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117cm" fo:padding-top="0cm" fo:padding-bottom="0cm" fo:padding-left="0cm" fo:padding-right="0cm" loext:decorative="false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15cm" fo:padding-top="0cm" fo:padding-bottom="0cm" fo:padding-left="0cm" fo:padding-right="0cm" loext:decorative="false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09cm" fo:padding-top="0cm" fo:padding-bottom="0cm" fo:padding-left="0cm" fo:padding-right="0cm" loext:decorative="false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448cm" fo:padding-top="0cm" fo:padding-bottom="0cm" fo:padding-left="0cm" fo:padding-right="0cm" loext:decorative="false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9cm" fo:padding-top="0cm" fo:padding-bottom="0cm" fo:padding-left="0cm" fo:padding-right="0cm" loext:decorative="false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922cm" fo:padding-top="0cm" fo:padding-bottom="0cm" fo:padding-left="0cm" fo:padding-right="0cm" loext:decorative="false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576cm" fo:padding-top="0cm" fo:padding-bottom="0cm" fo:padding-left="0cm" fo:padding-right="0cm" loext:decorative="false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492cm" fo:padding-top="0cm" fo:padding-bottom="0cm" fo:padding-left="0cm" fo:padding-right="0cm" loext:decorative="false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08cm" fo:padding-top="0cm" fo:padding-bottom="0cm" fo:padding-left="0cm" fo:padding-right="0cm" loext:decorative="false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37cm" fo:padding-top="0cm" fo:padding-bottom="0cm" fo:padding-left="0cm" fo:padding-right="0cm" loext:decorative="false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351cm" fo:padding-top="0cm" fo:padding-bottom="0cm" fo:padding-left="0cm" fo:padding-right="0cm" loext:decorative="false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41cm" fo:padding-top="0cm" fo:padding-bottom="0cm" fo:padding-left="0cm" fo:padding-right="0cm" loext:decorative="false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893cm" fo:padding-top="0cm" fo:padding-bottom="0cm" fo:padding-left="0cm" fo:padding-right="0cm" loext:decorative="false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279cm" fo:padding-top="0cm" fo:padding-bottom="0cm" fo:padding-left="0cm" fo:padding-right="0cm" loext:decorative="false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956cm" fo:padding-top="0cm" fo:padding-bottom="0cm" fo:padding-left="0cm" fo:padding-right="0cm" loext:decorative="false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277cm" fo:padding-top="0cm" fo:padding-bottom="0cm" fo:padding-left="0cm" fo:padding-right="0cm" loext:decorative="false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164cm" fo:padding-top="0cm" fo:padding-bottom="0cm" fo:padding-left="0cm" fo:padding-right="0cm" loext:decorative="false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709cm" fo:padding-top="0cm" fo:padding-bottom="0cm" fo:padding-left="0cm" fo:padding-right="0cm" loext:decorative="false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904cm" fo:padding-top="0cm" fo:padding-bottom="0cm" fo:padding-left="0cm" fo:padding-right="0cm" loext:decorative="false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419cm" fo:padding-top="0cm" fo:padding-bottom="0cm" fo:padding-left="0cm" fo:padding-right="0cm" loext:decorative="false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468cm" fo:padding-top="0cm" fo:padding-bottom="0cm" fo:padding-left="0cm" fo:padding-right="0cm" loext:decorative="false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05cm" fo:padding-top="0cm" fo:padding-bottom="0cm" fo:padding-left="0cm" fo:padding-right="0cm" loext:decorative="false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46cm" fo:padding-top="0cm" fo:padding-bottom="0cm" fo:padding-left="0cm" fo:padding-right="0cm" loext:decorative="false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587cm" fo:padding-top="0cm" fo:padding-bottom="0cm" fo:padding-left="0cm" fo:padding-right="0cm" loext:decorative="false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46cm" fo:padding-top="0cm" fo:padding-bottom="0cm" fo:padding-left="0cm" fo:padding-right="0cm" loext:decorative="false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553cm" fo:padding-top="0cm" fo:padding-bottom="0cm" fo:padding-left="0cm" fo:padding-right="0cm" loext:decorative="false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79cm" fo:padding-top="0cm" fo:padding-bottom="0cm" fo:padding-left="0cm" fo:padding-right="0cm" loext:decorative="false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687cm" fo:padding-top="0cm" fo:padding-bottom="0cm" fo:padding-left="0cm" fo:padding-right="0cm" loext:decorative="false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08cm" fo:padding-top="0cm" fo:padding-bottom="0cm" fo:padding-left="0cm" fo:padding-right="0cm" loext:decorative="false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25cm" fo:padding-top="0cm" fo:padding-bottom="0cm" fo:padding-left="0cm" fo:padding-right="0cm" loext:decorative="false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735cm" fo:padding-top="0cm" fo:padding-bottom="0cm" fo:padding-left="0cm" fo:padding-right="0cm" loext:decorative="false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71cm" fo:padding-top="0cm" fo:padding-bottom="0cm" fo:padding-left="0cm" fo:padding-right="0cm" loext:decorative="false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542cm" fo:padding-top="0cm" fo:padding-bottom="0cm" fo:padding-left="0cm" fo:padding-right="0cm" loext:decorative="false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68cm" fo:padding-top="0cm" fo:padding-bottom="0cm" fo:padding-left="0cm" fo:padding-right="0cm" loext:decorative="false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861cm" fo:padding-top="0cm" fo:padding-bottom="0cm" fo:padding-left="0cm" fo:padding-right="0cm" loext:decorative="false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54cm" fo:padding-top="0cm" fo:padding-bottom="0cm" fo:padding-left="0cm" fo:padding-right="0cm" loext:decorative="false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15cm" fo:padding-top="0cm" fo:padding-bottom="0cm" fo:padding-left="0cm" fo:padding-right="0cm" loext:decorative="false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142cm" fo:padding-top="0cm" fo:padding-bottom="0cm" fo:padding-left="0cm" fo:padding-right="0cm" loext:decorative="false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68cm" fo:padding-top="0cm" fo:padding-bottom="0cm" fo:padding-left="0cm" fo:padding-right="0cm" loext:decorative="false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91cm" fo:padding-top="0cm" fo:padding-bottom="0cm" fo:padding-left="0cm" fo:padding-right="0cm" loext:decorative="false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336cm" fo:padding-top="0cm" fo:padding-bottom="0cm" fo:padding-left="0cm" fo:padding-right="0cm" loext:decorative="false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375cm" fo:padding-top="0cm" fo:padding-bottom="0cm" fo:padding-left="0cm" fo:padding-right="0cm" loext:decorative="false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625cm" fo:padding-top="0cm" fo:padding-bottom="0cm" fo:padding-left="0cm" fo:padding-right="0cm" loext:decorative="false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896cm" fo:padding-top="0cm" fo:padding-bottom="0cm" fo:padding-left="0cm" fo:padding-right="0cm" loext:decorative="false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424cm" fo:padding-top="0cm" fo:padding-bottom="0cm" fo:padding-left="0cm" fo:padding-right="0cm" loext:decorative="false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049cm" fo:padding-top="0cm" fo:padding-bottom="0cm" fo:padding-left="0cm" fo:padding-right="0cm" loext:decorative="false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86cm" fo:padding-top="0cm" fo:padding-bottom="0cm" fo:padding-left="0cm" fo:padding-right="0cm" loext:decorative="false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086cm" fo:padding-top="0cm" fo:padding-bottom="0cm" fo:padding-left="0cm" fo:padding-right="0cm" loext:decorative="false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551cm" fo:padding-top="0cm" fo:padding-bottom="0cm" fo:padding-left="0cm" fo:padding-right="0cm" loext:decorative="false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493cm" fo:padding-top="0cm" fo:padding-bottom="0cm" fo:padding-left="0cm" fo:padding-right="0cm" loext:decorative="false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122cm" fo:padding-top="0cm" fo:padding-bottom="0cm" fo:padding-left="0cm" fo:padding-right="0cm" loext:decorative="false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18cm" fo:padding-top="0cm" fo:padding-bottom="0cm" fo:padding-left="0cm" fo:padding-right="0cm" loext:decorative="false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cm" fo:padding-top="0cm" fo:padding-bottom="0cm" fo:padding-left="0cm" fo:padding-right="0cm" loext:decorative="false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52cm" fo:padding-top="0cm" fo:padding-bottom="0cm" fo:padding-left="0cm" fo:padding-right="0cm" loext:decorative="false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825cm" fo:padding-top="0cm" fo:padding-bottom="0cm" fo:padding-left="0cm" fo:padding-right="0cm" loext:decorative="false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01cm" fo:padding-top="0cm" fo:padding-bottom="0cm" fo:padding-left="0cm" fo:padding-right="0cm" loext:decorative="false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9cm" fo:padding-top="0cm" fo:padding-bottom="0cm" fo:padding-left="0cm" fo:padding-right="0cm" loext:decorative="false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287cm" fo:padding-top="0cm" fo:padding-bottom="0cm" fo:padding-left="0cm" fo:padding-right="0cm" loext:decorative="false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888cm" fo:padding-top="0cm" fo:padding-bottom="0cm" fo:padding-left="0cm" fo:padding-right="0cm" loext:decorative="false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872cm" fo:padding-top="0cm" fo:padding-bottom="0cm" fo:padding-left="0cm" fo:padding-right="0cm" loext:decorative="false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696cm" fo:padding-top="0cm" fo:padding-bottom="0cm" fo:padding-left="0cm" fo:padding-right="0cm" loext:decorative="false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88cm" fo:padding-top="0cm" fo:padding-bottom="0cm" fo:padding-left="0cm" fo:padding-right="0cm" loext:decorative="false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739cm" fo:padding-top="0cm" fo:padding-bottom="0cm" fo:padding-left="0cm" fo:padding-right="0cm" loext:decorative="false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338cm" fo:padding-top="0cm" fo:padding-bottom="0cm" fo:padding-left="0cm" fo:padding-right="0cm" loext:decorative="false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056cm" fo:padding-top="0cm" fo:padding-bottom="0cm" fo:padding-left="0cm" fo:padding-right="0cm" loext:decorative="false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261cm" fo:padding-top="0cm" fo:padding-bottom="0cm" fo:padding-left="0cm" fo:padding-right="0cm" loext:decorative="false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664cm" fo:padding-top="0cm" fo:padding-bottom="0cm" fo:padding-left="0cm" fo:padding-right="0cm" loext:decorative="false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293cm" fo:padding-top="0cm" fo:padding-bottom="0cm" fo:padding-left="0cm" fo:padding-right="0cm" loext:decorative="false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688cm" fo:padding-top="0cm" fo:padding-bottom="0cm" fo:padding-left="0cm" fo:padding-right="0cm" loext:decorative="false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51cm" fo:padding-top="0cm" fo:padding-bottom="0cm" fo:padding-left="0cm" fo:padding-right="0cm" loext:decorative="false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178cm" fo:padding-top="0cm" fo:padding-bottom="0cm" fo:padding-left="0cm" fo:padding-right="0cm" loext:decorative="false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882cm" fo:padding-top="0cm" fo:padding-bottom="0cm" fo:padding-left="0cm" fo:padding-right="0cm" loext:decorative="false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71cm" fo:padding-top="0cm" fo:padding-bottom="0cm" fo:padding-left="0cm" fo:padding-right="0cm" loext:decorative="false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766cm" fo:padding-top="0cm" fo:padding-bottom="0cm" fo:padding-left="0cm" fo:padding-right="0cm" loext:decorative="false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15cm" fo:padding-top="0cm" fo:padding-bottom="0cm" fo:padding-left="0cm" fo:padding-right="0cm" loext:decorative="false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41cm" fo:padding-top="0cm" fo:padding-bottom="0cm" fo:padding-left="0cm" fo:padding-right="0cm" loext:decorative="false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21cm" fo:padding-top="0cm" fo:padding-bottom="0cm" fo:padding-left="0cm" fo:padding-right="0cm" loext:decorative="false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86cm" fo:padding-top="0cm" fo:padding-bottom="0cm" fo:padding-left="0cm" fo:padding-right="0cm" loext:decorative="false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24cm" fo:padding-top="0cm" fo:padding-bottom="0cm" fo:padding-left="0cm" fo:padding-right="0cm" loext:decorative="false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4cm" fo:padding-top="0cm" fo:padding-bottom="0cm" fo:padding-left="0cm" fo:padding-right="0cm" loext:decorative="false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48cm" fo:padding-top="0cm" fo:padding-bottom="0cm" fo:padding-left="0cm" fo:padding-right="0cm" loext:decorative="false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96cm" fo:padding-top="0cm" fo:padding-bottom="0cm" fo:padding-left="0cm" fo:padding-right="0cm" loext:decorative="false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547cm" fo:padding-top="0cm" fo:padding-bottom="0cm" fo:padding-left="0cm" fo:padding-right="0cm" loext:decorative="false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643cm" fo:padding-top="0cm" fo:padding-bottom="0cm" fo:padding-left="0cm" fo:padding-right="0cm" loext:decorative="false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8.476cm" fo:padding-top="0cm" fo:padding-bottom="0cm" fo:padding-left="0cm" fo:padding-right="0cm" loext:decorative="false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71cm" fo:padding-top="0cm" fo:padding-bottom="0cm" fo:padding-left="0cm" fo:padding-right="0cm" loext:decorative="false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613cm" fo:padding-top="0cm" fo:padding-bottom="0cm" fo:padding-left="0cm" fo:padding-right="0cm" loext:decorative="false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77cm" fo:padding-top="0cm" fo:padding-bottom="0cm" fo:padding-left="0cm" fo:padding-right="0cm" loext:decorative="false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82cm" fo:padding-top="0cm" fo:padding-bottom="0cm" fo:padding-left="0cm" fo:padding-right="0cm" loext:decorative="false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5cm" fo:padding-top="0cm" fo:padding-bottom="0cm" fo:padding-left="0cm" fo:padding-right="0cm" loext:decorative="false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48cm" fo:padding-top="0cm" fo:padding-bottom="0cm" fo:padding-left="0cm" fo:padding-right="0cm" loext:decorative="false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265cm" fo:padding-top="0cm" fo:padding-bottom="0cm" fo:padding-left="0cm" fo:padding-right="0cm" loext:decorative="false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376cm" fo:padding-top="0cm" fo:padding-bottom="0cm" fo:padding-left="0cm" fo:padding-right="0cm" loext:decorative="false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45cm" fo:padding-top="0cm" fo:padding-bottom="0cm" fo:padding-left="0cm" fo:padding-right="0cm" loext:decorative="false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29cm" fo:padding-top="0cm" fo:padding-bottom="0cm" fo:padding-left="0cm" fo:padding-right="0cm" loext:decorative="false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155cm" fo:padding-top="0cm" fo:padding-bottom="0cm" fo:padding-left="0cm" fo:padding-right="0cm" loext:decorative="false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667cm" fo:padding-top="0cm" fo:padding-bottom="0cm" fo:padding-left="0cm" fo:padding-right="0cm" loext:decorative="false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7cm" fo:padding-top="0cm" fo:padding-bottom="0cm" fo:padding-left="0cm" fo:padding-right="0cm" loext:decorative="false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83cm" fo:padding-top="0cm" fo:padding-bottom="0cm" fo:padding-left="0cm" fo:padding-right="0cm" loext:decorative="false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21cm" fo:padding-top="0cm" fo:padding-bottom="0cm" fo:padding-left="0cm" fo:padding-right="0cm" loext:decorative="false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19cm" fo:padding-top="0cm" fo:padding-bottom="0cm" fo:padding-left="0cm" fo:padding-right="0cm" loext:decorative="false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61cm" fo:padding-top="0cm" fo:padding-bottom="0cm" fo:padding-left="0cm" fo:padding-right="0cm" loext:decorative="false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07cm" fo:padding-top="0cm" fo:padding-bottom="0cm" fo:padding-left="0cm" fo:padding-right="0cm" loext:decorative="false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32cm" fo:padding-top="0cm" fo:padding-bottom="0cm" fo:padding-left="0cm" fo:padding-right="0cm" loext:decorative="false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155cm" fo:padding-top="0cm" fo:padding-bottom="0cm" fo:padding-left="0cm" fo:padding-right="0cm" loext:decorative="false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27cm" fo:padding-top="0cm" fo:padding-bottom="0cm" fo:padding-left="0cm" fo:padding-right="0cm" loext:decorative="false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088cm" fo:padding-top="0cm" fo:padding-bottom="0cm" fo:padding-left="0cm" fo:padding-right="0cm" loext:decorative="false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992cm" fo:padding-top="0cm" fo:padding-bottom="0cm" fo:padding-left="0cm" fo:padding-right="0cm" loext:decorative="false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25cm" fo:padding-top="0cm" fo:padding-bottom="0cm" fo:padding-left="0cm" fo:padding-right="0cm" loext:decorative="false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721cm" fo:padding-top="0cm" fo:padding-bottom="0cm" fo:padding-left="0cm" fo:padding-right="0cm" loext:decorative="false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86cm" fo:padding-top="0cm" fo:padding-bottom="0cm" fo:padding-left="0cm" fo:padding-right="0cm" loext:decorative="false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074cm" fo:padding-top="0cm" fo:padding-bottom="0cm" fo:padding-left="0cm" fo:padding-right="0cm" loext:decorative="false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323cm" fo:padding-top="0cm" fo:padding-bottom="0cm" fo:padding-left="0cm" fo:padding-right="0cm" loext:decorative="false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41cm" fo:padding-top="0cm" fo:padding-bottom="0cm" fo:padding-left="0cm" fo:padding-right="0cm" loext:decorative="false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16cm" fo:padding-top="0cm" fo:padding-bottom="0cm" fo:padding-left="0cm" fo:padding-right="0cm" loext:decorative="false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67cm" fo:padding-top="0cm" fo:padding-bottom="0cm" fo:padding-left="0cm" fo:padding-right="0cm" loext:decorative="false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092cm" fo:padding-top="0cm" fo:padding-bottom="0cm" fo:padding-left="0cm" fo:padding-right="0cm" loext:decorative="false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847cm" fo:padding-top="0cm" fo:padding-bottom="0cm" fo:padding-left="0cm" fo:padding-right="0cm" loext:decorative="false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875cm" fo:padding-top="0cm" fo:padding-bottom="0cm" fo:padding-left="0cm" fo:padding-right="0cm" loext:decorative="false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872cm" fo:padding-top="0cm" fo:padding-bottom="0cm" fo:padding-left="0cm" fo:padding-right="0cm" loext:decorative="false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34cm" fo:padding-top="0cm" fo:padding-bottom="0cm" fo:padding-left="0cm" fo:padding-right="0cm" loext:decorative="false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725cm" fo:padding-top="0cm" fo:padding-bottom="0cm" fo:padding-left="0cm" fo:padding-right="0cm" loext:decorative="false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05cm" fo:padding-top="0cm" fo:padding-bottom="0cm" fo:padding-left="0cm" fo:padding-right="0cm" loext:decorative="false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249cm" fo:padding-top="0cm" fo:padding-bottom="0cm" fo:padding-left="0cm" fo:padding-right="0cm" loext:decorative="false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6cm" fo:padding-top="0cm" fo:padding-bottom="0cm" fo:padding-left="0cm" fo:padding-right="0cm" loext:decorative="false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4.217cm" fo:padding-top="0cm" fo:padding-bottom="0cm" fo:padding-left="0cm" fo:padding-right="0cm" loext:decorative="false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84cm" fo:padding-top="0cm" fo:padding-bottom="0cm" fo:padding-left="0cm" fo:padding-right="0cm" loext:decorative="false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9cm" fo:padding-top="0cm" fo:padding-bottom="0cm" fo:padding-left="0cm" fo:padding-right="0cm" loext:decorative="false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34cm" fo:padding-top="0cm" fo:padding-bottom="0cm" fo:padding-left="0cm" fo:padding-right="0cm" loext:decorative="false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23cm" fo:padding-top="0cm" fo:padding-bottom="0cm" fo:padding-left="0cm" fo:padding-right="0cm" loext:decorative="false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67cm" fo:padding-top="0cm" fo:padding-bottom="0cm" fo:padding-left="0cm" fo:padding-right="0cm" loext:decorative="false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82cm" fo:padding-top="0cm" fo:padding-bottom="0cm" fo:padding-left="0cm" fo:padding-right="0cm" loext:decorative="false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94cm" fo:padding-top="0cm" fo:padding-bottom="0cm" fo:padding-left="0cm" fo:padding-right="0cm" loext:decorative="false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787cm" fo:padding-top="0cm" fo:padding-bottom="0cm" fo:padding-left="0cm" fo:padding-right="0cm" loext:decorative="false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042cm" fo:padding-top="0cm" fo:padding-bottom="0cm" fo:padding-left="0cm" fo:padding-right="0cm" loext:decorative="false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8cm" fo:padding-top="0cm" fo:padding-bottom="0cm" fo:padding-left="0cm" fo:padding-right="0cm" loext:decorative="false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434cm" fo:padding-top="0cm" fo:padding-bottom="0cm" fo:padding-left="0cm" fo:padding-right="0cm" loext:decorative="false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57cm" fo:padding-top="0cm" fo:padding-bottom="0cm" fo:padding-left="0cm" fo:padding-right="0cm" loext:decorative="false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878cm" fo:padding-top="0cm" fo:padding-bottom="0cm" fo:padding-left="0cm" fo:padding-right="0cm" loext:decorative="false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cm" fo:padding-top="0cm" fo:padding-bottom="0cm" fo:padding-left="0cm" fo:padding-right="0cm" loext:decorative="false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862cm" fo:padding-top="0cm" fo:padding-bottom="0cm" fo:padding-left="0cm" fo:padding-right="0cm" loext:decorative="false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663cm" fo:padding-top="0cm" fo:padding-bottom="0cm" fo:padding-left="0cm" fo:padding-right="0cm" loext:decorative="false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67cm" fo:padding-top="0cm" fo:padding-bottom="0cm" fo:padding-left="0cm" fo:padding-right="0cm" loext:decorative="false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835cm" fo:padding-top="0cm" fo:padding-bottom="0cm" fo:padding-left="0cm" fo:padding-right="0cm" loext:decorative="false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091cm" fo:padding-top="0cm" fo:padding-bottom="0cm" fo:padding-left="0cm" fo:padding-right="0cm" loext:decorative="false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66cm" fo:padding-top="0cm" fo:padding-bottom="0cm" fo:padding-left="0cm" fo:padding-right="0cm" loext:decorative="false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357cm" fo:padding-top="0cm" fo:padding-bottom="0cm" fo:padding-left="0cm" fo:padding-right="0cm" loext:decorative="false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055cm" fo:padding-top="0cm" fo:padding-bottom="0cm" fo:padding-left="0cm" fo:padding-right="0cm" loext:decorative="false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505cm" fo:padding-top="0cm" fo:padding-bottom="0cm" fo:padding-left="0cm" fo:padding-right="0cm" loext:decorative="false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621cm" fo:padding-top="0cm" fo:padding-bottom="0cm" fo:padding-left="0cm" fo:padding-right="0cm" loext:decorative="false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62cm" fo:padding-top="0cm" fo:padding-bottom="0cm" fo:padding-left="0cm" fo:padding-right="0cm" loext:decorative="false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705cm" fo:padding-top="0cm" fo:padding-bottom="0cm" fo:padding-left="0cm" fo:padding-right="0cm" loext:decorative="false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198cm" fo:padding-top="0cm" fo:padding-bottom="0cm" fo:padding-left="0cm" fo:padding-right="0cm" loext:decorative="false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84cm" fo:padding-top="0cm" fo:padding-bottom="0cm" fo:padding-left="0cm" fo:padding-right="0cm" loext:decorative="false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565cm" fo:padding-top="0cm" fo:padding-bottom="0cm" fo:padding-left="0cm" fo:padding-right="0cm" loext:decorative="false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486cm" fo:padding-top="0cm" fo:padding-bottom="0cm" fo:padding-left="0cm" fo:padding-right="0cm" loext:decorative="false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707cm" fo:padding-top="0cm" fo:padding-bottom="0cm" fo:padding-left="0cm" fo:padding-right="0cm" loext:decorative="false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306cm" fo:padding-top="0cm" fo:padding-bottom="0cm" fo:padding-left="0cm" fo:padding-right="0cm" loext:decorative="false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567cm" fo:padding-top="0cm" fo:padding-bottom="0cm" fo:padding-left="0cm" fo:padding-right="0cm" loext:decorative="false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85cm" fo:padding-top="0cm" fo:padding-bottom="0cm" fo:padding-left="0cm" fo:padding-right="0cm" loext:decorative="false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711cm" fo:padding-top="0cm" fo:padding-bottom="0cm" fo:padding-left="0cm" fo:padding-right="0cm" loext:decorative="false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262cm" fo:padding-top="0cm" fo:padding-bottom="0cm" fo:padding-left="0cm" fo:padding-right="0cm" loext:decorative="false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077cm" fo:padding-top="0cm" fo:padding-bottom="0cm" fo:padding-left="0cm" fo:padding-right="0cm" loext:decorative="false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709cm" fo:padding-top="0cm" fo:padding-bottom="0cm" fo:padding-left="0cm" fo:padding-right="0cm" loext:decorative="false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0.255cm" fo:padding-top="0cm" fo:padding-bottom="0cm" fo:padding-left="0cm" fo:padding-right="0cm" loext:decorative="false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067cm" fo:padding-top="0cm" fo:padding-bottom="0cm" fo:padding-left="0cm" fo:padding-right="0cm" loext:decorative="false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126cm" fo:padding-top="0cm" fo:padding-bottom="0cm" fo:padding-left="0cm" fo:padding-right="0cm" loext:decorative="false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67cm" fo:padding-top="0cm" fo:padding-bottom="0cm" fo:padding-left="0cm" fo:padding-right="0cm" loext:decorative="false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289cm" fo:padding-top="0cm" fo:padding-bottom="0cm" fo:padding-left="0cm" fo:padding-right="0cm" loext:decorative="false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63cm" fo:padding-top="0cm" fo:padding-bottom="0cm" fo:padding-left="0cm" fo:padding-right="0cm" loext:decorative="false"/>
      <style:paragraph-properties style:writing-mode="lr-tb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229cm" fo:padding-top="0cm" fo:padding-bottom="0cm" fo:padding-left="0cm" fo:padding-right="0cm" loext:decorative="false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741cm" fo:padding-top="0cm" fo:padding-bottom="0cm" fo:padding-left="0cm" fo:padding-right="0cm" loext:decorative="false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76cm" fo:padding-top="0cm" fo:padding-bottom="0cm" fo:padding-left="0cm" fo:padding-right="0cm" loext:decorative="false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461cm" fo:padding-top="0cm" fo:padding-bottom="0cm" fo:padding-left="0cm" fo:padding-right="0cm" loext:decorative="false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781cm" fo:padding-top="0cm" fo:padding-bottom="0cm" fo:padding-left="0cm" fo:padding-right="0cm" loext:decorative="false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44cm" fo:padding-top="0cm" fo:padding-bottom="0cm" fo:padding-left="0cm" fo:padding-right="0cm" loext:decorative="false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0.049cm" fo:padding-top="0cm" fo:padding-bottom="0cm" fo:padding-left="0cm" fo:padding-right="0cm" loext:decorative="false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994cm" fo:padding-top="0cm" fo:padding-bottom="0cm" fo:padding-left="0cm" fo:padding-right="0cm" loext:decorative="false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972cm" fo:padding-top="0cm" fo:padding-bottom="0cm" fo:padding-left="0cm" fo:padding-right="0cm" loext:decorative="false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63cm" fo:padding-top="0cm" fo:padding-bottom="0cm" fo:padding-left="0cm" fo:padding-right="0cm" loext:decorative="false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707cm" fo:padding-top="0cm" fo:padding-bottom="0cm" fo:padding-left="0cm" fo:padding-right="0cm" loext:decorative="false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177cm" fo:padding-top="0cm" fo:padding-bottom="0cm" fo:padding-left="0cm" fo:padding-right="0cm" loext:decorative="false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104cm" fo:padding-top="0cm" fo:padding-bottom="0cm" fo:padding-left="0cm" fo:padding-right="0cm" loext:decorative="false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58cm" fo:padding-top="0cm" fo:padding-bottom="0cm" fo:padding-left="0cm" fo:padding-right="0cm" loext:decorative="false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439cm" fo:padding-top="0cm" fo:padding-bottom="0cm" fo:padding-left="0cm" fo:padding-right="0cm" loext:decorative="false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312cm" fo:padding-top="0cm" fo:padding-bottom="0cm" fo:padding-left="0cm" fo:padding-right="0cm" loext:decorative="false"/>
      <style:paragraph-properties style:writing-mode="lr-tb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162cm" fo:padding-top="0cm" fo:padding-bottom="0cm" fo:padding-left="0cm" fo:padding-right="0cm" loext:decorative="false"/>
      <style:paragraph-properties style:writing-mode="lr-tb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476cm" fo:padding-top="0cm" fo:padding-bottom="0cm" fo:padding-left="0cm" fo:padding-right="0cm" loext:decorative="false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362cm" fo:padding-top="0cm" fo:padding-bottom="0cm" fo:padding-left="0cm" fo:padding-right="0cm" loext:decorative="false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41cm" fo:padding-top="0cm" fo:padding-bottom="0cm" fo:padding-left="0cm" fo:padding-right="0cm" loext:decorative="false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923cm" fo:padding-top="0cm" fo:padding-bottom="0cm" fo:padding-left="0cm" fo:padding-right="0cm" loext:decorative="false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206cm" fo:padding-top="0cm" fo:padding-bottom="0cm" fo:padding-left="0cm" fo:padding-right="0cm" loext:decorative="false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191cm" fo:padding-top="0cm" fo:padding-bottom="0cm" fo:padding-left="0cm" fo:padding-right="0cm" loext:decorative="false"/>
      <style:paragraph-properties style:writing-mode="lr-tb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88cm" fo:padding-top="0cm" fo:padding-bottom="0cm" fo:padding-left="0cm" fo:padding-right="0cm" loext:decorative="false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162cm" fo:padding-top="0cm" fo:padding-bottom="0cm" fo:padding-left="0cm" fo:padding-right="0cm" loext:decorative="false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85cm" fo:padding-top="0cm" fo:padding-bottom="0cm" fo:padding-left="0cm" fo:padding-right="0cm" loext:decorative="false"/>
      <style:paragraph-properties style:writing-mode="lr-tb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05cm" fo:padding-top="0cm" fo:padding-bottom="0cm" fo:padding-left="0cm" fo:padding-right="0cm" loext:decorative="false"/>
      <style:paragraph-properties style:writing-mode="lr-tb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075cm" fo:padding-top="0cm" fo:padding-bottom="0cm" fo:padding-left="0cm" fo:padding-right="0cm" loext:decorative="false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18cm" fo:padding-top="0cm" fo:padding-bottom="0cm" fo:padding-left="0cm" fo:padding-right="0cm" loext:decorative="false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01cm" fo:padding-top="0cm" fo:padding-bottom="0cm" fo:padding-left="0cm" fo:padding-right="0cm" loext:decorative="false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04cm" fo:padding-top="0cm" fo:padding-bottom="0cm" fo:padding-left="0cm" fo:padding-right="0cm" loext:decorative="false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367cm" fo:padding-top="0cm" fo:padding-bottom="0cm" fo:padding-left="0cm" fo:padding-right="0cm" loext:decorative="false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0.525cm" fo:padding-top="0cm" fo:padding-bottom="0cm" fo:padding-left="0cm" fo:padding-right="0cm" loext:decorative="false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78cm" fo:padding-top="0cm" fo:padding-bottom="0cm" fo:padding-left="0cm" fo:padding-right="0cm" loext:decorative="false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51cm" fo:padding-top="0cm" fo:padding-bottom="0cm" fo:padding-left="0cm" fo:padding-right="0cm" loext:decorative="false"/>
      <style:paragraph-properties style:writing-mode="lr-tb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92cm" fo:padding-top="0cm" fo:padding-bottom="0cm" fo:padding-left="0cm" fo:padding-right="0cm" loext:decorative="false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73cm" fo:padding-top="0cm" fo:padding-bottom="0cm" fo:padding-left="0cm" fo:padding-right="0cm" loext:decorative="false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08cm" fo:padding-top="0cm" fo:padding-bottom="0cm" fo:padding-left="0cm" fo:padding-right="0cm" loext:decorative="false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2.729cm" fo:padding-top="0cm" fo:padding-bottom="0cm" fo:padding-left="0cm" fo:padding-right="0cm" loext:decorative="false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5cm" fo:padding-top="0cm" fo:padding-bottom="0cm" fo:padding-left="0cm" fo:padding-right="0cm" loext:decorative="false"/>
      <style:paragraph-properties style:writing-mode="lr-tb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897cm" fo:padding-top="0cm" fo:padding-bottom="0cm" fo:padding-left="0cm" fo:padding-right="0cm" loext:decorative="false"/>
      <style:paragraph-properties style:writing-mode="lr-tb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756cm" fo:padding-top="0cm" fo:padding-bottom="0cm" fo:padding-left="0cm" fo:padding-right="0cm" loext:decorative="false"/>
      <style:paragraph-properties style:writing-mode="lr-tb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909cm" fo:padding-top="0cm" fo:padding-bottom="0cm" fo:padding-left="0cm" fo:padding-right="0cm" loext:decorative="false"/>
      <style:paragraph-properties style:writing-mode="lr-tb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618cm" fo:padding-top="0cm" fo:padding-bottom="0cm" fo:padding-left="0cm" fo:padding-right="0cm" loext:decorative="false"/>
      <style:paragraph-properties style:writing-mode="lr-tb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541cm" fo:padding-top="0cm" fo:padding-bottom="0cm" fo:padding-left="0cm" fo:padding-right="0cm" loext:decorative="false"/>
      <style:paragraph-properties style:writing-mode="lr-tb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127cm" fo:padding-top="0cm" fo:padding-bottom="0cm" fo:padding-left="0cm" fo:padding-right="0cm" loext:decorative="false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39cm" fo:padding-top="0cm" fo:padding-bottom="0cm" fo:padding-left="0cm" fo:padding-right="0cm" loext:decorative="false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0.973cm" fo:padding-top="0cm" fo:padding-bottom="0cm" fo:padding-left="0cm" fo:padding-right="0cm" loext:decorative="false"/>
      <style:paragraph-properties style:writing-mode="lr-tb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386cm" fo:padding-top="0cm" fo:padding-bottom="0cm" fo:padding-left="0cm" fo:padding-right="0cm" loext:decorative="false"/>
      <style:paragraph-properties style:writing-mode="lr-tb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85cm" fo:padding-top="0cm" fo:padding-bottom="0cm" fo:padding-left="0cm" fo:padding-right="0cm" loext:decorative="false"/>
      <style:paragraph-properties style:writing-mode="lr-tb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702cm" fo:padding-top="0cm" fo:padding-bottom="0cm" fo:padding-left="0cm" fo:padding-right="0cm" loext:decorative="false"/>
      <style:paragraph-properties style:writing-mode="lr-tb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72cm" fo:padding-top="0cm" fo:padding-bottom="0cm" fo:padding-left="0cm" fo:padding-right="0cm" loext:decorative="false"/>
      <style:paragraph-properties style:writing-mode="lr-tb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34cm" fo:padding-top="0cm" fo:padding-bottom="0cm" fo:padding-left="0cm" fo:padding-right="0cm" loext:decorative="false"/>
      <style:paragraph-properties style:writing-mode="lr-tb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7cm" fo:padding-top="0cm" fo:padding-bottom="0cm" fo:padding-left="0cm" fo:padding-right="0cm" loext:decorative="false"/>
      <style:paragraph-properties style:writing-mode="lr-tb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29cm" fo:padding-top="0cm" fo:padding-bottom="0cm" fo:padding-left="0cm" fo:padding-right="0cm" loext:decorative="false"/>
      <style:paragraph-properties style:writing-mode="lr-tb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52cm" fo:padding-top="0cm" fo:padding-bottom="0cm" fo:padding-left="0cm" fo:padding-right="0cm" loext:decorative="false"/>
      <style:paragraph-properties style:writing-mode="lr-tb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355cm" fo:padding-top="0cm" fo:padding-bottom="0cm" fo:padding-left="0cm" fo:padding-right="0cm" loext:decorative="false"/>
      <style:paragraph-properties style:writing-mode="lr-tb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021cm" fo:padding-top="0cm" fo:padding-bottom="0cm" fo:padding-left="0cm" fo:padding-right="0cm" loext:decorative="false"/>
      <style:paragraph-properties style:writing-mode="lr-tb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6.542cm" fo:padding-top="0cm" fo:padding-bottom="0cm" fo:padding-left="0cm" fo:padding-right="0cm" loext:decorative="false"/>
      <style:paragraph-properties style:writing-mode="lr-tb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807cm" fo:padding-top="0cm" fo:padding-bottom="0cm" fo:padding-left="0cm" fo:padding-right="0cm" loext:decorative="false"/>
      <style:paragraph-properties style:writing-mode="lr-tb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298cm" fo:padding-top="0cm" fo:padding-bottom="0cm" fo:padding-left="0cm" fo:padding-right="0cm" loext:decorative="false"/>
      <style:paragraph-properties style:writing-mode="lr-tb"/>
    </style:style>
    <style:style style:name="gr356" style:family="graphic" style:parent-style-name="standard">
      <style:graphic-properties draw:stroke="solid" svg:stroke-width="0.017cm" svg:stroke-color="#0000ff" draw:stroke-linejoin="miter" svg:stroke-linecap="butt" draw:fill="none" fo:padding-top="0.008cm" fo:padding-bottom="0.008cm" fo:padding-left="0.008cm" fo:padding-right="0.008cm" loext:decorative="false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964cm" fo:padding-top="0cm" fo:padding-bottom="0cm" fo:padding-left="0cm" fo:padding-right="0cm" loext:decorative="false"/>
      <style:paragraph-properties style:writing-mode="lr-tb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159cm" fo:padding-top="0cm" fo:padding-bottom="0cm" fo:padding-left="0cm" fo:padding-right="0cm" loext:decorative="false"/>
      <style:paragraph-properties style:writing-mode="lr-tb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8cm" fo:padding-top="0cm" fo:padding-bottom="0cm" fo:padding-left="0cm" fo:padding-right="0cm" loext:decorative="false"/>
      <style:paragraph-properties style:writing-mode="lr-tb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26cm" fo:padding-top="0cm" fo:padding-bottom="0cm" fo:padding-left="0cm" fo:padding-right="0cm" loext:decorative="false"/>
      <style:paragraph-properties style:writing-mode="lr-tb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984cm" fo:padding-top="0cm" fo:padding-bottom="0cm" fo:padding-left="0cm" fo:padding-right="0cm" loext:decorative="false"/>
      <style:paragraph-properties style:writing-mode="lr-tb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834cm" fo:padding-top="0cm" fo:padding-bottom="0cm" fo:padding-left="0cm" fo:padding-right="0cm" loext:decorative="false"/>
      <style:paragraph-properties style:writing-mode="lr-tb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694cm" fo:padding-top="0cm" fo:padding-bottom="0cm" fo:padding-left="0cm" fo:padding-right="0cm" loext:decorative="false"/>
      <style:paragraph-properties style:writing-mode="lr-tb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612cm" fo:padding-top="0cm" fo:padding-bottom="0cm" fo:padding-left="0cm" fo:padding-right="0cm" loext:decorative="false"/>
      <style:paragraph-properties style:writing-mode="lr-tb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635cm" fo:padding-top="0cm" fo:padding-bottom="0cm" fo:padding-left="0cm" fo:padding-right="0cm" loext:decorative="false"/>
      <style:paragraph-properties style:writing-mode="lr-tb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246cm" fo:padding-top="0cm" fo:padding-bottom="0cm" fo:padding-left="0cm" fo:padding-right="0cm" loext:decorative="false"/>
      <style:paragraph-properties style:writing-mode="lr-tb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53cm" fo:padding-top="0cm" fo:padding-bottom="0cm" fo:padding-left="0cm" fo:padding-right="0cm" loext:decorative="false"/>
      <style:paragraph-properties style:writing-mode="lr-tb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57cm" fo:padding-top="0cm" fo:padding-bottom="0cm" fo:padding-left="0cm" fo:padding-right="0cm" loext:decorative="false"/>
      <style:paragraph-properties style:writing-mode="lr-tb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894cm" fo:padding-top="0cm" fo:padding-bottom="0cm" fo:padding-left="0cm" fo:padding-right="0cm" loext:decorative="false"/>
      <style:paragraph-properties style:writing-mode="lr-tb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299cm" fo:padding-top="0cm" fo:padding-bottom="0cm" fo:padding-left="0cm" fo:padding-right="0cm" loext:decorative="false"/>
      <style:paragraph-properties style:writing-mode="lr-tb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65cm" fo:padding-top="0cm" fo:padding-bottom="0cm" fo:padding-left="0cm" fo:padding-right="0cm" loext:decorative="false"/>
      <style:paragraph-properties style:writing-mode="lr-tb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768cm" fo:padding-top="0cm" fo:padding-bottom="0cm" fo:padding-left="0cm" fo:padding-right="0cm" loext:decorative="false"/>
      <style:paragraph-properties style:writing-mode="lr-tb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74cm" fo:padding-top="0cm" fo:padding-bottom="0cm" fo:padding-left="0cm" fo:padding-right="0cm" loext:decorative="false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02cm" fo:padding-top="0cm" fo:padding-bottom="0cm" fo:padding-left="0cm" fo:padding-right="0cm" loext:decorative="false"/>
      <style:paragraph-properties style:writing-mode="lr-tb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034cm" fo:padding-top="0cm" fo:padding-bottom="0cm" fo:padding-left="0cm" fo:padding-right="0cm" loext:decorative="false"/>
      <style:paragraph-properties style:writing-mode="lr-tb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55cm" fo:padding-top="0cm" fo:padding-bottom="0cm" fo:padding-left="0cm" fo:padding-right="0cm" loext:decorative="false"/>
      <style:paragraph-properties style:writing-mode="lr-tb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29cm" fo:padding-top="0cm" fo:padding-bottom="0cm" fo:padding-left="0cm" fo:padding-right="0cm" loext:decorative="false"/>
      <style:paragraph-properties style:writing-mode="lr-tb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759cm" fo:padding-top="0cm" fo:padding-bottom="0cm" fo:padding-left="0cm" fo:padding-right="0cm" loext:decorative="false"/>
      <style:paragraph-properties style:writing-mode="lr-tb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323cm" fo:padding-top="0cm" fo:padding-bottom="0cm" fo:padding-left="0cm" fo:padding-right="0cm" loext:decorative="false"/>
      <style:paragraph-properties style:writing-mode="lr-tb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632cm" fo:padding-top="0cm" fo:padding-bottom="0cm" fo:padding-left="0cm" fo:padding-right="0cm" loext:decorative="false"/>
      <style:paragraph-properties style:writing-mode="lr-tb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424cm" fo:padding-top="0cm" fo:padding-bottom="0cm" fo:padding-left="0cm" fo:padding-right="0cm" loext:decorative="false"/>
      <style:paragraph-properties style:writing-mode="lr-tb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22cm" fo:padding-top="0cm" fo:padding-bottom="0cm" fo:padding-left="0cm" fo:padding-right="0cm" loext:decorative="false"/>
      <style:paragraph-properties style:writing-mode="lr-tb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41cm" fo:padding-top="0cm" fo:padding-bottom="0cm" fo:padding-left="0cm" fo:padding-right="0cm" loext:decorative="false"/>
      <style:paragraph-properties style:writing-mode="lr-tb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35cm" fo:padding-top="0cm" fo:padding-bottom="0cm" fo:padding-left="0cm" fo:padding-right="0cm" loext:decorative="false"/>
      <style:paragraph-properties style:writing-mode="lr-tb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39cm" fo:padding-top="0cm" fo:padding-bottom="0cm" fo:padding-left="0cm" fo:padding-right="0cm" loext:decorative="false"/>
      <style:paragraph-properties style:writing-mode="lr-tb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061cm" fo:padding-top="0cm" fo:padding-bottom="0cm" fo:padding-left="0cm" fo:padding-right="0cm" loext:decorative="false"/>
      <style:paragraph-properties style:writing-mode="lr-tb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731cm" fo:padding-top="0cm" fo:padding-bottom="0cm" fo:padding-left="0cm" fo:padding-right="0cm" loext:decorative="false"/>
      <style:paragraph-properties style:writing-mode="lr-tb"/>
    </style:style>
    <style:style style:name="gr389" style:family="graphic" style:parent-style-name="standard">
      <style:graphic-properties draw:stroke="solid" svg:stroke-width="0.021cm" svg:stroke-color="#0000ff" draw:stroke-linejoin="miter" svg:stroke-linecap="butt" draw:fill="none" fo:padding-top="0.01cm" fo:padding-bottom="0.01cm" fo:padding-left="0.01cm" fo:padding-right="0.01cm" loext:decorative="false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047cm" fo:padding-top="0cm" fo:padding-bottom="0cm" fo:padding-left="0cm" fo:padding-right="0cm" loext:decorative="false"/>
      <style:paragraph-properties style:writing-mode="lr-tb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64cm" fo:padding-top="0cm" fo:padding-bottom="0cm" fo:padding-left="0cm" fo:padding-right="0cm" loext:decorative="false"/>
      <style:paragraph-properties style:writing-mode="lr-tb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659cm" fo:padding-top="0cm" fo:padding-bottom="0cm" fo:padding-left="0cm" fo:padding-right="0cm" loext:decorative="false"/>
      <style:paragraph-properties style:writing-mode="lr-tb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073cm" fo:padding-top="0cm" fo:padding-bottom="0cm" fo:padding-left="0cm" fo:padding-right="0cm" loext:decorative="false"/>
      <style:paragraph-properties style:writing-mode="lr-tb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175cm" fo:padding-top="0cm" fo:padding-bottom="0cm" fo:padding-left="0cm" fo:padding-right="0cm" loext:decorative="false"/>
      <style:paragraph-properties style:writing-mode="lr-tb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822cm" fo:padding-top="0cm" fo:padding-bottom="0cm" fo:padding-left="0cm" fo:padding-right="0cm" loext:decorative="false"/>
      <style:paragraph-properties style:writing-mode="lr-tb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423cm" fo:padding-top="0cm" fo:padding-bottom="0cm" fo:padding-left="0cm" fo:padding-right="0cm" loext:decorative="false"/>
      <style:paragraph-properties style:writing-mode="lr-tb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725cm" fo:padding-top="0cm" fo:padding-bottom="0cm" fo:padding-left="0cm" fo:padding-right="0cm" loext:decorative="false"/>
      <style:paragraph-properties style:writing-mode="lr-tb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703cm" fo:padding-top="0cm" fo:padding-bottom="0cm" fo:padding-left="0cm" fo:padding-right="0cm" loext:decorative="false"/>
      <style:paragraph-properties style:writing-mode="lr-tb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796cm" fo:padding-top="0cm" fo:padding-bottom="0cm" fo:padding-left="0cm" fo:padding-right="0cm" loext:decorative="false"/>
      <style:paragraph-properties style:writing-mode="lr-tb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378cm" fo:padding-top="0cm" fo:padding-bottom="0cm" fo:padding-left="0cm" fo:padding-right="0cm" loext:decorative="false"/>
      <style:paragraph-properties style:writing-mode="lr-tb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543cm" fo:padding-top="0cm" fo:padding-bottom="0cm" fo:padding-left="0cm" fo:padding-right="0cm" loext:decorative="false"/>
      <style:paragraph-properties style:writing-mode="lr-tb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651cm" fo:padding-top="0cm" fo:padding-bottom="0cm" fo:padding-left="0cm" fo:padding-right="0cm" loext:decorative="false"/>
      <style:paragraph-properties style:writing-mode="lr-tb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7.156cm" fo:padding-top="0cm" fo:padding-bottom="0cm" fo:padding-left="0cm" fo:padding-right="0cm" loext:decorative="false"/>
      <style:paragraph-properties style:writing-mode="lr-tb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209cm" fo:padding-top="0cm" fo:padding-bottom="0cm" fo:padding-left="0cm" fo:padding-right="0cm" loext:decorative="false"/>
      <style:paragraph-properties style:writing-mode="lr-tb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7.541cm" fo:padding-top="0cm" fo:padding-bottom="0cm" fo:padding-left="0cm" fo:padding-right="0cm" loext:decorative="false"/>
      <style:paragraph-properties style:writing-mode="lr-tb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715cm" fo:padding-top="0cm" fo:padding-bottom="0cm" fo:padding-left="0cm" fo:padding-right="0cm" loext:decorative="false"/>
      <style:paragraph-properties style:writing-mode="lr-tb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4cm" fo:padding-top="0cm" fo:padding-bottom="0cm" fo:padding-left="0cm" fo:padding-right="0cm" loext:decorative="false"/>
      <style:paragraph-properties style:writing-mode="lr-tb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246cm" fo:padding-top="0cm" fo:padding-bottom="0cm" fo:padding-left="0cm" fo:padding-right="0cm" loext:decorative="false"/>
      <style:paragraph-properties style:writing-mode="lr-tb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416cm" fo:padding-top="0cm" fo:padding-bottom="0cm" fo:padding-left="0cm" fo:padding-right="0cm" loext:decorative="false"/>
      <style:paragraph-properties style:writing-mode="lr-tb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72cm" fo:padding-top="0cm" fo:padding-bottom="0cm" fo:padding-left="0cm" fo:padding-right="0cm" loext:decorative="false"/>
      <style:paragraph-properties style:writing-mode="lr-tb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724cm" fo:padding-top="0cm" fo:padding-bottom="0cm" fo:padding-left="0cm" fo:padding-right="0cm" loext:decorative="false"/>
      <style:paragraph-properties style:writing-mode="lr-tb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31cm" fo:padding-top="0cm" fo:padding-bottom="0cm" fo:padding-left="0cm" fo:padding-right="0cm" loext:decorative="false"/>
      <style:paragraph-properties style:writing-mode="lr-tb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624cm" fo:padding-top="0cm" fo:padding-bottom="0cm" fo:padding-left="0cm" fo:padding-right="0cm" loext:decorative="false"/>
      <style:paragraph-properties style:writing-mode="lr-tb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5cm" fo:padding-top="0cm" fo:padding-bottom="0cm" fo:padding-left="0cm" fo:padding-right="0cm" loext:decorative="false"/>
      <style:paragraph-properties style:writing-mode="lr-tb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722cm" fo:padding-top="0cm" fo:padding-bottom="0cm" fo:padding-left="0cm" fo:padding-right="0cm" loext:decorative="false"/>
      <style:paragraph-properties style:writing-mode="lr-tb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12cm" fo:padding-top="0cm" fo:padding-bottom="0cm" fo:padding-left="0cm" fo:padding-right="0cm" loext:decorative="false"/>
      <style:paragraph-properties style:writing-mode="lr-tb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42cm" fo:padding-top="0cm" fo:padding-bottom="0cm" fo:padding-left="0cm" fo:padding-right="0cm" loext:decorative="false"/>
      <style:paragraph-properties style:writing-mode="lr-tb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72cm" fo:padding-top="0cm" fo:padding-bottom="0cm" fo:padding-left="0cm" fo:padding-right="0cm" loext:decorative="false"/>
      <style:paragraph-properties style:writing-mode="lr-tb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616cm" fo:padding-top="0cm" fo:padding-bottom="0cm" fo:padding-left="0cm" fo:padding-right="0cm" loext:decorative="false"/>
      <style:paragraph-properties style:writing-mode="lr-tb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04cm" fo:padding-top="0cm" fo:padding-bottom="0cm" fo:padding-left="0cm" fo:padding-right="0cm" loext:decorative="false"/>
      <style:paragraph-properties style:writing-mode="lr-tb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6.473cm" fo:padding-top="0cm" fo:padding-bottom="0cm" fo:padding-left="0cm" fo:padding-right="0cm" loext:decorative="false"/>
      <style:paragraph-properties style:writing-mode="lr-tb"/>
    </style:style>
    <style:style style:name="gr422" style:family="graphic" style:parent-style-name="standard">
      <style:graphic-properties draw:stroke="none" draw:fill="solid" draw:fill-color="#000000" loext:decorative="false"/>
    </style:style>
    <style:style style:name="gr423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218cm" fo:padding-top="0cm" fo:padding-bottom="0cm" fo:padding-left="0cm" fo:padding-right="0cm" loext:decorative="false"/>
      <style:paragraph-properties style:writing-mode="lr-tb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01cm" fo:padding-top="0cm" fo:padding-bottom="0cm" fo:padding-left="0cm" fo:padding-right="0cm" loext:decorative="false"/>
      <style:paragraph-properties style:writing-mode="lr-tb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447cm" fo:padding-top="0cm" fo:padding-bottom="0cm" fo:padding-left="0cm" fo:padding-right="0cm" loext:decorative="false"/>
      <style:paragraph-properties style:writing-mode="lr-tb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85cm" fo:padding-top="0cm" fo:padding-bottom="0cm" fo:padding-left="0cm" fo:padding-right="0cm" loext:decorative="false"/>
      <style:paragraph-properties style:writing-mode="lr-tb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447cm" fo:padding-top="0cm" fo:padding-bottom="0cm" fo:padding-left="0cm" fo:padding-right="0cm" loext:decorative="false"/>
      <style:paragraph-properties style:writing-mode="lr-tb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893cm" fo:padding-top="0cm" fo:padding-bottom="0cm" fo:padding-left="0cm" fo:padding-right="0cm" loext:decorative="false"/>
      <style:paragraph-properties style:writing-mode="lr-tb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494cm" fo:padding-top="0cm" fo:padding-bottom="0cm" fo:padding-left="0cm" fo:padding-right="0cm" loext:decorative="false"/>
      <style:paragraph-properties style:writing-mode="lr-tb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652cm" fo:padding-top="0cm" fo:padding-bottom="0cm" fo:padding-left="0cm" fo:padding-right="0cm" loext:decorative="false"/>
      <style:paragraph-properties style:writing-mode="lr-tb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98cm" fo:padding-top="0cm" fo:padding-bottom="0cm" fo:padding-left="0cm" fo:padding-right="0cm" loext:decorative="false"/>
      <style:paragraph-properties style:writing-mode="lr-tb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174cm" fo:padding-top="0cm" fo:padding-bottom="0cm" fo:padding-left="0cm" fo:padding-right="0cm" loext:decorative="false"/>
      <style:paragraph-properties style:writing-mode="lr-tb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098cm" fo:padding-top="0cm" fo:padding-bottom="0cm" fo:padding-left="0cm" fo:padding-right="0cm" loext:decorative="false"/>
      <style:paragraph-properties style:writing-mode="lr-tb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415cm" fo:padding-top="0cm" fo:padding-bottom="0cm" fo:padding-left="0cm" fo:padding-right="0cm" loext:decorative="false"/>
      <style:paragraph-properties style:writing-mode="lr-tb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524cm" fo:padding-top="0cm" fo:padding-bottom="0cm" fo:padding-left="0cm" fo:padding-right="0cm" loext:decorative="false"/>
      <style:paragraph-properties style:writing-mode="lr-tb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952cm" fo:padding-top="0cm" fo:padding-bottom="0cm" fo:padding-left="0cm" fo:padding-right="0cm" loext:decorative="false"/>
      <style:paragraph-properties style:writing-mode="lr-tb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cm" fo:padding-top="0cm" fo:padding-bottom="0cm" fo:padding-left="0cm" fo:padding-right="0cm" loext:decorative="false"/>
      <style:paragraph-properties style:writing-mode="lr-tb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72cm" fo:padding-top="0cm" fo:padding-bottom="0cm" fo:padding-left="0cm" fo:padding-right="0cm" loext:decorative="false"/>
      <style:paragraph-properties style:writing-mode="lr-tb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639cm" fo:padding-top="0cm" fo:padding-bottom="0cm" fo:padding-left="0cm" fo:padding-right="0cm" loext:decorative="false"/>
      <style:paragraph-properties style:writing-mode="lr-tb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222cm" fo:padding-top="0cm" fo:padding-bottom="0cm" fo:padding-left="0cm" fo:padding-right="0cm" loext:decorative="false"/>
      <style:paragraph-properties style:writing-mode="lr-tb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15cm" fo:padding-top="0cm" fo:padding-bottom="0cm" fo:padding-left="0cm" fo:padding-right="0cm" loext:decorative="false"/>
      <style:paragraph-properties style:writing-mode="lr-tb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26cm" fo:padding-top="0cm" fo:padding-bottom="0cm" fo:padding-left="0cm" fo:padding-right="0cm" loext:decorative="false"/>
      <style:paragraph-properties style:writing-mode="lr-tb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149cm" fo:padding-top="0cm" fo:padding-bottom="0cm" fo:padding-left="0cm" fo:padding-right="0cm" loext:decorative="false"/>
      <style:paragraph-properties style:writing-mode="lr-tb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017cm" fo:padding-top="0cm" fo:padding-bottom="0cm" fo:padding-left="0cm" fo:padding-right="0cm" loext:decorative="false"/>
      <style:paragraph-properties style:writing-mode="lr-tb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758cm" fo:padding-top="0cm" fo:padding-bottom="0cm" fo:padding-left="0cm" fo:padding-right="0cm" loext:decorative="false"/>
      <style:paragraph-properties style:writing-mode="lr-tb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cm" fo:padding-top="0cm" fo:padding-bottom="0cm" fo:padding-left="0cm" fo:padding-right="0cm" loext:decorative="false"/>
      <style:paragraph-properties style:writing-mode="lr-tb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59cm" fo:padding-top="0cm" fo:padding-bottom="0cm" fo:padding-left="0cm" fo:padding-right="0cm" loext:decorative="false"/>
      <style:paragraph-properties style:writing-mode="lr-tb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81cm" fo:padding-top="0cm" fo:padding-bottom="0cm" fo:padding-left="0cm" fo:padding-right="0cm" loext:decorative="false"/>
      <style:paragraph-properties style:writing-mode="lr-tb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306cm" fo:padding-top="0cm" fo:padding-bottom="0cm" fo:padding-left="0cm" fo:padding-right="0cm" loext:decorative="false"/>
      <style:paragraph-properties style:writing-mode="lr-tb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0.662cm" fo:padding-top="0cm" fo:padding-bottom="0cm" fo:padding-left="0cm" fo:padding-right="0cm" loext:decorative="false"/>
      <style:paragraph-properties style:writing-mode="lr-tb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808cm" fo:padding-top="0cm" fo:padding-bottom="0cm" fo:padding-left="0cm" fo:padding-right="0cm" loext:decorative="false"/>
      <style:paragraph-properties style:writing-mode="lr-tb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204cm" fo:padding-top="0cm" fo:padding-bottom="0cm" fo:padding-left="0cm" fo:padding-right="0cm" loext:decorative="false"/>
      <style:paragraph-properties style:writing-mode="lr-tb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94cm" fo:padding-top="0cm" fo:padding-bottom="0cm" fo:padding-left="0cm" fo:padding-right="0cm" loext:decorative="false"/>
      <style:paragraph-properties style:writing-mode="lr-tb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205cm" fo:padding-top="0cm" fo:padding-bottom="0cm" fo:padding-left="0cm" fo:padding-right="0cm" loext:decorative="false"/>
      <style:paragraph-properties style:writing-mode="lr-tb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342cm" fo:padding-top="0cm" fo:padding-bottom="0cm" fo:padding-left="0cm" fo:padding-right="0cm" loext:decorative="false"/>
      <style:paragraph-properties style:writing-mode="lr-tb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219cm" fo:padding-top="0cm" fo:padding-bottom="0cm" fo:padding-left="0cm" fo:padding-right="0cm" loext:decorative="false"/>
      <style:paragraph-properties style:writing-mode="lr-tb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136cm" fo:padding-top="0cm" fo:padding-bottom="0cm" fo:padding-left="0cm" fo:padding-right="0cm" loext:decorative="false"/>
      <style:paragraph-properties style:writing-mode="lr-tb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453cm" fo:padding-top="0cm" fo:padding-bottom="0cm" fo:padding-left="0cm" fo:padding-right="0cm" loext:decorative="false"/>
      <style:paragraph-properties style:writing-mode="lr-tb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05cm" fo:padding-top="0cm" fo:padding-bottom="0cm" fo:padding-left="0cm" fo:padding-right="0cm" loext:decorative="false"/>
      <style:paragraph-properties style:writing-mode="lr-tb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65cm" fo:padding-top="0cm" fo:padding-bottom="0cm" fo:padding-left="0cm" fo:padding-right="0cm" loext:decorative="false"/>
      <style:paragraph-properties style:writing-mode="lr-tb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446cm" fo:padding-top="0cm" fo:padding-bottom="0cm" fo:padding-left="0cm" fo:padding-right="0cm" loext:decorative="false"/>
      <style:paragraph-properties style:writing-mode="lr-tb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9cm" fo:padding-top="0cm" fo:padding-bottom="0cm" fo:padding-left="0cm" fo:padding-right="0cm" loext:decorative="false"/>
      <style:paragraph-properties style:writing-mode="lr-tb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055cm" fo:padding-top="0cm" fo:padding-bottom="0cm" fo:padding-left="0cm" fo:padding-right="0cm" loext:decorative="false"/>
      <style:paragraph-properties style:writing-mode="lr-tb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448cm" fo:padding-top="0cm" fo:padding-bottom="0cm" fo:padding-left="0cm" fo:padding-right="0cm" loext:decorative="false"/>
      <style:paragraph-properties style:writing-mode="lr-tb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226cm" fo:padding-top="0cm" fo:padding-bottom="0cm" fo:padding-left="0cm" fo:padding-right="0cm" loext:decorative="false"/>
      <style:paragraph-properties style:writing-mode="lr-tb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08cm" fo:padding-top="0cm" fo:padding-bottom="0cm" fo:padding-left="0cm" fo:padding-right="0cm" loext:decorative="false"/>
      <style:paragraph-properties style:writing-mode="lr-tb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28cm" fo:padding-top="0cm" fo:padding-bottom="0cm" fo:padding-left="0cm" fo:padding-right="0cm" loext:decorative="false"/>
      <style:paragraph-properties style:writing-mode="lr-tb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2.453cm" fo:padding-top="0cm" fo:padding-bottom="0cm" fo:padding-left="0cm" fo:padding-right="0cm" loext:decorative="false"/>
      <style:paragraph-properties style:writing-mode="lr-tb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23cm" fo:padding-top="0cm" fo:padding-bottom="0cm" fo:padding-left="0cm" fo:padding-right="0cm" loext:decorative="false"/>
      <style:paragraph-properties style:writing-mode="lr-tb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02cm" fo:padding-top="0cm" fo:padding-bottom="0cm" fo:padding-left="0cm" fo:padding-right="0cm" loext:decorative="false"/>
      <style:paragraph-properties style:writing-mode="lr-tb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982cm" fo:padding-top="0cm" fo:padding-bottom="0cm" fo:padding-left="0cm" fo:padding-right="0cm" loext:decorative="false"/>
      <style:paragraph-properties style:writing-mode="lr-tb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72cm" fo:padding-top="0cm" fo:padding-bottom="0cm" fo:padding-left="0cm" fo:padding-right="0cm" loext:decorative="false"/>
      <style:paragraph-properties style:writing-mode="lr-tb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27cm" fo:padding-top="0cm" fo:padding-bottom="0cm" fo:padding-left="0cm" fo:padding-right="0cm" loext:decorative="false"/>
      <style:paragraph-properties style:writing-mode="lr-tb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936cm" fo:padding-top="0cm" fo:padding-bottom="0cm" fo:padding-left="0cm" fo:padding-right="0cm" loext:decorative="false"/>
      <style:paragraph-properties style:writing-mode="lr-tb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74cm" fo:padding-top="0cm" fo:padding-bottom="0cm" fo:padding-left="0cm" fo:padding-right="0cm" loext:decorative="false"/>
      <style:paragraph-properties style:writing-mode="lr-tb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cm" fo:padding-top="0cm" fo:padding-bottom="0cm" fo:padding-left="0cm" fo:padding-right="0cm" loext:decorative="false"/>
      <style:paragraph-properties style:writing-mode="lr-tb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92cm" fo:padding-top="0cm" fo:padding-bottom="0cm" fo:padding-left="0cm" fo:padding-right="0cm" loext:decorative="false"/>
      <style:paragraph-properties style:writing-mode="lr-tb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276cm" fo:padding-top="0cm" fo:padding-bottom="0cm" fo:padding-left="0cm" fo:padding-right="0cm" loext:decorative="false"/>
      <style:paragraph-properties style:writing-mode="lr-tb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78cm" fo:padding-top="0cm" fo:padding-bottom="0cm" fo:padding-left="0cm" fo:padding-right="0cm" loext:decorative="false"/>
      <style:paragraph-properties style:writing-mode="lr-tb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567cm" fo:padding-top="0cm" fo:padding-bottom="0cm" fo:padding-left="0cm" fo:padding-right="0cm" loext:decorative="false"/>
      <style:paragraph-properties style:writing-mode="lr-tb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973cm" fo:padding-top="0cm" fo:padding-bottom="0cm" fo:padding-left="0cm" fo:padding-right="0cm" loext:decorative="false"/>
      <style:paragraph-properties style:writing-mode="lr-tb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537cm" fo:padding-top="0cm" fo:padding-bottom="0cm" fo:padding-left="0cm" fo:padding-right="0cm" loext:decorative="false"/>
      <style:paragraph-properties style:writing-mode="lr-tb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061cm" fo:padding-top="0cm" fo:padding-bottom="0cm" fo:padding-left="0cm" fo:padding-right="0cm" loext:decorative="false"/>
      <style:paragraph-properties style:writing-mode="lr-tb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018cm" fo:padding-top="0cm" fo:padding-bottom="0cm" fo:padding-left="0cm" fo:padding-right="0cm" loext:decorative="false"/>
      <style:paragraph-properties style:writing-mode="lr-tb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662cm" fo:padding-top="0cm" fo:padding-bottom="0cm" fo:padding-left="0cm" fo:padding-right="0cm" loext:decorative="false"/>
      <style:paragraph-properties style:writing-mode="lr-tb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574cm" fo:padding-top="0cm" fo:padding-bottom="0cm" fo:padding-left="0cm" fo:padding-right="0cm" loext:decorative="false"/>
      <style:paragraph-properties style:writing-mode="lr-tb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132cm" fo:padding-top="0cm" fo:padding-bottom="0cm" fo:padding-left="0cm" fo:padding-right="0cm" loext:decorative="false"/>
      <style:paragraph-properties style:writing-mode="lr-tb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127cm" fo:padding-top="0cm" fo:padding-bottom="0cm" fo:padding-left="0cm" fo:padding-right="0cm" loext:decorative="false"/>
      <style:paragraph-properties style:writing-mode="lr-tb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734cm" fo:padding-top="0cm" fo:padding-bottom="0cm" fo:padding-left="0cm" fo:padding-right="0cm" loext:decorative="false"/>
      <style:paragraph-properties style:writing-mode="lr-tb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59cm" fo:padding-top="0cm" fo:padding-bottom="0cm" fo:padding-left="0cm" fo:padding-right="0cm" loext:decorative="false"/>
      <style:paragraph-properties style:writing-mode="lr-tb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52cm" fo:padding-top="0cm" fo:padding-bottom="0cm" fo:padding-left="0cm" fo:padding-right="0cm" loext:decorative="false"/>
      <style:paragraph-properties style:writing-mode="lr-tb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59cm" fo:padding-top="0cm" fo:padding-bottom="0cm" fo:padding-left="0cm" fo:padding-right="0cm" loext:decorative="false"/>
      <style:paragraph-properties style:writing-mode="lr-tb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22cm" fo:padding-top="0cm" fo:padding-bottom="0cm" fo:padding-left="0cm" fo:padding-right="0cm" loext:decorative="false"/>
      <style:paragraph-properties style:writing-mode="lr-tb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536cm" fo:padding-top="0cm" fo:padding-bottom="0cm" fo:padding-left="0cm" fo:padding-right="0cm" loext:decorative="false"/>
      <style:paragraph-properties style:writing-mode="lr-tb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682cm" fo:padding-top="0cm" fo:padding-bottom="0cm" fo:padding-left="0cm" fo:padding-right="0cm" loext:decorative="false"/>
      <style:paragraph-properties style:writing-mode="lr-tb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519cm" fo:padding-top="0cm" fo:padding-bottom="0cm" fo:padding-left="0cm" fo:padding-right="0cm" loext:decorative="false"/>
      <style:paragraph-properties style:writing-mode="lr-tb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577cm" fo:padding-top="0cm" fo:padding-bottom="0cm" fo:padding-left="0cm" fo:padding-right="0cm" loext:decorative="false"/>
      <style:paragraph-properties style:writing-mode="lr-tb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095cm" fo:padding-top="0cm" fo:padding-bottom="0cm" fo:padding-left="0cm" fo:padding-right="0cm" loext:decorative="false"/>
      <style:paragraph-properties style:writing-mode="lr-tb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344cm" fo:padding-top="0cm" fo:padding-bottom="0cm" fo:padding-left="0cm" fo:padding-right="0cm" loext:decorative="false"/>
      <style:paragraph-properties style:writing-mode="lr-tb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66cm" fo:padding-top="0cm" fo:padding-bottom="0cm" fo:padding-left="0cm" fo:padding-right="0cm" loext:decorative="false"/>
      <style:paragraph-properties style:writing-mode="lr-tb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71cm" fo:padding-top="0cm" fo:padding-bottom="0cm" fo:padding-left="0cm" fo:padding-right="0cm" loext:decorative="false"/>
      <style:paragraph-properties style:writing-mode="lr-tb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03cm" fo:padding-top="0cm" fo:padding-bottom="0cm" fo:padding-left="0cm" fo:padding-right="0cm" loext:decorative="false"/>
      <style:paragraph-properties style:writing-mode="lr-tb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84cm" fo:padding-top="0cm" fo:padding-bottom="0cm" fo:padding-left="0cm" fo:padding-right="0cm" loext:decorative="false"/>
      <style:paragraph-properties style:writing-mode="lr-tb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272cm" fo:padding-top="0cm" fo:padding-bottom="0cm" fo:padding-left="0cm" fo:padding-right="0cm" loext:decorative="false"/>
      <style:paragraph-properties style:writing-mode="lr-tb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6.839cm" fo:padding-top="0cm" fo:padding-bottom="0cm" fo:padding-left="0cm" fo:padding-right="0cm" loext:decorative="false"/>
      <style:paragraph-properties style:writing-mode="lr-tb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497cm" fo:padding-top="0cm" fo:padding-bottom="0cm" fo:padding-left="0cm" fo:padding-right="0cm" loext:decorative="false"/>
      <style:paragraph-properties style:writing-mode="lr-tb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6.858cm" fo:padding-top="0cm" fo:padding-bottom="0cm" fo:padding-left="0cm" fo:padding-right="0cm" loext:decorative="false"/>
      <style:paragraph-properties style:writing-mode="lr-tb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56cm" fo:padding-top="0cm" fo:padding-bottom="0cm" fo:padding-left="0cm" fo:padding-right="0cm" loext:decorative="false"/>
      <style:paragraph-properties style:writing-mode="lr-tb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312cm" fo:padding-top="0cm" fo:padding-bottom="0cm" fo:padding-left="0cm" fo:padding-right="0cm" loext:decorative="false"/>
      <style:paragraph-properties style:writing-mode="lr-tb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0.808cm" fo:padding-top="0cm" fo:padding-bottom="0cm" fo:padding-left="0cm" fo:padding-right="0cm" loext:decorative="false"/>
      <style:paragraph-properties style:writing-mode="lr-tb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11cm" fo:padding-top="0cm" fo:padding-bottom="0cm" fo:padding-left="0cm" fo:padding-right="0cm" loext:decorative="false"/>
      <style:paragraph-properties style:writing-mode="lr-tb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204cm" fo:padding-top="0cm" fo:padding-bottom="0cm" fo:padding-left="0cm" fo:padding-right="0cm" loext:decorative="false"/>
      <style:paragraph-properties style:writing-mode="lr-tb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668cm" fo:padding-top="0cm" fo:padding-bottom="0cm" fo:padding-left="0cm" fo:padding-right="0cm" loext:decorative="false"/>
      <style:paragraph-properties style:writing-mode="lr-tb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99cm" fo:padding-top="0cm" fo:padding-bottom="0cm" fo:padding-left="0cm" fo:padding-right="0cm" loext:decorative="false"/>
      <style:paragraph-properties style:writing-mode="lr-tb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23cm" fo:padding-top="0cm" fo:padding-bottom="0cm" fo:padding-left="0cm" fo:padding-right="0cm" loext:decorative="false"/>
      <style:paragraph-properties style:writing-mode="lr-tb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98cm" fo:padding-top="0cm" fo:padding-bottom="0cm" fo:padding-left="0cm" fo:padding-right="0cm" loext:decorative="false"/>
      <style:paragraph-properties style:writing-mode="lr-tb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672cm" fo:padding-top="0cm" fo:padding-bottom="0cm" fo:padding-left="0cm" fo:padding-right="0cm" loext:decorative="false"/>
      <style:paragraph-properties style:writing-mode="lr-tb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957cm" fo:padding-top="0cm" fo:padding-bottom="0cm" fo:padding-left="0cm" fo:padding-right="0cm" loext:decorative="false"/>
      <style:paragraph-properties style:writing-mode="lr-tb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476cm" fo:padding-top="0cm" fo:padding-bottom="0cm" fo:padding-left="0cm" fo:padding-right="0cm" loext:decorative="false"/>
      <style:paragraph-properties style:writing-mode="lr-tb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71cm" fo:padding-top="0cm" fo:padding-bottom="0cm" fo:padding-left="0cm" fo:padding-right="0cm" loext:decorative="false"/>
      <style:paragraph-properties style:writing-mode="lr-tb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74cm" fo:padding-top="0cm" fo:padding-bottom="0cm" fo:padding-left="0cm" fo:padding-right="0cm" loext:decorative="false"/>
      <style:paragraph-properties style:writing-mode="lr-tb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158cm" fo:padding-top="0cm" fo:padding-bottom="0cm" fo:padding-left="0cm" fo:padding-right="0cm" loext:decorative="false"/>
      <style:paragraph-properties style:writing-mode="lr-tb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42cm" fo:padding-top="0cm" fo:padding-bottom="0cm" fo:padding-left="0cm" fo:padding-right="0cm" loext:decorative="false"/>
      <style:paragraph-properties style:writing-mode="lr-tb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1cm" fo:padding-top="0cm" fo:padding-bottom="0cm" fo:padding-left="0cm" fo:padding-right="0cm" loext:decorative="false"/>
      <style:paragraph-properties style:writing-mode="lr-tb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938cm" fo:padding-top="0cm" fo:padding-bottom="0cm" fo:padding-left="0cm" fo:padding-right="0cm" loext:decorative="false"/>
      <style:paragraph-properties style:writing-mode="lr-tb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177cm" fo:padding-top="0cm" fo:padding-bottom="0cm" fo:padding-left="0cm" fo:padding-right="0cm" loext:decorative="false"/>
      <style:paragraph-properties style:writing-mode="lr-tb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144cm" fo:padding-top="0cm" fo:padding-bottom="0cm" fo:padding-left="0cm" fo:padding-right="0cm" loext:decorative="false"/>
      <style:paragraph-properties style:writing-mode="lr-tb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876cm" fo:padding-top="0cm" fo:padding-bottom="0cm" fo:padding-left="0cm" fo:padding-right="0cm" loext:decorative="false"/>
      <style:paragraph-properties style:writing-mode="lr-tb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715cm" fo:padding-top="0cm" fo:padding-bottom="0cm" fo:padding-left="0cm" fo:padding-right="0cm" loext:decorative="false"/>
      <style:paragraph-properties style:writing-mode="lr-tb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09cm" fo:padding-top="0cm" fo:padding-bottom="0cm" fo:padding-left="0cm" fo:padding-right="0cm" loext:decorative="false"/>
      <style:paragraph-properties style:writing-mode="lr-tb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956cm" fo:padding-top="0cm" fo:padding-bottom="0cm" fo:padding-left="0cm" fo:padding-right="0cm" loext:decorative="false"/>
      <style:paragraph-properties style:writing-mode="lr-tb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643cm" fo:padding-top="0cm" fo:padding-bottom="0cm" fo:padding-left="0cm" fo:padding-right="0cm" loext:decorative="false"/>
      <style:paragraph-properties style:writing-mode="lr-tb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704cm" fo:padding-top="0cm" fo:padding-bottom="0cm" fo:padding-left="0cm" fo:padding-right="0cm" loext:decorative="false"/>
      <style:paragraph-properties style:writing-mode="lr-tb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118cm" fo:padding-top="0cm" fo:padding-bottom="0cm" fo:padding-left="0cm" fo:padding-right="0cm" loext:decorative="false"/>
      <style:paragraph-properties style:writing-mode="lr-tb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615cm" fo:padding-top="0cm" fo:padding-bottom="0cm" fo:padding-left="0cm" fo:padding-right="0cm" loext:decorative="false"/>
      <style:paragraph-properties style:writing-mode="lr-tb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15cm" fo:padding-top="0cm" fo:padding-bottom="0cm" fo:padding-left="0cm" fo:padding-right="0cm" loext:decorative="false"/>
      <style:paragraph-properties style:writing-mode="lr-tb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1.783cm" fo:padding-top="0cm" fo:padding-bottom="0cm" fo:padding-left="0cm" fo:padding-right="0cm" loext:decorative="false"/>
      <style:paragraph-properties style:writing-mode="lr-tb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24cm" fo:padding-top="0cm" fo:padding-bottom="0cm" fo:padding-left="0cm" fo:padding-right="0cm" loext:decorative="false"/>
      <style:paragraph-properties style:writing-mode="lr-tb"/>
    </style:style>
    <style:style style:name="gr540" style:family="graphic" style:parent-style-name="standard">
      <style:graphic-properties draw:stroke="solid" svg:stroke-width="0.026cm" svg:stroke-color="#000000" draw:stroke-linejoin="round" svg:stroke-linecap="butt" draw:fill="none" fo:padding-top="0.013cm" fo:padding-bottom="0.013cm" fo:padding-left="0.013cm" fo:padding-right="0.013cm" loext:decorative="false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33cm" fo:padding-top="0cm" fo:padding-bottom="0cm" fo:padding-left="0cm" fo:padding-right="0cm" loext:decorative="false"/>
      <style:paragraph-properties style:writing-mode="lr-tb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38cm" fo:padding-top="0cm" fo:padding-bottom="0cm" fo:padding-left="0cm" fo:padding-right="0cm" loext:decorative="false"/>
      <style:paragraph-properties style:writing-mode="lr-tb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83cm" fo:padding-top="0cm" fo:padding-bottom="0cm" fo:padding-left="0cm" fo:padding-right="0cm" loext:decorative="false"/>
      <style:paragraph-properties style:writing-mode="lr-tb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24cm" fo:padding-top="0cm" fo:padding-bottom="0cm" fo:padding-left="0cm" fo:padding-right="0cm" loext:decorative="false"/>
      <style:paragraph-properties style:writing-mode="lr-tb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185cm" fo:padding-top="0cm" fo:padding-bottom="0cm" fo:padding-left="0cm" fo:padding-right="0cm" loext:decorative="false"/>
      <style:paragraph-properties style:writing-mode="lr-tb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908cm" fo:padding-top="0cm" fo:padding-bottom="0cm" fo:padding-left="0cm" fo:padding-right="0cm" loext:decorative="false"/>
      <style:paragraph-properties style:writing-mode="lr-tb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597cm" fo:padding-top="0cm" fo:padding-bottom="0cm" fo:padding-left="0cm" fo:padding-right="0cm" loext:decorative="false"/>
      <style:paragraph-properties style:writing-mode="lr-tb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59cm" fo:padding-top="0cm" fo:padding-bottom="0cm" fo:padding-left="0cm" fo:padding-right="0cm" loext:decorative="false"/>
      <style:paragraph-properties style:writing-mode="lr-tb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1cm" fo:padding-top="0cm" fo:padding-bottom="0cm" fo:padding-left="0cm" fo:padding-right="0cm" loext:decorative="false"/>
      <style:paragraph-properties style:writing-mode="lr-tb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06cm" fo:padding-top="0cm" fo:padding-bottom="0cm" fo:padding-left="0cm" fo:padding-right="0cm" loext:decorative="false"/>
      <style:paragraph-properties style:writing-mode="lr-tb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11cm" fo:padding-top="0cm" fo:padding-bottom="0cm" fo:padding-left="0cm" fo:padding-right="0cm" loext:decorative="false"/>
      <style:paragraph-properties style:writing-mode="lr-tb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2cm" fo:padding-top="0cm" fo:padding-bottom="0cm" fo:padding-left="0cm" fo:padding-right="0cm" loext:decorative="false"/>
      <style:paragraph-properties style:writing-mode="lr-tb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618cm" fo:padding-top="0cm" fo:padding-bottom="0cm" fo:padding-left="0cm" fo:padding-right="0cm" loext:decorative="false"/>
      <style:paragraph-properties style:writing-mode="lr-tb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612cm" fo:padding-top="0cm" fo:padding-bottom="0cm" fo:padding-left="0cm" fo:padding-right="0cm" loext:decorative="false"/>
      <style:paragraph-properties style:writing-mode="lr-tb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86cm" fo:padding-top="0cm" fo:padding-bottom="0cm" fo:padding-left="0cm" fo:padding-right="0cm" loext:decorative="false"/>
      <style:paragraph-properties style:writing-mode="lr-tb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27cm" fo:padding-top="0cm" fo:padding-bottom="0cm" fo:padding-left="0cm" fo:padding-right="0cm" loext:decorative="false"/>
      <style:paragraph-properties style:writing-mode="lr-tb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075cm" fo:padding-top="0cm" fo:padding-bottom="0cm" fo:padding-left="0cm" fo:padding-right="0cm" loext:decorative="false"/>
      <style:paragraph-properties style:writing-mode="lr-tb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86cm" fo:padding-top="0cm" fo:padding-bottom="0cm" fo:padding-left="0cm" fo:padding-right="0cm" loext:decorative="false"/>
      <style:paragraph-properties style:writing-mode="lr-tb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592cm" fo:padding-top="0cm" fo:padding-bottom="0cm" fo:padding-left="0cm" fo:padding-right="0cm" loext:decorative="false"/>
      <style:paragraph-properties style:writing-mode="lr-tb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899cm" fo:padding-top="0cm" fo:padding-bottom="0cm" fo:padding-left="0cm" fo:padding-right="0cm" loext:decorative="false"/>
      <style:paragraph-properties style:writing-mode="lr-tb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86cm" fo:padding-top="0cm" fo:padding-bottom="0cm" fo:padding-left="0cm" fo:padding-right="0cm" loext:decorative="false"/>
      <style:paragraph-properties style:writing-mode="lr-tb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42cm" fo:padding-top="0cm" fo:padding-bottom="0cm" fo:padding-left="0cm" fo:padding-right="0cm" loext:decorative="false"/>
      <style:paragraph-properties style:writing-mode="lr-tb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51cm" fo:padding-top="0cm" fo:padding-bottom="0cm" fo:padding-left="0cm" fo:padding-right="0cm" loext:decorative="false"/>
      <style:paragraph-properties style:writing-mode="lr-tb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927cm" fo:padding-top="0cm" fo:padding-bottom="0cm" fo:padding-left="0cm" fo:padding-right="0cm" loext:decorative="false"/>
      <style:paragraph-properties style:writing-mode="lr-tb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92cm" fo:padding-top="0cm" fo:padding-bottom="0cm" fo:padding-left="0cm" fo:padding-right="0cm" loext:decorative="false"/>
      <style:paragraph-properties style:writing-mode="lr-tb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187cm" fo:padding-top="0cm" fo:padding-bottom="0cm" fo:padding-left="0cm" fo:padding-right="0cm" loext:decorative="false"/>
      <style:paragraph-properties style:writing-mode="lr-tb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96cm" fo:padding-top="0cm" fo:padding-bottom="0cm" fo:padding-left="0cm" fo:padding-right="0cm" loext:decorative="false"/>
      <style:paragraph-properties style:writing-mode="lr-tb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1.297cm" fo:padding-top="0cm" fo:padding-bottom="0cm" fo:padding-left="0cm" fo:padding-right="0cm" loext:decorative="false"/>
      <style:paragraph-properties style:writing-mode="lr-tb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78cm" fo:padding-top="0cm" fo:padding-bottom="0cm" fo:padding-left="0cm" fo:padding-right="0cm" loext:decorative="false"/>
      <style:paragraph-properties style:writing-mode="lr-tb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756cm" fo:padding-top="0cm" fo:padding-bottom="0cm" fo:padding-left="0cm" fo:padding-right="0cm" loext:decorative="false"/>
      <style:paragraph-properties style:writing-mode="lr-tb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85cm" fo:padding-top="0cm" fo:padding-bottom="0cm" fo:padding-left="0cm" fo:padding-right="0cm" loext:decorative="false"/>
      <style:paragraph-properties style:writing-mode="lr-tb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464cm" fo:padding-top="0cm" fo:padding-bottom="0cm" fo:padding-left="0cm" fo:padding-right="0cm" loext:decorative="false"/>
      <style:paragraph-properties style:writing-mode="lr-tb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53cm" fo:padding-top="0cm" fo:padding-bottom="0cm" fo:padding-left="0cm" fo:padding-right="0cm" loext:decorative="false"/>
      <style:paragraph-properties style:writing-mode="lr-tb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676cm" fo:padding-top="0cm" fo:padding-bottom="0cm" fo:padding-left="0cm" fo:padding-right="0cm" loext:decorative="false"/>
      <style:paragraph-properties style:writing-mode="lr-tb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084cm" fo:padding-top="0cm" fo:padding-bottom="0cm" fo:padding-left="0cm" fo:padding-right="0cm" loext:decorative="false"/>
      <style:paragraph-properties style:writing-mode="lr-tb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041cm" fo:padding-top="0cm" fo:padding-bottom="0cm" fo:padding-left="0cm" fo:padding-right="0cm" loext:decorative="false"/>
      <style:paragraph-properties style:writing-mode="lr-tb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239cm" fo:padding-top="0cm" fo:padding-bottom="0cm" fo:padding-left="0cm" fo:padding-right="0cm" loext:decorative="false"/>
      <style:paragraph-properties style:writing-mode="lr-tb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004cm" fo:padding-top="0cm" fo:padding-bottom="0cm" fo:padding-left="0cm" fo:padding-right="0cm" loext:decorative="false"/>
      <style:paragraph-properties style:writing-mode="lr-tb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285cm" fo:padding-top="0cm" fo:padding-bottom="0cm" fo:padding-left="0cm" fo:padding-right="0cm" loext:decorative="false"/>
      <style:paragraph-properties style:writing-mode="lr-tb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2.933cm" fo:padding-top="0cm" fo:padding-bottom="0cm" fo:padding-left="0cm" fo:padding-right="0cm" loext:decorative="false"/>
      <style:paragraph-properties style:writing-mode="lr-tb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692cm" fo:padding-top="0cm" fo:padding-bottom="0cm" fo:padding-left="0cm" fo:padding-right="0cm" loext:decorative="false"/>
      <style:paragraph-properties style:writing-mode="lr-tb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59cm" fo:padding-top="0cm" fo:padding-bottom="0cm" fo:padding-left="0cm" fo:padding-right="0cm" loext:decorative="false"/>
      <style:paragraph-properties style:writing-mode="lr-tb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517cm" fo:padding-top="0cm" fo:padding-bottom="0cm" fo:padding-left="0cm" fo:padding-right="0cm" loext:decorative="false"/>
      <style:paragraph-properties style:writing-mode="lr-tb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868cm" fo:padding-top="0cm" fo:padding-bottom="0cm" fo:padding-left="0cm" fo:padding-right="0cm" loext:decorative="false"/>
      <style:paragraph-properties style:writing-mode="lr-tb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58cm" fo:padding-top="0cm" fo:padding-bottom="0cm" fo:padding-left="0cm" fo:padding-right="0cm" loext:decorative="false"/>
      <style:paragraph-properties style:writing-mode="lr-tb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794cm" fo:padding-top="0cm" fo:padding-bottom="0cm" fo:padding-left="0cm" fo:padding-right="0cm" loext:decorative="false"/>
      <style:paragraph-properties style:writing-mode="lr-tb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317cm" fo:padding-top="0cm" fo:padding-bottom="0cm" fo:padding-left="0cm" fo:padding-right="0cm" loext:decorative="false"/>
      <style:paragraph-properties style:writing-mode="lr-tb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17cm" fo:padding-top="0cm" fo:padding-bottom="0cm" fo:padding-left="0cm" fo:padding-right="0cm" loext:decorative="false"/>
      <style:paragraph-properties style:writing-mode="lr-tb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157cm" fo:padding-top="0cm" fo:padding-bottom="0cm" fo:padding-left="0cm" fo:padding-right="0cm" loext:decorative="false"/>
      <style:paragraph-properties style:writing-mode="lr-tb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1cm" fo:padding-top="0cm" fo:padding-bottom="0cm" fo:padding-left="0cm" fo:padding-right="0cm" loext:decorative="false"/>
      <style:paragraph-properties style:writing-mode="lr-tb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313cm" fo:padding-top="0cm" fo:padding-bottom="0cm" fo:padding-left="0cm" fo:padding-right="0cm" loext:decorative="false"/>
      <style:paragraph-properties style:writing-mode="lr-tb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512cm" fo:padding-top="0cm" fo:padding-bottom="0cm" fo:padding-left="0cm" fo:padding-right="0cm" loext:decorative="false"/>
      <style:paragraph-properties style:writing-mode="lr-tb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35cm" fo:padding-top="0cm" fo:padding-bottom="0cm" fo:padding-left="0cm" fo:padding-right="0cm" loext:decorative="false"/>
      <style:paragraph-properties style:writing-mode="lr-tb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974cm" fo:padding-top="0cm" fo:padding-bottom="0cm" fo:padding-left="0cm" fo:padding-right="0cm" loext:decorative="false"/>
      <style:paragraph-properties style:writing-mode="lr-tb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685cm" fo:padding-top="0cm" fo:padding-bottom="0cm" fo:padding-left="0cm" fo:padding-right="0cm" loext:decorative="false"/>
      <style:paragraph-properties style:writing-mode="lr-tb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639cm" fo:padding-top="0cm" fo:padding-bottom="0cm" fo:padding-left="0cm" fo:padding-right="0cm" loext:decorative="false"/>
      <style:paragraph-properties style:writing-mode="lr-tb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096cm" fo:padding-top="0cm" fo:padding-bottom="0cm" fo:padding-left="0cm" fo:padding-right="0cm" loext:decorative="false"/>
      <style:paragraph-properties style:writing-mode="lr-tb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226cm" fo:padding-top="0cm" fo:padding-bottom="0cm" fo:padding-left="0cm" fo:padding-right="0cm" loext:decorative="false"/>
      <style:paragraph-properties style:writing-mode="lr-tb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103cm" fo:padding-top="0cm" fo:padding-bottom="0cm" fo:padding-left="0cm" fo:padding-right="0cm" loext:decorative="false"/>
      <style:paragraph-properties style:writing-mode="lr-tb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837cm" fo:padding-top="0cm" fo:padding-bottom="0cm" fo:padding-left="0cm" fo:padding-right="0cm" loext:decorative="false"/>
      <style:paragraph-properties style:writing-mode="lr-tb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415cm" fo:padding-top="0cm" fo:padding-bottom="0cm" fo:padding-left="0cm" fo:padding-right="0cm" loext:decorative="false"/>
      <style:paragraph-properties style:writing-mode="lr-tb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5.482cm" fo:padding-top="0cm" fo:padding-bottom="0cm" fo:padding-left="0cm" fo:padding-right="0cm" loext:decorative="false"/>
      <style:paragraph-properties style:writing-mode="lr-tb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048cm" fo:padding-top="0cm" fo:padding-bottom="0cm" fo:padding-left="0cm" fo:padding-right="0cm" loext:decorative="false"/>
      <style:paragraph-properties style:writing-mode="lr-tb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781cm" fo:padding-top="0cm" fo:padding-bottom="0cm" fo:padding-left="0cm" fo:padding-right="0cm" loext:decorative="false"/>
      <style:paragraph-properties style:writing-mode="lr-tb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593cm" fo:padding-top="0cm" fo:padding-bottom="0cm" fo:padding-left="0cm" fo:padding-right="0cm" loext:decorative="false"/>
      <style:paragraph-properties style:writing-mode="lr-tb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537cm" fo:padding-top="0cm" fo:padding-bottom="0cm" fo:padding-left="0cm" fo:padding-right="0cm" loext:decorative="false"/>
      <style:paragraph-properties style:writing-mode="lr-tb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585cm" fo:padding-top="0cm" fo:padding-bottom="0cm" fo:padding-left="0cm" fo:padding-right="0cm" loext:decorative="false"/>
      <style:paragraph-properties style:writing-mode="lr-tb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897cm" fo:padding-top="0cm" fo:padding-bottom="0cm" fo:padding-left="0cm" fo:padding-right="0cm" loext:decorative="false"/>
      <style:paragraph-properties style:writing-mode="lr-tb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413cm" fo:padding-top="0cm" fo:padding-bottom="0cm" fo:padding-left="0cm" fo:padding-right="0cm" loext:decorative="false"/>
      <style:paragraph-properties style:writing-mode="lr-tb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06cm" fo:padding-top="0cm" fo:padding-bottom="0cm" fo:padding-left="0cm" fo:padding-right="0cm" loext:decorative="false"/>
      <style:paragraph-properties style:writing-mode="lr-tb"/>
    </style:style>
    <style:style style:name="gr6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291cm" fo:padding-top="0cm" fo:padding-bottom="0cm" fo:padding-left="0cm" fo:padding-right="0cm" loext:decorative="false"/>
      <style:paragraph-properties style:writing-mode="lr-tb"/>
    </style:style>
    <style:style style:name="gr61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3.933cm" fo:padding-top="0cm" fo:padding-bottom="0cm" fo:padding-left="0cm" fo:padding-right="0cm" loext:decorative="false"/>
      <style:paragraph-properties style:writing-mode="lr-tb"/>
    </style:style>
    <style:style style:name="gr6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625cm" fo:padding-top="0cm" fo:padding-bottom="0cm" fo:padding-left="0cm" fo:padding-right="0cm" loext:decorative="false"/>
      <style:paragraph-properties style:writing-mode="lr-tb"/>
    </style:style>
    <style:style style:name="gr6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287cm" fo:padding-top="0cm" fo:padding-bottom="0cm" fo:padding-left="0cm" fo:padding-right="0cm" loext:decorative="false"/>
      <style:paragraph-properties style:writing-mode="lr-tb"/>
    </style:style>
    <style:style style:name="gr6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716cm" fo:padding-top="0cm" fo:padding-bottom="0cm" fo:padding-left="0cm" fo:padding-right="0cm" loext:decorative="false"/>
      <style:paragraph-properties style:writing-mode="lr-tb"/>
    </style:style>
    <style:style style:name="gr6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231cm" fo:padding-top="0cm" fo:padding-bottom="0cm" fo:padding-left="0cm" fo:padding-right="0cm" loext:decorative="false"/>
      <style:paragraph-properties style:writing-mode="lr-tb"/>
    </style:style>
    <style:style style:name="gr6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613cm" fo:padding-top="0cm" fo:padding-bottom="0cm" fo:padding-left="0cm" fo:padding-right="0cm" loext:decorative="false"/>
      <style:paragraph-properties style:writing-mode="lr-tb"/>
    </style:style>
    <style:style style:name="gr6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02cm" fo:padding-top="0cm" fo:padding-bottom="0cm" fo:padding-left="0cm" fo:padding-right="0cm" loext:decorative="false"/>
      <style:paragraph-properties style:writing-mode="lr-tb"/>
    </style:style>
    <style:style style:name="gr6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408cm" fo:padding-top="0cm" fo:padding-bottom="0cm" fo:padding-left="0cm" fo:padding-right="0cm" loext:decorative="false"/>
      <style:paragraph-properties style:writing-mode="lr-tb"/>
    </style:style>
    <style:style style:name="gr6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625cm" fo:padding-top="0cm" fo:padding-bottom="0cm" fo:padding-left="0cm" fo:padding-right="0cm" loext:decorative="false"/>
      <style:paragraph-properties style:writing-mode="lr-tb"/>
    </style:style>
    <style:style style:name="gr6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901cm" fo:padding-top="0cm" fo:padding-bottom="0cm" fo:padding-left="0cm" fo:padding-right="0cm" loext:decorative="false"/>
      <style:paragraph-properties style:writing-mode="lr-tb"/>
    </style:style>
    <style:style style:name="gr6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45cm" fo:padding-top="0cm" fo:padding-bottom="0cm" fo:padding-left="0cm" fo:padding-right="0cm" loext:decorative="false"/>
      <style:paragraph-properties style:writing-mode="lr-tb"/>
    </style:style>
    <style:style style:name="gr6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31cm" fo:padding-top="0cm" fo:padding-bottom="0cm" fo:padding-left="0cm" fo:padding-right="0cm" loext:decorative="false"/>
      <style:paragraph-properties style:writing-mode="lr-tb"/>
    </style:style>
    <style:style style:name="gr6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88cm" fo:padding-top="0cm" fo:padding-bottom="0cm" fo:padding-left="0cm" fo:padding-right="0cm" loext:decorative="false"/>
      <style:paragraph-properties style:writing-mode="lr-tb"/>
    </style:style>
    <style:style style:name="gr6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02cm" fo:padding-top="0cm" fo:padding-bottom="0cm" fo:padding-left="0cm" fo:padding-right="0cm" loext:decorative="false"/>
      <style:paragraph-properties style:writing-mode="lr-tb"/>
    </style:style>
    <style:style style:name="gr6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84cm" fo:padding-top="0cm" fo:padding-bottom="0cm" fo:padding-left="0cm" fo:padding-right="0cm" loext:decorative="false"/>
      <style:paragraph-properties style:writing-mode="lr-tb"/>
    </style:style>
    <style:style style:name="gr6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35cm" fo:padding-top="0cm" fo:padding-bottom="0cm" fo:padding-left="0cm" fo:padding-right="0cm" loext:decorative="false"/>
      <style:paragraph-properties style:writing-mode="lr-tb"/>
    </style:style>
    <style:style style:name="gr6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64cm" fo:padding-top="0cm" fo:padding-bottom="0cm" fo:padding-left="0cm" fo:padding-right="0cm" loext:decorative="false"/>
      <style:paragraph-properties style:writing-mode="lr-tb"/>
    </style:style>
    <style:style style:name="gr6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471cm" fo:padding-top="0cm" fo:padding-bottom="0cm" fo:padding-left="0cm" fo:padding-right="0cm" loext:decorative="false"/>
      <style:paragraph-properties style:writing-mode="lr-tb"/>
    </style:style>
    <style:style style:name="gr6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382cm" fo:padding-top="0cm" fo:padding-bottom="0cm" fo:padding-left="0cm" fo:padding-right="0cm" loext:decorative="false"/>
      <style:paragraph-properties style:writing-mode="lr-tb"/>
    </style:style>
    <style:style style:name="gr6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745cm" fo:padding-top="0cm" fo:padding-bottom="0cm" fo:padding-left="0cm" fo:padding-right="0cm" loext:decorative="false"/>
      <style:paragraph-properties style:writing-mode="lr-tb"/>
    </style:style>
    <style:style style:name="gr6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595cm" fo:padding-top="0cm" fo:padding-bottom="0cm" fo:padding-left="0cm" fo:padding-right="0cm" loext:decorative="false"/>
      <style:paragraph-properties style:writing-mode="lr-tb"/>
    </style:style>
    <style:style style:name="gr6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64cm" fo:padding-top="0cm" fo:padding-bottom="0cm" fo:padding-left="0cm" fo:padding-right="0cm" loext:decorative="false"/>
      <style:paragraph-properties style:writing-mode="lr-tb"/>
    </style:style>
    <style:style style:name="gr6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25cm" fo:padding-top="0cm" fo:padding-bottom="0cm" fo:padding-left="0cm" fo:padding-right="0cm" loext:decorative="false"/>
      <style:paragraph-properties style:writing-mode="lr-tb"/>
    </style:style>
    <style:style style:name="gr6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51cm" fo:padding-top="0cm" fo:padding-bottom="0cm" fo:padding-left="0cm" fo:padding-right="0cm" loext:decorative="false"/>
      <style:paragraph-properties style:writing-mode="lr-tb"/>
    </style:style>
    <style:style style:name="gr6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9cm" fo:padding-top="0cm" fo:padding-bottom="0cm" fo:padding-left="0cm" fo:padding-right="0cm" loext:decorative="false"/>
      <style:paragraph-properties style:writing-mode="lr-tb"/>
    </style:style>
    <style:style style:name="gr6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22cm" fo:padding-top="0cm" fo:padding-bottom="0cm" fo:padding-left="0cm" fo:padding-right="0cm" loext:decorative="false"/>
      <style:paragraph-properties style:writing-mode="lr-tb"/>
    </style:style>
    <style:style style:name="gr6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99cm" fo:padding-top="0cm" fo:padding-bottom="0cm" fo:padding-left="0cm" fo:padding-right="0cm" loext:decorative="false"/>
      <style:paragraph-properties style:writing-mode="lr-tb"/>
    </style:style>
    <style:style style:name="gr6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211cm" fo:padding-top="0cm" fo:padding-bottom="0cm" fo:padding-left="0cm" fo:padding-right="0cm" loext:decorative="false"/>
      <style:paragraph-properties style:writing-mode="lr-tb"/>
    </style:style>
    <style:style style:name="gr6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55cm" fo:padding-top="0cm" fo:padding-bottom="0cm" fo:padding-left="0cm" fo:padding-right="0cm" loext:decorative="false"/>
      <style:paragraph-properties style:writing-mode="lr-tb"/>
    </style:style>
    <style:style style:name="gr6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86cm" fo:padding-top="0cm" fo:padding-bottom="0cm" fo:padding-left="0cm" fo:padding-right="0cm" loext:decorative="false"/>
      <style:paragraph-properties style:writing-mode="lr-tb"/>
    </style:style>
    <style:style style:name="gr6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53cm" fo:padding-top="0cm" fo:padding-bottom="0cm" fo:padding-left="0cm" fo:padding-right="0cm" loext:decorative="false"/>
      <style:paragraph-properties style:writing-mode="lr-tb"/>
    </style:style>
    <style:style style:name="gr6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47cm" fo:padding-top="0cm" fo:padding-bottom="0cm" fo:padding-left="0cm" fo:padding-right="0cm" loext:decorative="false"/>
      <style:paragraph-properties style:writing-mode="lr-tb"/>
    </style:style>
    <style:style style:name="gr6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98cm" fo:padding-top="0cm" fo:padding-bottom="0cm" fo:padding-left="0cm" fo:padding-right="0cm" loext:decorative="false"/>
      <style:paragraph-properties style:writing-mode="lr-tb"/>
    </style:style>
    <style:style style:name="gr6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41cm" fo:padding-top="0cm" fo:padding-bottom="0cm" fo:padding-left="0cm" fo:padding-right="0cm" loext:decorative="false"/>
      <style:paragraph-properties style:writing-mode="lr-tb"/>
    </style:style>
    <style:style style:name="gr6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74cm" fo:padding-top="0cm" fo:padding-bottom="0cm" fo:padding-left="0cm" fo:padding-right="0cm" loext:decorative="false"/>
      <style:paragraph-properties style:writing-mode="lr-tb"/>
    </style:style>
    <style:style style:name="gr6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3cm" fo:padding-top="0cm" fo:padding-bottom="0cm" fo:padding-left="0cm" fo:padding-right="0cm" loext:decorative="false"/>
      <style:paragraph-properties style:writing-mode="lr-tb"/>
    </style:style>
    <style:style style:name="gr6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81cm" fo:padding-top="0cm" fo:padding-bottom="0cm" fo:padding-left="0cm" fo:padding-right="0cm" loext:decorative="false"/>
      <style:paragraph-properties style:writing-mode="lr-tb"/>
    </style:style>
    <style:style style:name="gr6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6cm" fo:padding-top="0cm" fo:padding-bottom="0cm" fo:padding-left="0cm" fo:padding-right="0cm" loext:decorative="false"/>
      <style:paragraph-properties style:writing-mode="lr-tb"/>
    </style:style>
    <style:style style:name="gr6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95cm" fo:padding-top="0cm" fo:padding-bottom="0cm" fo:padding-left="0cm" fo:padding-right="0cm" loext:decorative="false"/>
      <style:paragraph-properties style:writing-mode="lr-tb"/>
    </style:style>
    <style:style style:name="gr6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46cm" fo:padding-top="0cm" fo:padding-bottom="0cm" fo:padding-left="0cm" fo:padding-right="0cm" loext:decorative="false"/>
      <style:paragraph-properties style:writing-mode="lr-tb"/>
    </style:style>
    <style:style style:name="gr6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272cm" fo:padding-top="0cm" fo:padding-bottom="0cm" fo:padding-left="0cm" fo:padding-right="0cm" loext:decorative="false"/>
      <style:paragraph-properties style:writing-mode="lr-tb"/>
    </style:style>
    <style:style style:name="gr6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85cm" fo:padding-top="0cm" fo:padding-bottom="0cm" fo:padding-left="0cm" fo:padding-right="0cm" loext:decorative="false"/>
      <style:paragraph-properties style:writing-mode="lr-tb"/>
    </style:style>
    <style:style style:name="gr6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039cm" fo:padding-top="0cm" fo:padding-bottom="0cm" fo:padding-left="0cm" fo:padding-right="0cm" loext:decorative="false"/>
      <style:paragraph-properties style:writing-mode="lr-tb"/>
    </style:style>
    <style:style style:name="gr6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47cm" fo:padding-top="0cm" fo:padding-bottom="0cm" fo:padding-left="0cm" fo:padding-right="0cm" loext:decorative="false"/>
      <style:paragraph-properties style:writing-mode="lr-tb"/>
    </style:style>
    <style:style style:name="gr6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89cm" fo:padding-top="0cm" fo:padding-bottom="0cm" fo:padding-left="0cm" fo:padding-right="0cm" loext:decorative="false"/>
      <style:paragraph-properties style:writing-mode="lr-tb"/>
    </style:style>
    <style:style style:name="gr6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792cm" fo:padding-top="0cm" fo:padding-bottom="0cm" fo:padding-left="0cm" fo:padding-right="0cm" loext:decorative="false"/>
      <style:paragraph-properties style:writing-mode="lr-tb"/>
    </style:style>
    <style:style style:name="gr6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74cm" fo:padding-top="0cm" fo:padding-bottom="0cm" fo:padding-left="0cm" fo:padding-right="0cm" loext:decorative="false"/>
      <style:paragraph-properties style:writing-mode="lr-tb"/>
    </style:style>
    <style:style style:name="gr6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8cm" fo:padding-top="0cm" fo:padding-bottom="0cm" fo:padding-left="0cm" fo:padding-right="0cm" loext:decorative="false"/>
      <style:paragraph-properties style:writing-mode="lr-tb"/>
    </style:style>
    <style:style style:name="gr6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44cm" fo:padding-top="0cm" fo:padding-bottom="0cm" fo:padding-left="0cm" fo:padding-right="0cm" loext:decorative="false"/>
      <style:paragraph-properties style:writing-mode="lr-tb"/>
    </style:style>
    <style:style style:name="gr6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493cm" fo:padding-top="0cm" fo:padding-bottom="0cm" fo:padding-left="0cm" fo:padding-right="0cm" loext:decorative="false"/>
      <style:paragraph-properties style:writing-mode="lr-tb"/>
    </style:style>
    <style:style style:name="gr6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099cm" fo:padding-top="0cm" fo:padding-bottom="0cm" fo:padding-left="0cm" fo:padding-right="0cm" loext:decorative="false"/>
      <style:paragraph-properties style:writing-mode="lr-tb"/>
    </style:style>
    <style:style style:name="gr6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89cm" fo:padding-top="0cm" fo:padding-bottom="0cm" fo:padding-left="0cm" fo:padding-right="0cm" loext:decorative="false"/>
      <style:paragraph-properties style:writing-mode="lr-tb"/>
    </style:style>
    <style:style style:name="gr6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787cm" fo:padding-top="0cm" fo:padding-bottom="0cm" fo:padding-left="0cm" fo:padding-right="0cm" loext:decorative="false"/>
      <style:paragraph-properties style:writing-mode="lr-tb"/>
    </style:style>
    <style:style style:name="gr6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91cm" fo:padding-top="0cm" fo:padding-bottom="0cm" fo:padding-left="0cm" fo:padding-right="0cm" loext:decorative="false"/>
      <style:paragraph-properties style:writing-mode="lr-tb"/>
    </style:style>
    <style:style style:name="gr6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94cm" fo:padding-top="0cm" fo:padding-bottom="0cm" fo:padding-left="0cm" fo:padding-right="0cm" loext:decorative="false"/>
      <style:paragraph-properties style:writing-mode="lr-tb"/>
    </style:style>
    <style:style style:name="gr6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84cm" fo:padding-top="0cm" fo:padding-bottom="0cm" fo:padding-left="0cm" fo:padding-right="0cm" loext:decorative="false"/>
      <style:paragraph-properties style:writing-mode="lr-tb"/>
    </style:style>
    <style:style style:name="gr6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04cm" fo:padding-top="0cm" fo:padding-bottom="0cm" fo:padding-left="0cm" fo:padding-right="0cm" loext:decorative="false"/>
      <style:paragraph-properties style:writing-mode="lr-tb"/>
    </style:style>
    <style:style style:name="gr6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814cm" fo:padding-top="0cm" fo:padding-bottom="0cm" fo:padding-left="0cm" fo:padding-right="0cm" loext:decorative="false"/>
      <style:paragraph-properties style:writing-mode="lr-tb"/>
    </style:style>
    <style:style style:name="gr6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952cm" fo:padding-top="0cm" fo:padding-bottom="0cm" fo:padding-left="0cm" fo:padding-right="0cm" loext:decorative="false"/>
      <style:paragraph-properties style:writing-mode="lr-tb"/>
    </style:style>
    <style:style style:name="gr6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275cm" fo:padding-top="0cm" fo:padding-bottom="0cm" fo:padding-left="0cm" fo:padding-right="0cm" loext:decorative="false"/>
      <style:paragraph-properties style:writing-mode="lr-tb"/>
    </style:style>
    <style:style style:name="gr6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34cm" fo:padding-top="0cm" fo:padding-bottom="0cm" fo:padding-left="0cm" fo:padding-right="0cm" loext:decorative="false"/>
      <style:paragraph-properties style:writing-mode="lr-tb"/>
    </style:style>
    <style:style style:name="gr6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94cm" fo:padding-top="0cm" fo:padding-bottom="0cm" fo:padding-left="0cm" fo:padding-right="0cm" loext:decorative="false"/>
      <style:paragraph-properties style:writing-mode="lr-tb"/>
    </style:style>
    <style:style style:name="gr6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32cm" fo:padding-top="0cm" fo:padding-bottom="0cm" fo:padding-left="0cm" fo:padding-right="0cm" loext:decorative="false"/>
      <style:paragraph-properties style:writing-mode="lr-tb"/>
    </style:style>
    <style:style style:name="gr6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218cm" fo:padding-top="0cm" fo:padding-bottom="0cm" fo:padding-left="0cm" fo:padding-right="0cm" loext:decorative="false"/>
      <style:paragraph-properties style:writing-mode="lr-tb"/>
    </style:style>
    <style:style style:name="gr6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51cm" fo:padding-top="0cm" fo:padding-bottom="0cm" fo:padding-left="0cm" fo:padding-right="0cm" loext:decorative="false"/>
      <style:paragraph-properties style:writing-mode="lr-tb"/>
    </style:style>
    <style:style style:name="gr6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46cm" fo:padding-top="0cm" fo:padding-bottom="0cm" fo:padding-left="0cm" fo:padding-right="0cm" loext:decorative="false"/>
      <style:paragraph-properties style:writing-mode="lr-tb"/>
    </style:style>
    <style:style style:name="gr6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79cm" fo:padding-top="0cm" fo:padding-bottom="0cm" fo:padding-left="0cm" fo:padding-right="0cm" loext:decorative="false"/>
      <style:paragraph-properties style:writing-mode="lr-tb"/>
    </style:style>
    <style:style style:name="gr6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964cm" fo:padding-top="0cm" fo:padding-bottom="0cm" fo:padding-left="0cm" fo:padding-right="0cm" loext:decorative="false"/>
      <style:paragraph-properties style:writing-mode="lr-tb"/>
    </style:style>
    <style:style style:name="gr6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032cm" fo:padding-top="0cm" fo:padding-bottom="0cm" fo:padding-left="0cm" fo:padding-right="0cm" loext:decorative="false"/>
      <style:paragraph-properties style:writing-mode="lr-tb"/>
    </style:style>
    <style:style style:name="gr6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331cm" fo:padding-top="0cm" fo:padding-bottom="0cm" fo:padding-left="0cm" fo:padding-right="0cm" loext:decorative="false"/>
      <style:paragraph-properties style:writing-mode="lr-tb"/>
    </style:style>
    <style:style style:name="gr6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132cm" fo:padding-top="0cm" fo:padding-bottom="0cm" fo:padding-left="0cm" fo:padding-right="0cm" loext:decorative="false"/>
      <style:paragraph-properties style:writing-mode="lr-tb"/>
    </style:style>
    <style:style style:name="gr6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74cm" fo:padding-top="0cm" fo:padding-bottom="0cm" fo:padding-left="0cm" fo:padding-right="0cm" loext:decorative="false"/>
      <style:paragraph-properties style:writing-mode="lr-tb"/>
    </style:style>
    <style:style style:name="gr6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4cm" fo:padding-top="0cm" fo:padding-bottom="0cm" fo:padding-left="0cm" fo:padding-right="0cm" loext:decorative="false"/>
      <style:paragraph-properties style:writing-mode="lr-tb"/>
    </style:style>
    <style:style style:name="gr6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007cm" fo:padding-top="0cm" fo:padding-bottom="0cm" fo:padding-left="0cm" fo:padding-right="0cm" loext:decorative="false"/>
      <style:paragraph-properties style:writing-mode="lr-tb"/>
    </style:style>
    <style:style style:name="gr68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1.975cm" fo:padding-top="0cm" fo:padding-bottom="0cm" fo:padding-left="0cm" fo:padding-right="0cm" loext:decorative="false"/>
      <style:paragraph-properties style:writing-mode="lr-tb"/>
    </style:style>
    <style:style style:name="gr6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768cm" fo:padding-top="0cm" fo:padding-bottom="0cm" fo:padding-left="0cm" fo:padding-right="0cm" loext:decorative="false"/>
      <style:paragraph-properties style:writing-mode="lr-tb"/>
    </style:style>
    <style:style style:name="gr6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379cm" fo:padding-top="0cm" fo:padding-bottom="0cm" fo:padding-left="0cm" fo:padding-right="0cm" loext:decorative="false"/>
      <style:paragraph-properties style:writing-mode="lr-tb"/>
    </style:style>
    <style:style style:name="gr6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843cm" fo:padding-top="0cm" fo:padding-bottom="0cm" fo:padding-left="0cm" fo:padding-right="0cm" loext:decorative="false"/>
      <style:paragraph-properties style:writing-mode="lr-tb"/>
    </style:style>
    <style:style style:name="gr6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75cm" fo:padding-top="0cm" fo:padding-bottom="0cm" fo:padding-left="0cm" fo:padding-right="0cm" loext:decorative="false"/>
      <style:paragraph-properties style:writing-mode="lr-tb"/>
    </style:style>
    <style:style style:name="gr6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01cm" fo:padding-top="0cm" fo:padding-bottom="0cm" fo:padding-left="0cm" fo:padding-right="0cm" loext:decorative="false"/>
      <style:paragraph-properties style:writing-mode="lr-tb"/>
    </style:style>
    <style:style style:name="gr6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07cm" fo:padding-top="0cm" fo:padding-bottom="0cm" fo:padding-left="0cm" fo:padding-right="0cm" loext:decorative="false"/>
      <style:paragraph-properties style:writing-mode="lr-tb"/>
    </style:style>
    <style:style style:name="gr6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576cm" fo:padding-top="0cm" fo:padding-bottom="0cm" fo:padding-left="0cm" fo:padding-right="0cm" loext:decorative="false"/>
      <style:paragraph-properties style:writing-mode="lr-tb"/>
    </style:style>
    <style:style style:name="gr6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475cm" fo:padding-top="0cm" fo:padding-bottom="0cm" fo:padding-left="0cm" fo:padding-right="0cm" loext:decorative="false"/>
      <style:paragraph-properties style:writing-mode="lr-tb"/>
    </style:style>
    <style:style style:name="gr69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2.306cm" fo:padding-top="0cm" fo:padding-bottom="0cm" fo:padding-left="0cm" fo:padding-right="0cm" loext:decorative="false"/>
      <style:paragraph-properties style:writing-mode="lr-tb"/>
    </style:style>
    <style:style style:name="gr6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513cm" fo:padding-top="0cm" fo:padding-bottom="0cm" fo:padding-left="0cm" fo:padding-right="0cm" loext:decorative="false"/>
      <style:paragraph-properties style:writing-mode="lr-tb"/>
    </style:style>
    <style:style style:name="gr6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07cm" fo:padding-top="0cm" fo:padding-bottom="0cm" fo:padding-left="0cm" fo:padding-right="0cm" loext:decorative="false"/>
      <style:paragraph-properties style:writing-mode="lr-tb"/>
    </style:style>
    <style:style style:name="gr6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098cm" fo:padding-top="0cm" fo:padding-bottom="0cm" fo:padding-left="0cm" fo:padding-right="0cm" loext:decorative="false"/>
      <style:paragraph-properties style:writing-mode="lr-tb"/>
    </style:style>
    <style:style style:name="gr6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751cm" fo:padding-top="0cm" fo:padding-bottom="0cm" fo:padding-left="0cm" fo:padding-right="0cm" loext:decorative="false"/>
      <style:paragraph-properties style:writing-mode="lr-tb"/>
    </style:style>
    <style:style style:name="gr7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612cm" fo:padding-top="0cm" fo:padding-bottom="0cm" fo:padding-left="0cm" fo:padding-right="0cm" loext:decorative="false"/>
      <style:paragraph-properties style:writing-mode="lr-tb"/>
    </style:style>
    <style:style style:name="gr7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57cm" fo:padding-top="0cm" fo:padding-bottom="0cm" fo:padding-left="0cm" fo:padding-right="0cm" loext:decorative="false"/>
      <style:paragraph-properties style:writing-mode="lr-tb"/>
    </style:style>
    <style:style style:name="gr7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618cm" fo:padding-top="0cm" fo:padding-bottom="0cm" fo:padding-left="0cm" fo:padding-right="0cm" loext:decorative="false"/>
      <style:paragraph-properties style:writing-mode="lr-tb"/>
    </style:style>
    <style:style style:name="gr7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699cm" fo:padding-top="0cm" fo:padding-bottom="0cm" fo:padding-left="0cm" fo:padding-right="0cm" loext:decorative="false"/>
      <style:paragraph-properties style:writing-mode="lr-tb"/>
    </style:style>
    <style:style style:name="gr7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885cm" fo:padding-top="0cm" fo:padding-bottom="0cm" fo:padding-left="0cm" fo:padding-right="0cm" loext:decorative="false"/>
      <style:paragraph-properties style:writing-mode="lr-tb"/>
    </style:style>
    <style:style style:name="gr7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645cm" fo:padding-top="0cm" fo:padding-bottom="0cm" fo:padding-left="0cm" fo:padding-right="0cm" loext:decorative="false"/>
      <style:paragraph-properties style:writing-mode="lr-tb"/>
    </style:style>
    <style:style style:name="gr7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281cm" fo:padding-top="0cm" fo:padding-bottom="0cm" fo:padding-left="0cm" fo:padding-right="0cm" loext:decorative="false"/>
      <style:paragraph-properties style:writing-mode="lr-tb"/>
    </style:style>
    <style:style style:name="gr7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747cm" fo:padding-top="0cm" fo:padding-bottom="0cm" fo:padding-left="0cm" fo:padding-right="0cm" loext:decorative="false"/>
      <style:paragraph-properties style:writing-mode="lr-tb"/>
    </style:style>
    <style:style style:name="gr7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744cm" fo:padding-top="0cm" fo:padding-bottom="0cm" fo:padding-left="0cm" fo:padding-right="0cm" loext:decorative="false"/>
      <style:paragraph-properties style:writing-mode="lr-tb"/>
    </style:style>
    <style:style style:name="gr7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104cm" fo:padding-top="0cm" fo:padding-bottom="0cm" fo:padding-left="0cm" fo:padding-right="0cm" loext:decorative="false"/>
      <style:paragraph-properties style:writing-mode="lr-tb"/>
    </style:style>
    <style:style style:name="gr7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036cm" fo:padding-top="0cm" fo:padding-bottom="0cm" fo:padding-left="0cm" fo:padding-right="0cm" loext:decorative="false"/>
      <style:paragraph-properties style:writing-mode="lr-tb"/>
    </style:style>
    <style:style style:name="gr7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467cm" fo:padding-top="0cm" fo:padding-bottom="0cm" fo:padding-left="0cm" fo:padding-right="0cm" loext:decorative="false"/>
      <style:paragraph-properties style:writing-mode="lr-tb"/>
    </style:style>
    <style:style style:name="gr7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497cm" fo:padding-top="0cm" fo:padding-bottom="0cm" fo:padding-left="0cm" fo:padding-right="0cm" loext:decorative="false"/>
      <style:paragraph-properties style:writing-mode="lr-tb"/>
    </style:style>
    <style:style style:name="gr7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87cm" fo:padding-top="0cm" fo:padding-bottom="0cm" fo:padding-left="0cm" fo:padding-right="0cm" loext:decorative="false"/>
      <style:paragraph-properties style:writing-mode="lr-tb"/>
    </style:style>
    <style:style style:name="gr7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467cm" fo:padding-top="0cm" fo:padding-bottom="0cm" fo:padding-left="0cm" fo:padding-right="0cm" loext:decorative="false"/>
      <style:paragraph-properties style:writing-mode="lr-tb"/>
    </style:style>
    <style:style style:name="gr7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874cm" fo:padding-top="0cm" fo:padding-bottom="0cm" fo:padding-left="0cm" fo:padding-right="0cm" loext:decorative="false"/>
      <style:paragraph-properties style:writing-mode="lr-tb"/>
    </style:style>
    <style:style style:name="gr7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822cm" fo:padding-top="0cm" fo:padding-bottom="0cm" fo:padding-left="0cm" fo:padding-right="0cm" loext:decorative="false"/>
      <style:paragraph-properties style:writing-mode="lr-tb"/>
    </style:style>
    <style:style style:name="gr7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647cm" fo:padding-top="0cm" fo:padding-bottom="0cm" fo:padding-left="0cm" fo:padding-right="0cm" loext:decorative="false"/>
      <style:paragraph-properties style:writing-mode="lr-tb"/>
    </style:style>
    <style:style style:name="gr7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773cm" fo:padding-top="0cm" fo:padding-bottom="0cm" fo:padding-left="0cm" fo:padding-right="0cm" loext:decorative="false"/>
      <style:paragraph-properties style:writing-mode="lr-tb"/>
    </style:style>
    <style:style style:name="gr7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915cm" fo:padding-top="0cm" fo:padding-bottom="0cm" fo:padding-left="0cm" fo:padding-right="0cm" loext:decorative="false"/>
      <style:paragraph-properties style:writing-mode="lr-tb"/>
    </style:style>
    <style:style style:name="gr7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cm" fo:padding-top="0cm" fo:padding-bottom="0cm" fo:padding-left="0cm" fo:padding-right="0cm" loext:decorative="false"/>
      <style:paragraph-properties style:writing-mode="lr-tb"/>
    </style:style>
    <style:style style:name="gr7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533cm" fo:padding-top="0cm" fo:padding-bottom="0cm" fo:padding-left="0cm" fo:padding-right="0cm" loext:decorative="false"/>
      <style:paragraph-properties style:writing-mode="lr-tb"/>
    </style:style>
    <style:style style:name="gr7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733cm" fo:padding-top="0cm" fo:padding-bottom="0cm" fo:padding-left="0cm" fo:padding-right="0cm" loext:decorative="false"/>
      <style:paragraph-properties style:writing-mode="lr-tb"/>
    </style:style>
    <style:style style:name="gr7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98cm" fo:padding-top="0cm" fo:padding-bottom="0cm" fo:padding-left="0cm" fo:padding-right="0cm" loext:decorative="false"/>
      <style:paragraph-properties style:writing-mode="lr-tb"/>
    </style:style>
    <style:style style:name="gr7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96cm" fo:padding-top="0cm" fo:padding-bottom="0cm" fo:padding-left="0cm" fo:padding-right="0cm" loext:decorative="false"/>
      <style:paragraph-properties style:writing-mode="lr-tb"/>
    </style:style>
    <style:style style:name="gr7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75cm" fo:padding-top="0cm" fo:padding-bottom="0cm" fo:padding-left="0cm" fo:padding-right="0cm" loext:decorative="false"/>
      <style:paragraph-properties style:writing-mode="lr-tb"/>
    </style:style>
    <style:style style:name="gr7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88cm" fo:padding-top="0cm" fo:padding-bottom="0cm" fo:padding-left="0cm" fo:padding-right="0cm" loext:decorative="false"/>
      <style:paragraph-properties style:writing-mode="lr-tb"/>
    </style:style>
    <style:style style:name="gr7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16cm" fo:padding-top="0cm" fo:padding-bottom="0cm" fo:padding-left="0cm" fo:padding-right="0cm" loext:decorative="false"/>
      <style:paragraph-properties style:writing-mode="lr-tb"/>
    </style:style>
    <style:style style:name="gr7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838cm" fo:padding-top="0cm" fo:padding-bottom="0cm" fo:padding-left="0cm" fo:padding-right="0cm" loext:decorative="false"/>
      <style:paragraph-properties style:writing-mode="lr-tb"/>
    </style:style>
    <style:style style:name="gr7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308cm" fo:padding-top="0cm" fo:padding-bottom="0cm" fo:padding-left="0cm" fo:padding-right="0cm" loext:decorative="false"/>
      <style:paragraph-properties style:writing-mode="lr-tb"/>
    </style:style>
    <style:style style:name="gr7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119cm" fo:padding-top="0cm" fo:padding-bottom="0cm" fo:padding-left="0cm" fo:padding-right="0cm" loext:decorative="false"/>
      <style:paragraph-properties style:writing-mode="lr-tb"/>
    </style:style>
    <style:style style:name="gr7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55cm" fo:padding-top="0cm" fo:padding-bottom="0cm" fo:padding-left="0cm" fo:padding-right="0cm" loext:decorative="false"/>
      <style:paragraph-properties style:writing-mode="lr-tb"/>
    </style:style>
    <style:style style:name="gr7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445cm" fo:padding-top="0cm" fo:padding-bottom="0cm" fo:padding-left="0cm" fo:padding-right="0cm" loext:decorative="false"/>
      <style:paragraph-properties style:writing-mode="lr-tb"/>
    </style:style>
    <style:style style:name="gr73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297cm" fo:padding-top="0cm" fo:padding-bottom="0cm" fo:padding-left="0cm" fo:padding-right="0cm" loext:decorative="false"/>
      <style:paragraph-properties style:writing-mode="lr-tb"/>
    </style:style>
    <style:style style:name="gr73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982cm" fo:padding-top="0cm" fo:padding-bottom="0cm" fo:padding-left="0cm" fo:padding-right="0cm" loext:decorative="false"/>
      <style:paragraph-properties style:writing-mode="lr-tb"/>
    </style:style>
    <style:style style:name="gr7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21cm" fo:padding-top="0cm" fo:padding-bottom="0cm" fo:padding-left="0cm" fo:padding-right="0cm" loext:decorative="false"/>
      <style:paragraph-properties style:writing-mode="lr-tb"/>
    </style:style>
    <style:style style:name="gr7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43cm" fo:padding-top="0cm" fo:padding-bottom="0cm" fo:padding-left="0cm" fo:padding-right="0cm" loext:decorative="false"/>
      <style:paragraph-properties style:writing-mode="lr-tb"/>
    </style:style>
    <style:style style:name="gr7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59cm" fo:padding-top="0cm" fo:padding-bottom="0cm" fo:padding-left="0cm" fo:padding-right="0cm" loext:decorative="false"/>
      <style:paragraph-properties style:writing-mode="lr-tb"/>
    </style:style>
    <style:style style:name="gr7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594cm" fo:padding-top="0cm" fo:padding-bottom="0cm" fo:padding-left="0cm" fo:padding-right="0cm" loext:decorative="false"/>
      <style:paragraph-properties style:writing-mode="lr-tb"/>
    </style:style>
    <style:style style:name="gr7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65cm" fo:padding-top="0cm" fo:padding-bottom="0cm" fo:padding-left="0cm" fo:padding-right="0cm" loext:decorative="false"/>
      <style:paragraph-properties style:writing-mode="lr-tb"/>
    </style:style>
    <style:style style:name="gr7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461cm" fo:padding-top="0cm" fo:padding-bottom="0cm" fo:padding-left="0cm" fo:padding-right="0cm" loext:decorative="false"/>
      <style:paragraph-properties style:writing-mode="lr-tb"/>
    </style:style>
    <style:style style:name="gr7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552cm" fo:padding-top="0cm" fo:padding-bottom="0cm" fo:padding-left="0cm" fo:padding-right="0cm" loext:decorative="false"/>
      <style:paragraph-properties style:writing-mode="lr-tb"/>
    </style:style>
    <style:style style:name="gr7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932cm" fo:padding-top="0cm" fo:padding-bottom="0cm" fo:padding-left="0cm" fo:padding-right="0cm" loext:decorative="false"/>
      <style:paragraph-properties style:writing-mode="lr-tb"/>
    </style:style>
    <style:style style:name="gr7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12cm" fo:padding-top="0cm" fo:padding-bottom="0cm" fo:padding-left="0cm" fo:padding-right="0cm" loext:decorative="false"/>
      <style:paragraph-properties style:writing-mode="lr-tb"/>
    </style:style>
    <style:style style:name="gr7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345cm" fo:padding-top="0cm" fo:padding-bottom="0cm" fo:padding-left="0cm" fo:padding-right="0cm" loext:decorative="false"/>
      <style:paragraph-properties style:writing-mode="lr-tb"/>
    </style:style>
    <style:style style:name="gr7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36cm" fo:padding-top="0cm" fo:padding-bottom="0cm" fo:padding-left="0cm" fo:padding-right="0cm" loext:decorative="false"/>
      <style:paragraph-properties style:writing-mode="lr-tb"/>
    </style:style>
    <style:style style:name="gr7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712cm" fo:padding-top="0cm" fo:padding-bottom="0cm" fo:padding-left="0cm" fo:padding-right="0cm" loext:decorative="false"/>
      <style:paragraph-properties style:writing-mode="lr-tb"/>
    </style:style>
    <style:style style:name="gr7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01cm" fo:padding-top="0cm" fo:padding-bottom="0cm" fo:padding-left="0cm" fo:padding-right="0cm" loext:decorative="false"/>
      <style:paragraph-properties style:writing-mode="lr-tb"/>
    </style:style>
    <style:style style:name="gr7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446cm" fo:padding-top="0cm" fo:padding-bottom="0cm" fo:padding-left="0cm" fo:padding-right="0cm" loext:decorative="false"/>
      <style:paragraph-properties style:writing-mode="lr-tb"/>
    </style:style>
    <style:style style:name="gr7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13cm" fo:padding-top="0cm" fo:padding-bottom="0cm" fo:padding-left="0cm" fo:padding-right="0cm" loext:decorative="false"/>
      <style:paragraph-properties style:writing-mode="lr-tb"/>
    </style:style>
    <style:style style:name="gr7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571cm" fo:padding-top="0cm" fo:padding-bottom="0cm" fo:padding-left="0cm" fo:padding-right="0cm" loext:decorative="false"/>
      <style:paragraph-properties style:writing-mode="lr-tb"/>
    </style:style>
    <style:style style:name="gr7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cm" fo:padding-top="0cm" fo:padding-bottom="0cm" fo:padding-left="0cm" fo:padding-right="0cm" loext:decorative="false"/>
      <style:paragraph-properties style:writing-mode="lr-tb"/>
    </style:style>
    <style:style style:name="gr7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955cm" fo:padding-top="0cm" fo:padding-bottom="0cm" fo:padding-left="0cm" fo:padding-right="0cm" loext:decorative="false"/>
      <style:paragraph-properties style:writing-mode="lr-tb"/>
    </style:style>
    <style:style style:name="gr7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615cm" fo:padding-top="0cm" fo:padding-bottom="0cm" fo:padding-left="0cm" fo:padding-right="0cm" loext:decorative="false"/>
      <style:paragraph-properties style:writing-mode="lr-tb"/>
    </style:style>
    <style:style style:name="gr7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817cm" fo:padding-top="0cm" fo:padding-bottom="0cm" fo:padding-left="0cm" fo:padding-right="0cm" loext:decorative="false"/>
      <style:paragraph-properties style:writing-mode="lr-tb"/>
    </style:style>
    <style:style style:name="gr7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5.352cm" fo:padding-top="0cm" fo:padding-bottom="0cm" fo:padding-left="0cm" fo:padding-right="0cm" loext:decorative="false"/>
      <style:paragraph-properties style:writing-mode="lr-tb"/>
    </style:style>
    <style:style style:name="gr7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4.169cm" fo:padding-top="0cm" fo:padding-bottom="0cm" fo:padding-left="0cm" fo:padding-right="0cm" loext:decorative="false"/>
      <style:paragraph-properties style:writing-mode="lr-tb"/>
    </style:style>
    <style:style style:name="gr7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218cm" fo:padding-top="0cm" fo:padding-bottom="0cm" fo:padding-left="0cm" fo:padding-right="0cm" loext:decorative="false"/>
      <style:paragraph-properties style:writing-mode="lr-tb"/>
    </style:style>
    <style:style style:name="gr7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3.343cm" fo:padding-top="0cm" fo:padding-bottom="0cm" fo:padding-left="0cm" fo:padding-right="0cm" loext:decorative="false"/>
      <style:paragraph-properties style:writing-mode="lr-tb"/>
    </style:style>
    <style:style style:name="gr7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1cm" fo:padding-top="0cm" fo:padding-bottom="0cm" fo:padding-left="0cm" fo:padding-right="0cm" loext:decorative="false"/>
      <style:paragraph-properties style:writing-mode="lr-tb"/>
    </style:style>
    <style:style style:name="gr7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951cm" fo:padding-top="0cm" fo:padding-bottom="0cm" fo:padding-left="0cm" fo:padding-right="0cm" loext:decorative="false"/>
      <style:paragraph-properties style:writing-mode="lr-tb"/>
    </style:style>
    <style:style style:name="gr7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2.933cm" fo:padding-top="0cm" fo:padding-bottom="0cm" fo:padding-left="0cm" fo:padding-right="0cm" loext:decorative="false"/>
      <style:paragraph-properties style:writing-mode="lr-tb"/>
    </style:style>
    <style:style style:name="gr7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375cm" fo:padding-top="0cm" fo:padding-bottom="0cm" fo:padding-left="0cm" fo:padding-right="0cm" loext:decorative="false"/>
      <style:paragraph-properties style:writing-mode="lr-tb"/>
    </style:style>
    <style:style style:name="gr7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1.668cm" fo:padding-top="0cm" fo:padding-bottom="0cm" fo:padding-left="0cm" fo:padding-right="0cm" loext:decorative="false"/>
      <style:paragraph-properties style:writing-mode="lr-tb"/>
    </style:style>
    <style:style style:name="gr7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196cm" fo:padding-top="0cm" fo:padding-bottom="0cm" fo:padding-left="0cm" fo:padding-right="0cm" loext:decorative="false"/>
      <style:paragraph-properties style:writing-mode="lr-tb"/>
    </style:style>
    <style:style style:name="gr7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614cm" fo:padding-top="0cm" fo:padding-bottom="0cm" fo:padding-left="0cm" fo:padding-right="0cm" loext:decorative="false"/>
      <style:paragraph-properties style:writing-mode="lr-tb"/>
    </style:style>
    <style:style style:name="gr7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863cm" fo:padding-top="0cm" fo:padding-bottom="0cm" fo:padding-left="0cm" fo:padding-right="0cm" loext:decorative="false"/>
      <style:paragraph-properties style:writing-mode="lr-tb"/>
    </style:style>
    <style:style style:name="gr767" style:family="graphic" style:parent-style-name="standard">
      <style:graphic-properties draw:stroke="solid" svg:stroke-width="0.021cm" svg:stroke-color="#000000" draw:stroke-linejoin="miter" svg:stroke-linecap="butt" draw:fill="none" fo:padding-top="0.01cm" fo:padding-bottom="0.01cm" fo:padding-left="0.01cm" fo:padding-right="0.01cm" loext:decorative="false"/>
    </style:style>
    <style:style style:name="gr7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4.188cm" fo:padding-top="0cm" fo:padding-bottom="0cm" fo:padding-left="0cm" fo:padding-right="0cm" loext:decorative="false"/>
      <style:paragraph-properties style:writing-mode="lr-tb"/>
    </style:style>
    <style:style style:name="gr7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376cm" fo:padding-top="0cm" fo:padding-bottom="0cm" fo:padding-left="0cm" fo:padding-right="0cm" loext:decorative="false"/>
      <style:paragraph-properties style:writing-mode="lr-tb"/>
    </style:style>
    <style:style style:name="gr7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403cm" fo:padding-top="0cm" fo:padding-bottom="0cm" fo:padding-left="0cm" fo:padding-right="0cm" loext:decorative="false"/>
      <style:paragraph-properties style:writing-mode="lr-tb"/>
    </style:style>
    <style:style style:name="gr7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809cm" fo:padding-top="0cm" fo:padding-bottom="0cm" fo:padding-left="0cm" fo:padding-right="0cm" loext:decorative="false"/>
      <style:paragraph-properties style:writing-mode="lr-tb"/>
    </style:style>
    <style:style style:name="gr7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961cm" fo:padding-top="0cm" fo:padding-bottom="0cm" fo:padding-left="0cm" fo:padding-right="0cm" loext:decorative="false"/>
      <style:paragraph-properties style:writing-mode="lr-tb"/>
    </style:style>
    <style:style style:name="gr7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65cm" fo:padding-top="0cm" fo:padding-bottom="0cm" fo:padding-left="0cm" fo:padding-right="0cm" loext:decorative="false"/>
      <style:paragraph-properties style:writing-mode="lr-tb"/>
    </style:style>
    <style:style style:name="gr7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415cm" fo:padding-top="0cm" fo:padding-bottom="0cm" fo:padding-left="0cm" fo:padding-right="0cm" loext:decorative="false"/>
      <style:paragraph-properties style:writing-mode="lr-tb"/>
    </style:style>
    <style:style style:name="gr7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344cm" fo:padding-top="0cm" fo:padding-bottom="0cm" fo:padding-left="0cm" fo:padding-right="0cm" loext:decorative="false"/>
      <style:paragraph-properties style:writing-mode="lr-tb"/>
    </style:style>
    <style:style style:name="gr7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581cm" fo:padding-top="0cm" fo:padding-bottom="0cm" fo:padding-left="0cm" fo:padding-right="0cm" loext:decorative="false"/>
      <style:paragraph-properties style:writing-mode="lr-tb"/>
    </style:style>
    <style:style style:name="gr7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393cm" fo:padding-top="0cm" fo:padding-bottom="0cm" fo:padding-left="0cm" fo:padding-right="0cm" loext:decorative="false"/>
      <style:paragraph-properties style:writing-mode="lr-tb"/>
    </style:style>
    <style:style style:name="gr7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7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172cm" fo:padding-top="0cm" fo:padding-bottom="0cm" fo:padding-left="0cm" fo:padding-right="0cm" loext:decorative="false"/>
      <style:paragraph-properties style:writing-mode="lr-tb"/>
    </style:style>
    <style:style style:name="gr7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091cm" fo:padding-top="0cm" fo:padding-bottom="0cm" fo:padding-left="0cm" fo:padding-right="0cm" loext:decorative="false"/>
      <style:paragraph-properties style:writing-mode="lr-tb"/>
    </style:style>
    <style:style style:name="gr7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503cm" fo:padding-top="0cm" fo:padding-bottom="0cm" fo:padding-left="0cm" fo:padding-right="0cm" loext:decorative="false"/>
      <style:paragraph-properties style:writing-mode="lr-tb"/>
    </style:style>
    <style:style style:name="gr7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282cm" fo:padding-top="0cm" fo:padding-bottom="0cm" fo:padding-left="0cm" fo:padding-right="0cm" loext:decorative="false"/>
      <style:paragraph-properties style:writing-mode="lr-tb"/>
    </style:style>
    <style:style style:name="gr7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11cm" fo:padding-top="0cm" fo:padding-bottom="0cm" fo:padding-left="0cm" fo:padding-right="0cm" loext:decorative="false"/>
      <style:paragraph-properties style:writing-mode="lr-tb"/>
    </style:style>
    <style:style style:name="gr7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843cm" fo:padding-top="0cm" fo:padding-bottom="0cm" fo:padding-left="0cm" fo:padding-right="0cm" loext:decorative="false"/>
      <style:paragraph-properties style:writing-mode="lr-tb"/>
    </style:style>
    <style:style style:name="gr7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334cm" fo:padding-top="0cm" fo:padding-bottom="0cm" fo:padding-left="0cm" fo:padding-right="0cm" loext:decorative="false"/>
      <style:paragraph-properties style:writing-mode="lr-tb"/>
    </style:style>
    <style:style style:name="gr7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55cm" fo:padding-top="0cm" fo:padding-bottom="0cm" fo:padding-left="0cm" fo:padding-right="0cm" loext:decorative="false"/>
      <style:paragraph-properties style:writing-mode="lr-tb"/>
    </style:style>
    <style:style style:name="gr7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5cm" fo:padding-top="0cm" fo:padding-bottom="0cm" fo:padding-left="0cm" fo:padding-right="0cm" loext:decorative="false"/>
      <style:paragraph-properties style:writing-mode="lr-tb"/>
    </style:style>
    <style:style style:name="gr7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73cm" fo:padding-top="0cm" fo:padding-bottom="0cm" fo:padding-left="0cm" fo:padding-right="0cm" loext:decorative="false"/>
      <style:paragraph-properties style:writing-mode="lr-tb"/>
    </style:style>
    <style:style style:name="gr7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38cm" fo:padding-top="0cm" fo:padding-bottom="0cm" fo:padding-left="0cm" fo:padding-right="0cm" loext:decorative="false"/>
      <style:paragraph-properties style:writing-mode="lr-tb"/>
    </style:style>
    <style:style style:name="gr7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16cm" fo:padding-top="0cm" fo:padding-bottom="0cm" fo:padding-left="0cm" fo:padding-right="0cm" loext:decorative="false"/>
      <style:paragraph-properties style:writing-mode="lr-tb"/>
    </style:style>
    <style:style style:name="gr7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28cm" fo:padding-top="0cm" fo:padding-bottom="0cm" fo:padding-left="0cm" fo:padding-right="0cm" loext:decorative="false"/>
      <style:paragraph-properties style:writing-mode="lr-tb"/>
    </style:style>
    <style:style style:name="gr7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59cm" fo:padding-top="0cm" fo:padding-bottom="0cm" fo:padding-left="0cm" fo:padding-right="0cm" loext:decorative="false"/>
      <style:paragraph-properties style:writing-mode="lr-tb"/>
    </style:style>
    <style:style style:name="gr7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1cm" fo:padding-top="0cm" fo:padding-bottom="0cm" fo:padding-left="0cm" fo:padding-right="0cm" loext:decorative="false"/>
      <style:paragraph-properties style:writing-mode="lr-tb"/>
    </style:style>
    <style:style style:name="gr7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46cm" fo:padding-top="0cm" fo:padding-bottom="0cm" fo:padding-left="0cm" fo:padding-right="0cm" loext:decorative="false"/>
      <style:paragraph-properties style:writing-mode="lr-tb"/>
    </style:style>
    <style:style style:name="gr7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24cm" fo:padding-top="0cm" fo:padding-bottom="0cm" fo:padding-left="0cm" fo:padding-right="0cm" loext:decorative="false"/>
      <style:paragraph-properties style:writing-mode="lr-tb"/>
    </style:style>
    <style:style style:name="gr7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51cm" fo:padding-top="0cm" fo:padding-bottom="0cm" fo:padding-left="0cm" fo:padding-right="0cm" loext:decorative="false"/>
      <style:paragraph-properties style:writing-mode="lr-tb"/>
    </style:style>
    <style:style style:name="gr7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18cm" fo:padding-top="0cm" fo:padding-bottom="0cm" fo:padding-left="0cm" fo:padding-right="0cm" loext:decorative="false"/>
      <style:paragraph-properties style:writing-mode="lr-tb"/>
    </style:style>
    <style:style style:name="gr7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41cm" fo:padding-top="0cm" fo:padding-bottom="0cm" fo:padding-left="0cm" fo:padding-right="0cm" loext:decorative="false"/>
      <style:paragraph-properties style:writing-mode="lr-tb"/>
    </style:style>
    <style:style style:name="gr7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89cm" fo:padding-top="0cm" fo:padding-bottom="0cm" fo:padding-left="0cm" fo:padding-right="0cm" loext:decorative="false"/>
      <style:paragraph-properties style:writing-mode="lr-tb"/>
    </style:style>
    <style:style style:name="gr8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66cm" fo:padding-top="0cm" fo:padding-bottom="0cm" fo:padding-left="0cm" fo:padding-right="0cm" loext:decorative="false"/>
      <style:paragraph-properties style:writing-mode="lr-tb"/>
    </style:style>
    <style:style style:name="gr8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377cm" fo:padding-top="0cm" fo:padding-bottom="0cm" fo:padding-left="0cm" fo:padding-right="0cm" loext:decorative="false"/>
      <style:paragraph-properties style:writing-mode="lr-tb"/>
    </style:style>
    <style:style style:name="gr8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17cm" fo:padding-top="0cm" fo:padding-bottom="0cm" fo:padding-left="0cm" fo:padding-right="0cm" loext:decorative="false"/>
      <style:paragraph-properties style:writing-mode="lr-tb"/>
    </style:style>
    <style:style style:name="gr8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98cm" fo:padding-top="0cm" fo:padding-bottom="0cm" fo:padding-left="0cm" fo:padding-right="0cm" loext:decorative="false"/>
      <style:paragraph-properties style:writing-mode="lr-tb"/>
    </style:style>
    <style:style style:name="gr8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55cm" fo:padding-top="0cm" fo:padding-bottom="0cm" fo:padding-left="0cm" fo:padding-right="0cm" loext:decorative="false"/>
      <style:paragraph-properties style:writing-mode="lr-tb"/>
    </style:style>
    <style:style style:name="gr8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81cm" fo:padding-top="0cm" fo:padding-bottom="0cm" fo:padding-left="0cm" fo:padding-right="0cm" loext:decorative="false"/>
      <style:paragraph-properties style:writing-mode="lr-tb"/>
    </style:style>
    <style:style style:name="gr8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83cm" fo:padding-top="0cm" fo:padding-bottom="0cm" fo:padding-left="0cm" fo:padding-right="0cm" loext:decorative="false"/>
      <style:paragraph-properties style:writing-mode="lr-tb"/>
    </style:style>
    <style:style style:name="gr8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32cm" fo:padding-top="0cm" fo:padding-bottom="0cm" fo:padding-left="0cm" fo:padding-right="0cm" loext:decorative="false"/>
      <style:paragraph-properties style:writing-mode="lr-tb"/>
    </style:style>
    <style:style style:name="gr8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18cm" fo:padding-top="0cm" fo:padding-bottom="0cm" fo:padding-left="0cm" fo:padding-right="0cm" loext:decorative="false"/>
      <style:paragraph-properties style:writing-mode="lr-tb"/>
    </style:style>
    <style:style style:name="gr8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01cm" fo:padding-top="0cm" fo:padding-bottom="0cm" fo:padding-left="0cm" fo:padding-right="0cm" loext:decorative="false"/>
      <style:paragraph-properties style:writing-mode="lr-tb"/>
    </style:style>
    <style:style style:name="gr8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29cm" fo:padding-top="0cm" fo:padding-bottom="0cm" fo:padding-left="0cm" fo:padding-right="0cm" loext:decorative="false"/>
      <style:paragraph-properties style:writing-mode="lr-tb"/>
    </style:style>
    <style:style style:name="gr8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32cm" fo:padding-top="0cm" fo:padding-bottom="0cm" fo:padding-left="0cm" fo:padding-right="0cm" loext:decorative="false"/>
      <style:paragraph-properties style:writing-mode="lr-tb"/>
    </style:style>
    <style:style style:name="gr8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71cm" fo:padding-top="0cm" fo:padding-bottom="0cm" fo:padding-left="0cm" fo:padding-right="0cm" loext:decorative="false"/>
      <style:paragraph-properties style:writing-mode="lr-tb"/>
    </style:style>
    <style:style style:name="gr8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695cm" fo:padding-top="0cm" fo:padding-bottom="0cm" fo:padding-left="0cm" fo:padding-right="0cm" loext:decorative="false"/>
      <style:paragraph-properties style:writing-mode="lr-tb"/>
    </style:style>
    <style:style style:name="gr8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899cm" fo:padding-top="0cm" fo:padding-bottom="0cm" fo:padding-left="0cm" fo:padding-right="0cm" loext:decorative="false"/>
      <style:paragraph-properties style:writing-mode="lr-tb"/>
    </style:style>
    <style:style style:name="gr8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53cm" fo:padding-top="0cm" fo:padding-bottom="0cm" fo:padding-left="0cm" fo:padding-right="0cm" loext:decorative="false"/>
      <style:paragraph-properties style:writing-mode="lr-tb"/>
    </style:style>
    <style:style style:name="gr8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59cm" fo:padding-top="0cm" fo:padding-bottom="0cm" fo:padding-left="0cm" fo:padding-right="0cm" loext:decorative="false"/>
      <style:paragraph-properties style:writing-mode="lr-tb"/>
    </style:style>
    <style:style style:name="gr8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75cm" fo:padding-top="0cm" fo:padding-bottom="0cm" fo:padding-left="0cm" fo:padding-right="0cm" loext:decorative="false"/>
      <style:paragraph-properties style:writing-mode="lr-tb"/>
    </style:style>
    <style:style style:name="gr8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124cm" fo:padding-top="0cm" fo:padding-bottom="0cm" fo:padding-left="0cm" fo:padding-right="0cm" loext:decorative="false"/>
      <style:paragraph-properties style:writing-mode="lr-tb"/>
    </style:style>
    <style:style style:name="gr8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95cm" fo:padding-top="0cm" fo:padding-bottom="0cm" fo:padding-left="0cm" fo:padding-right="0cm" loext:decorative="false"/>
      <style:paragraph-properties style:writing-mode="lr-tb"/>
    </style:style>
    <style:style style:name="gr8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52cm" fo:padding-top="0cm" fo:padding-bottom="0cm" fo:padding-left="0cm" fo:padding-right="0cm" loext:decorative="false"/>
      <style:paragraph-properties style:writing-mode="lr-tb"/>
    </style:style>
    <style:style style:name="gr8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01cm" fo:padding-top="0cm" fo:padding-bottom="0cm" fo:padding-left="0cm" fo:padding-right="0cm" loext:decorative="false"/>
      <style:paragraph-properties style:writing-mode="lr-tb"/>
    </style:style>
    <style:style style:name="gr8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9cm" fo:padding-top="0cm" fo:padding-bottom="0cm" fo:padding-left="0cm" fo:padding-right="0cm" loext:decorative="false"/>
      <style:paragraph-properties style:writing-mode="lr-tb"/>
    </style:style>
    <style:style style:name="gr8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316cm" fo:padding-top="0cm" fo:padding-bottom="0cm" fo:padding-left="0cm" fo:padding-right="0cm" loext:decorative="false"/>
      <style:paragraph-properties style:writing-mode="lr-tb"/>
    </style:style>
    <style:style style:name="gr8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53cm" fo:padding-top="0cm" fo:padding-bottom="0cm" fo:padding-left="0cm" fo:padding-right="0cm" loext:decorative="false"/>
      <style:paragraph-properties style:writing-mode="lr-tb"/>
    </style:style>
    <style:style style:name="gr8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1cm" fo:padding-top="0cm" fo:padding-bottom="0cm" fo:padding-left="0cm" fo:padding-right="0cm" loext:decorative="false"/>
      <style:paragraph-properties style:writing-mode="lr-tb"/>
    </style:style>
    <style:style style:name="gr8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27cm" fo:padding-top="0cm" fo:padding-bottom="0cm" fo:padding-left="0cm" fo:padding-right="0cm" loext:decorative="false"/>
      <style:paragraph-properties style:writing-mode="lr-tb"/>
    </style:style>
    <style:style style:name="gr8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61cm" fo:padding-top="0cm" fo:padding-bottom="0cm" fo:padding-left="0cm" fo:padding-right="0cm" loext:decorative="false"/>
      <style:paragraph-properties style:writing-mode="lr-tb"/>
    </style:style>
    <style:style style:name="gr8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37cm" fo:padding-top="0cm" fo:padding-bottom="0cm" fo:padding-left="0cm" fo:padding-right="0cm" loext:decorative="false"/>
      <style:paragraph-properties style:writing-mode="lr-tb"/>
    </style:style>
    <style:style style:name="gr829" style:family="graphic" style:parent-style-name="standard">
      <style:graphic-properties draw:stroke="none" draw:fill="solid" draw:fill-color="#ffffff" loext:decorative="false"/>
    </style:style>
    <style:style style:name="gr8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812cm" fo:padding-top="0cm" fo:padding-bottom="0cm" fo:padding-left="0cm" fo:padding-right="0cm" loext:decorative="false"/>
      <style:paragraph-properties style:writing-mode="lr-tb"/>
    </style:style>
    <style:style style:name="gr8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663cm" fo:padding-top="0cm" fo:padding-bottom="0cm" fo:padding-left="0cm" fo:padding-right="0cm" loext:decorative="false"/>
      <style:paragraph-properties style:writing-mode="lr-tb"/>
    </style:style>
    <style:style style:name="gr8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88cm" fo:padding-top="0cm" fo:padding-bottom="0cm" fo:padding-left="0cm" fo:padding-right="0cm" loext:decorative="false"/>
      <style:paragraph-properties style:writing-mode="lr-tb"/>
    </style:style>
    <style:style style:name="gr8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65cm" fo:padding-top="0cm" fo:padding-bottom="0cm" fo:padding-left="0cm" fo:padding-right="0cm" loext:decorative="false"/>
      <style:paragraph-properties style:writing-mode="lr-tb"/>
    </style:style>
    <style:style style:name="gr8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34cm" fo:padding-top="0cm" fo:padding-bottom="0cm" fo:padding-left="0cm" fo:padding-right="0cm" loext:decorative="false"/>
      <style:paragraph-properties style:writing-mode="lr-tb"/>
    </style:style>
    <style:style style:name="gr8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14cm" fo:padding-top="0cm" fo:padding-bottom="0cm" fo:padding-left="0cm" fo:padding-right="0cm" loext:decorative="false"/>
      <style:paragraph-properties style:writing-mode="lr-tb"/>
    </style:style>
    <style:style style:name="gr8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63cm" fo:padding-top="0cm" fo:padding-bottom="0cm" fo:padding-left="0cm" fo:padding-right="0cm" loext:decorative="false"/>
      <style:paragraph-properties style:writing-mode="lr-tb"/>
    </style:style>
    <style:style style:name="gr8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87cm" fo:padding-top="0cm" fo:padding-bottom="0cm" fo:padding-left="0cm" fo:padding-right="0cm" loext:decorative="false"/>
      <style:paragraph-properties style:writing-mode="lr-tb"/>
    </style:style>
    <style:style style:name="gr8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28cm" fo:padding-top="0cm" fo:padding-bottom="0cm" fo:padding-left="0cm" fo:padding-right="0cm" loext:decorative="false"/>
      <style:paragraph-properties style:writing-mode="lr-tb"/>
    </style:style>
    <style:style style:name="gr8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62cm" fo:padding-top="0cm" fo:padding-bottom="0cm" fo:padding-left="0cm" fo:padding-right="0cm" loext:decorative="false"/>
      <style:paragraph-properties style:writing-mode="lr-tb"/>
    </style:style>
    <style:style style:name="gr8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73cm" fo:padding-top="0cm" fo:padding-bottom="0cm" fo:padding-left="0cm" fo:padding-right="0cm" loext:decorative="false"/>
      <style:paragraph-properties style:writing-mode="lr-tb"/>
    </style:style>
    <style:style style:name="gr8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24cm" fo:padding-top="0cm" fo:padding-bottom="0cm" fo:padding-left="0cm" fo:padding-right="0cm" loext:decorative="false"/>
      <style:paragraph-properties style:writing-mode="lr-tb"/>
    </style:style>
    <style:style style:name="gr8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32cm" fo:padding-top="0cm" fo:padding-bottom="0cm" fo:padding-left="0cm" fo:padding-right="0cm" loext:decorative="false"/>
      <style:paragraph-properties style:writing-mode="lr-tb"/>
    </style:style>
    <style:style style:name="gr8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64cm" fo:padding-top="0cm" fo:padding-bottom="0cm" fo:padding-left="0cm" fo:padding-right="0cm" loext:decorative="false"/>
      <style:paragraph-properties style:writing-mode="lr-tb"/>
    </style:style>
    <style:style style:name="gr8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33cm" fo:padding-top="0cm" fo:padding-bottom="0cm" fo:padding-left="0cm" fo:padding-right="0cm" loext:decorative="false"/>
      <style:paragraph-properties style:writing-mode="lr-tb"/>
    </style:style>
    <style:style style:name="gr8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8cm" fo:padding-top="0cm" fo:padding-bottom="0cm" fo:padding-left="0cm" fo:padding-right="0cm" loext:decorative="false"/>
      <style:paragraph-properties style:writing-mode="lr-tb"/>
    </style:style>
    <style:style style:name="gr8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34cm" fo:padding-top="0cm" fo:padding-bottom="0cm" fo:padding-left="0cm" fo:padding-right="0cm" loext:decorative="false"/>
      <style:paragraph-properties style:writing-mode="lr-tb"/>
    </style:style>
    <style:style style:name="gr8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683cm" fo:padding-top="0cm" fo:padding-bottom="0cm" fo:padding-left="0cm" fo:padding-right="0cm" loext:decorative="false"/>
      <style:paragraph-properties style:writing-mode="lr-tb"/>
    </style:style>
    <style:style style:name="gr8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1cm" fo:padding-top="0cm" fo:padding-bottom="0cm" fo:padding-left="0cm" fo:padding-right="0cm" loext:decorative="false"/>
      <style:paragraph-properties style:writing-mode="lr-tb"/>
    </style:style>
    <style:style style:name="gr8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19cm" fo:padding-top="0cm" fo:padding-bottom="0cm" fo:padding-left="0cm" fo:padding-right="0cm" loext:decorative="false"/>
      <style:paragraph-properties style:writing-mode="lr-tb"/>
    </style:style>
    <style:style style:name="gr8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48cm" fo:padding-top="0cm" fo:padding-bottom="0cm" fo:padding-left="0cm" fo:padding-right="0cm" loext:decorative="false"/>
      <style:paragraph-properties style:writing-mode="lr-tb"/>
    </style:style>
    <style:style style:name="gr8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91cm" fo:padding-top="0cm" fo:padding-bottom="0cm" fo:padding-left="0cm" fo:padding-right="0cm" loext:decorative="false"/>
      <style:paragraph-properties style:writing-mode="lr-tb"/>
    </style:style>
    <style:style style:name="gr8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87cm" fo:padding-top="0cm" fo:padding-bottom="0cm" fo:padding-left="0cm" fo:padding-right="0cm" loext:decorative="false"/>
      <style:paragraph-properties style:writing-mode="lr-tb"/>
    </style:style>
    <style:style style:name="gr8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51cm" fo:padding-top="0cm" fo:padding-bottom="0cm" fo:padding-left="0cm" fo:padding-right="0cm" loext:decorative="false"/>
      <style:paragraph-properties style:writing-mode="lr-tb"/>
    </style:style>
    <style:style style:name="gr8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026cm" fo:padding-top="0cm" fo:padding-bottom="0cm" fo:padding-left="0cm" fo:padding-right="0cm" loext:decorative="false"/>
      <style:paragraph-properties style:writing-mode="lr-tb"/>
    </style:style>
    <style:style style:name="gr8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538cm" fo:padding-top="0cm" fo:padding-bottom="0cm" fo:padding-left="0cm" fo:padding-right="0cm" loext:decorative="false"/>
      <style:paragraph-properties style:writing-mode="lr-tb"/>
    </style:style>
    <style:style style:name="gr8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94cm" fo:padding-top="0cm" fo:padding-bottom="0cm" fo:padding-left="0cm" fo:padding-right="0cm" loext:decorative="false"/>
      <style:paragraph-properties style:writing-mode="lr-tb"/>
    </style:style>
    <style:style style:name="gr8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85cm" fo:padding-top="0cm" fo:padding-bottom="0cm" fo:padding-left="0cm" fo:padding-right="0cm" loext:decorative="false"/>
      <style:paragraph-properties style:writing-mode="lr-tb"/>
    </style:style>
    <style:style style:name="gr8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03cm" fo:padding-top="0cm" fo:padding-bottom="0cm" fo:padding-left="0cm" fo:padding-right="0cm" loext:decorative="false"/>
      <style:paragraph-properties style:writing-mode="lr-tb"/>
    </style:style>
    <style:style style:name="gr8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31cm" fo:padding-top="0cm" fo:padding-bottom="0cm" fo:padding-left="0cm" fo:padding-right="0cm" loext:decorative="false"/>
      <style:paragraph-properties style:writing-mode="lr-tb"/>
    </style:style>
    <style:style style:name="gr8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79cm" fo:padding-top="0cm" fo:padding-bottom="0cm" fo:padding-left="0cm" fo:padding-right="0cm" loext:decorative="false"/>
      <style:paragraph-properties style:writing-mode="lr-tb"/>
    </style:style>
    <style:style style:name="gr8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7cm" fo:padding-top="0cm" fo:padding-bottom="0cm" fo:padding-left="0cm" fo:padding-right="0cm" loext:decorative="false"/>
      <style:paragraph-properties style:writing-mode="lr-tb"/>
    </style:style>
    <style:style style:name="gr8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99cm" fo:padding-top="0cm" fo:padding-bottom="0cm" fo:padding-left="0cm" fo:padding-right="0cm" loext:decorative="false"/>
      <style:paragraph-properties style:writing-mode="lr-tb"/>
    </style:style>
    <style:style style:name="gr8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8cm" fo:padding-top="0cm" fo:padding-bottom="0cm" fo:padding-left="0cm" fo:padding-right="0cm" loext:decorative="false"/>
      <style:paragraph-properties style:writing-mode="lr-tb"/>
    </style:style>
    <style:style style:name="gr8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06cm" fo:padding-top="0cm" fo:padding-bottom="0cm" fo:padding-left="0cm" fo:padding-right="0cm" loext:decorative="false"/>
      <style:paragraph-properties style:writing-mode="lr-tb"/>
    </style:style>
    <style:style style:name="gr8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2cm" fo:padding-top="0cm" fo:padding-bottom="0cm" fo:padding-left="0cm" fo:padding-right="0cm" loext:decorative="false"/>
      <style:paragraph-properties style:writing-mode="lr-tb"/>
    </style:style>
    <style:style style:name="gr8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09cm" fo:padding-top="0cm" fo:padding-bottom="0cm" fo:padding-left="0cm" fo:padding-right="0cm" loext:decorative="false"/>
      <style:paragraph-properties style:writing-mode="lr-tb"/>
    </style:style>
    <style:style style:name="gr8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99cm" fo:padding-top="0cm" fo:padding-bottom="0cm" fo:padding-left="0cm" fo:padding-right="0cm" loext:decorative="false"/>
      <style:paragraph-properties style:writing-mode="lr-tb"/>
    </style:style>
    <style:style style:name="gr8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35cm" fo:padding-top="0cm" fo:padding-bottom="0cm" fo:padding-left="0cm" fo:padding-right="0cm" loext:decorative="false"/>
      <style:paragraph-properties style:writing-mode="lr-tb"/>
    </style:style>
    <style:style style:name="gr8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35cm" fo:padding-top="0cm" fo:padding-bottom="0cm" fo:padding-left="0cm" fo:padding-right="0cm" loext:decorative="false"/>
      <style:paragraph-properties style:writing-mode="lr-tb"/>
    </style:style>
    <style:style style:name="gr8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08cm" fo:padding-top="0cm" fo:padding-bottom="0cm" fo:padding-left="0cm" fo:padding-right="0cm" loext:decorative="false"/>
      <style:paragraph-properties style:writing-mode="lr-tb"/>
    </style:style>
    <style:style style:name="gr8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007cm" fo:padding-top="0cm" fo:padding-bottom="0cm" fo:padding-left="0cm" fo:padding-right="0cm" loext:decorative="false"/>
      <style:paragraph-properties style:writing-mode="lr-tb"/>
    </style:style>
    <style:style style:name="gr8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46cm" fo:padding-top="0cm" fo:padding-bottom="0cm" fo:padding-left="0cm" fo:padding-right="0cm" loext:decorative="false"/>
      <style:paragraph-properties style:writing-mode="lr-tb"/>
    </style:style>
    <style:style style:name="gr8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081cm" fo:padding-top="0cm" fo:padding-bottom="0cm" fo:padding-left="0cm" fo:padding-right="0cm" loext:decorative="false"/>
      <style:paragraph-properties style:writing-mode="lr-tb"/>
    </style:style>
    <style:style style:name="gr8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07cm" fo:padding-top="0cm" fo:padding-bottom="0cm" fo:padding-left="0cm" fo:padding-right="0cm" loext:decorative="false"/>
      <style:paragraph-properties style:writing-mode="lr-tb"/>
    </style:style>
    <style:style style:name="gr8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95cm" fo:padding-top="0cm" fo:padding-bottom="0cm" fo:padding-left="0cm" fo:padding-right="0cm" loext:decorative="false"/>
      <style:paragraph-properties style:writing-mode="lr-tb"/>
    </style:style>
    <style:style style:name="gr8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83cm" fo:padding-top="0cm" fo:padding-bottom="0cm" fo:padding-left="0cm" fo:padding-right="0cm" loext:decorative="false"/>
      <style:paragraph-properties style:writing-mode="lr-tb"/>
    </style:style>
    <style:style style:name="gr8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62cm" fo:padding-top="0cm" fo:padding-bottom="0cm" fo:padding-left="0cm" fo:padding-right="0cm" loext:decorative="false"/>
      <style:paragraph-properties style:writing-mode="lr-tb"/>
    </style:style>
    <style:style style:name="gr8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8cm" fo:padding-top="0cm" fo:padding-bottom="0cm" fo:padding-left="0cm" fo:padding-right="0cm" loext:decorative="false"/>
      <style:paragraph-properties style:writing-mode="lr-tb"/>
    </style:style>
    <style:style style:name="gr8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96cm" fo:padding-top="0cm" fo:padding-bottom="0cm" fo:padding-left="0cm" fo:padding-right="0cm" loext:decorative="false"/>
      <style:paragraph-properties style:writing-mode="lr-tb"/>
    </style:style>
    <style:style style:name="gr8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23cm" fo:padding-top="0cm" fo:padding-bottom="0cm" fo:padding-left="0cm" fo:padding-right="0cm" loext:decorative="false"/>
      <style:paragraph-properties style:writing-mode="lr-tb"/>
    </style:style>
    <style:style style:name="gr8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82cm" fo:padding-top="0cm" fo:padding-bottom="0cm" fo:padding-left="0cm" fo:padding-right="0cm" loext:decorative="false"/>
      <style:paragraph-properties style:writing-mode="lr-tb"/>
    </style:style>
    <style:style style:name="gr8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38cm" fo:padding-top="0cm" fo:padding-bottom="0cm" fo:padding-left="0cm" fo:padding-right="0cm" loext:decorative="false"/>
      <style:paragraph-properties style:writing-mode="lr-tb"/>
    </style:style>
    <style:style style:name="gr8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69cm" fo:padding-top="0cm" fo:padding-bottom="0cm" fo:padding-left="0cm" fo:padding-right="0cm" loext:decorative="false"/>
      <style:paragraph-properties style:writing-mode="lr-tb"/>
    </style:style>
    <style:style style:name="gr8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31cm" fo:padding-top="0cm" fo:padding-bottom="0cm" fo:padding-left="0cm" fo:padding-right="0cm" loext:decorative="false"/>
      <style:paragraph-properties style:writing-mode="lr-tb"/>
    </style:style>
    <style:style style:name="gr8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31cm" fo:padding-top="0cm" fo:padding-bottom="0cm" fo:padding-left="0cm" fo:padding-right="0cm" loext:decorative="false"/>
      <style:paragraph-properties style:writing-mode="lr-tb"/>
    </style:style>
    <style:style style:name="gr8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95cm" fo:padding-top="0cm" fo:padding-bottom="0cm" fo:padding-left="0cm" fo:padding-right="0cm" loext:decorative="false"/>
      <style:paragraph-properties style:writing-mode="lr-tb"/>
    </style:style>
    <style:style style:name="gr8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79cm" fo:padding-top="0cm" fo:padding-bottom="0cm" fo:padding-left="0cm" fo:padding-right="0cm" loext:decorative="false"/>
      <style:paragraph-properties style:writing-mode="lr-tb"/>
    </style:style>
    <style:style style:name="gr8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02cm" fo:padding-top="0cm" fo:padding-bottom="0cm" fo:padding-left="0cm" fo:padding-right="0cm" loext:decorative="false"/>
      <style:paragraph-properties style:writing-mode="lr-tb"/>
    </style:style>
    <style:style style:name="gr8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553cm" fo:padding-top="0cm" fo:padding-bottom="0cm" fo:padding-left="0cm" fo:padding-right="0cm" loext:decorative="false"/>
      <style:paragraph-properties style:writing-mode="lr-tb"/>
    </style:style>
    <style:style style:name="gr8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38cm" fo:padding-top="0cm" fo:padding-bottom="0cm" fo:padding-left="0cm" fo:padding-right="0cm" loext:decorative="false"/>
      <style:paragraph-properties style:writing-mode="lr-tb"/>
    </style:style>
    <style:style style:name="gr8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54cm" fo:padding-top="0cm" fo:padding-bottom="0cm" fo:padding-left="0cm" fo:padding-right="0cm" loext:decorative="false"/>
      <style:paragraph-properties style:writing-mode="lr-tb"/>
    </style:style>
    <style:style style:name="gr8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59cm" fo:padding-top="0cm" fo:padding-bottom="0cm" fo:padding-left="0cm" fo:padding-right="0cm" loext:decorative="false"/>
      <style:paragraph-properties style:writing-mode="lr-tb"/>
    </style:style>
    <style:style style:name="gr8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78cm" fo:padding-top="0cm" fo:padding-bottom="0cm" fo:padding-left="0cm" fo:padding-right="0cm" loext:decorative="false"/>
      <style:paragraph-properties style:writing-mode="lr-tb"/>
    </style:style>
    <style:style style:name="gr8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59cm" fo:padding-top="0cm" fo:padding-bottom="0cm" fo:padding-left="0cm" fo:padding-right="0cm" loext:decorative="false"/>
      <style:paragraph-properties style:writing-mode="lr-tb"/>
    </style:style>
    <style:style style:name="gr8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534cm" fo:padding-top="0cm" fo:padding-bottom="0cm" fo:padding-left="0cm" fo:padding-right="0cm" loext:decorative="false"/>
      <style:paragraph-properties style:writing-mode="lr-tb"/>
    </style:style>
    <style:style style:name="gr8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81cm" fo:padding-top="0cm" fo:padding-bottom="0cm" fo:padding-left="0cm" fo:padding-right="0cm" loext:decorative="false"/>
      <style:paragraph-properties style:writing-mode="lr-tb"/>
    </style:style>
    <style:style style:name="gr8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7cm" fo:padding-top="0cm" fo:padding-bottom="0cm" fo:padding-left="0cm" fo:padding-right="0cm" loext:decorative="false"/>
      <style:paragraph-properties style:writing-mode="lr-tb"/>
    </style:style>
    <style:style style:name="gr8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03cm" fo:padding-top="0cm" fo:padding-bottom="0cm" fo:padding-left="0cm" fo:padding-right="0cm" loext:decorative="false"/>
      <style:paragraph-properties style:writing-mode="lr-tb"/>
    </style:style>
    <style:style style:name="gr8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27cm" fo:padding-top="0cm" fo:padding-bottom="0cm" fo:padding-left="0cm" fo:padding-right="0cm" loext:decorative="false"/>
      <style:paragraph-properties style:writing-mode="lr-tb"/>
    </style:style>
    <style:style style:name="gr9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2cm" fo:padding-top="0cm" fo:padding-bottom="0cm" fo:padding-left="0cm" fo:padding-right="0cm" loext:decorative="false"/>
      <style:paragraph-properties style:writing-mode="lr-tb"/>
    </style:style>
    <style:style style:name="gr9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16cm" fo:padding-top="0cm" fo:padding-bottom="0cm" fo:padding-left="0cm" fo:padding-right="0cm" loext:decorative="false"/>
      <style:paragraph-properties style:writing-mode="lr-tb"/>
    </style:style>
    <style:style style:name="gr9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25cm" fo:padding-top="0cm" fo:padding-bottom="0cm" fo:padding-left="0cm" fo:padding-right="0cm" loext:decorative="false"/>
      <style:paragraph-properties style:writing-mode="lr-tb"/>
    </style:style>
    <style:style style:name="gr9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64cm" fo:padding-top="0cm" fo:padding-bottom="0cm" fo:padding-left="0cm" fo:padding-right="0cm" loext:decorative="false"/>
      <style:paragraph-properties style:writing-mode="lr-tb"/>
    </style:style>
    <style:style style:name="gr9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88cm" fo:padding-top="0cm" fo:padding-bottom="0cm" fo:padding-left="0cm" fo:padding-right="0cm" loext:decorative="false"/>
      <style:paragraph-properties style:writing-mode="lr-tb"/>
    </style:style>
    <style:style style:name="gr9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685cm" fo:padding-top="0cm" fo:padding-bottom="0cm" fo:padding-left="0cm" fo:padding-right="0cm" loext:decorative="false"/>
      <style:paragraph-properties style:writing-mode="lr-tb"/>
    </style:style>
    <style:style style:name="gr9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43cm" fo:padding-top="0cm" fo:padding-bottom="0cm" fo:padding-left="0cm" fo:padding-right="0cm" loext:decorative="false"/>
      <style:paragraph-properties style:writing-mode="lr-tb"/>
    </style:style>
    <style:style style:name="gr9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08cm" fo:padding-top="0cm" fo:padding-bottom="0cm" fo:padding-left="0cm" fo:padding-right="0cm" loext:decorative="false"/>
      <style:paragraph-properties style:writing-mode="lr-tb"/>
    </style:style>
    <style:style style:name="gr9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53cm" fo:padding-top="0cm" fo:padding-bottom="0cm" fo:padding-left="0cm" fo:padding-right="0cm" loext:decorative="false"/>
      <style:paragraph-properties style:writing-mode="lr-tb"/>
    </style:style>
    <style:style style:name="gr9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35cm" fo:padding-top="0cm" fo:padding-bottom="0cm" fo:padding-left="0cm" fo:padding-right="0cm" loext:decorative="false"/>
      <style:paragraph-properties style:writing-mode="lr-tb"/>
    </style:style>
    <style:style style:name="gr9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22cm" fo:padding-top="0cm" fo:padding-bottom="0cm" fo:padding-left="0cm" fo:padding-right="0cm" loext:decorative="false"/>
      <style:paragraph-properties style:writing-mode="lr-tb"/>
    </style:style>
    <style:style style:name="gr9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79cm" fo:padding-top="0cm" fo:padding-bottom="0cm" fo:padding-left="0cm" fo:padding-right="0cm" loext:decorative="false"/>
      <style:paragraph-properties style:writing-mode="lr-tb"/>
    </style:style>
    <style:style style:name="gr9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16cm" fo:padding-top="0cm" fo:padding-bottom="0cm" fo:padding-left="0cm" fo:padding-right="0cm" loext:decorative="false"/>
      <style:paragraph-properties style:writing-mode="lr-tb"/>
    </style:style>
    <style:style style:name="gr9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37cm" fo:padding-top="0cm" fo:padding-bottom="0cm" fo:padding-left="0cm" fo:padding-right="0cm" loext:decorative="false"/>
      <style:paragraph-properties style:writing-mode="lr-tb"/>
    </style:style>
    <style:style style:name="gr9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95cm" fo:padding-top="0cm" fo:padding-bottom="0cm" fo:padding-left="0cm" fo:padding-right="0cm" loext:decorative="false"/>
      <style:paragraph-properties style:writing-mode="lr-tb"/>
    </style:style>
    <style:style style:name="gr9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35cm" fo:padding-top="0cm" fo:padding-bottom="0cm" fo:padding-left="0cm" fo:padding-right="0cm" loext:decorative="false"/>
      <style:paragraph-properties style:writing-mode="lr-tb"/>
    </style:style>
    <style:style style:name="gr9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19cm" fo:padding-top="0cm" fo:padding-bottom="0cm" fo:padding-left="0cm" fo:padding-right="0cm" loext:decorative="false"/>
      <style:paragraph-properties style:writing-mode="lr-tb"/>
    </style:style>
    <style:style style:name="gr9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76cm" fo:padding-top="0cm" fo:padding-bottom="0cm" fo:padding-left="0cm" fo:padding-right="0cm" loext:decorative="false"/>
      <style:paragraph-properties style:writing-mode="lr-tb"/>
    </style:style>
    <style:style style:name="gr9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86cm" fo:padding-top="0cm" fo:padding-bottom="0cm" fo:padding-left="0cm" fo:padding-right="0cm" loext:decorative="false"/>
      <style:paragraph-properties style:writing-mode="lr-tb"/>
    </style:style>
    <style:style style:name="gr9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03cm" fo:padding-top="0cm" fo:padding-bottom="0cm" fo:padding-left="0cm" fo:padding-right="0cm" loext:decorative="false"/>
      <style:paragraph-properties style:writing-mode="lr-tb"/>
    </style:style>
    <style:style style:name="gr9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58cm" fo:padding-top="0cm" fo:padding-bottom="0cm" fo:padding-left="0cm" fo:padding-right="0cm" loext:decorative="false"/>
      <style:paragraph-properties style:writing-mode="lr-tb"/>
    </style:style>
    <style:style style:name="gr9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04cm" fo:padding-top="0cm" fo:padding-bottom="0cm" fo:padding-left="0cm" fo:padding-right="0cm" loext:decorative="false"/>
      <style:paragraph-properties style:writing-mode="lr-tb"/>
    </style:style>
    <style:style style:name="gr9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61cm" fo:padding-top="0cm" fo:padding-bottom="0cm" fo:padding-left="0cm" fo:padding-right="0cm" loext:decorative="false"/>
      <style:paragraph-properties style:writing-mode="lr-tb"/>
    </style:style>
    <style:style style:name="gr9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16cm" fo:padding-top="0cm" fo:padding-bottom="0cm" fo:padding-left="0cm" fo:padding-right="0cm" loext:decorative="false"/>
      <style:paragraph-properties style:writing-mode="lr-tb"/>
    </style:style>
    <style:style style:name="gr9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45cm" fo:padding-top="0cm" fo:padding-bottom="0cm" fo:padding-left="0cm" fo:padding-right="0cm" loext:decorative="false"/>
      <style:paragraph-properties style:writing-mode="lr-tb"/>
    </style:style>
    <style:style style:name="gr9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42cm" fo:padding-top="0cm" fo:padding-bottom="0cm" fo:padding-left="0cm" fo:padding-right="0cm" loext:decorative="false"/>
      <style:paragraph-properties style:writing-mode="lr-tb"/>
    </style:style>
    <style:style style:name="gr9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82cm" fo:padding-top="0cm" fo:padding-bottom="0cm" fo:padding-left="0cm" fo:padding-right="0cm" loext:decorative="false"/>
      <style:paragraph-properties style:writing-mode="lr-tb"/>
    </style:style>
    <style:style style:name="gr9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92cm" fo:padding-top="0cm" fo:padding-bottom="0cm" fo:padding-left="0cm" fo:padding-right="0cm" loext:decorative="false"/>
      <style:paragraph-properties style:writing-mode="lr-tb"/>
    </style:style>
    <style:style style:name="gr9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9cm" fo:padding-top="0cm" fo:padding-bottom="0cm" fo:padding-left="0cm" fo:padding-right="0cm" loext:decorative="false"/>
      <style:paragraph-properties style:writing-mode="lr-tb"/>
    </style:style>
    <style:style style:name="gr9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929cm" fo:padding-top="0cm" fo:padding-bottom="0cm" fo:padding-left="0cm" fo:padding-right="0cm" loext:decorative="false"/>
      <style:paragraph-properties style:writing-mode="lr-tb"/>
    </style:style>
    <style:style style:name="gr9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191cm" fo:padding-top="0cm" fo:padding-bottom="0cm" fo:padding-left="0cm" fo:padding-right="0cm" loext:decorative="false"/>
      <style:paragraph-properties style:writing-mode="lr-tb"/>
    </style:style>
    <style:style style:name="gr9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93cm" fo:padding-top="0cm" fo:padding-bottom="0cm" fo:padding-left="0cm" fo:padding-right="0cm" loext:decorative="false"/>
      <style:paragraph-properties style:writing-mode="lr-tb"/>
    </style:style>
    <style:style style:name="gr9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8cm" fo:padding-top="0cm" fo:padding-bottom="0cm" fo:padding-left="0cm" fo:padding-right="0cm" loext:decorative="false"/>
      <style:paragraph-properties style:writing-mode="lr-tb"/>
    </style:style>
    <style:style style:name="gr9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11cm" fo:padding-top="0cm" fo:padding-bottom="0cm" fo:padding-left="0cm" fo:padding-right="0cm" loext:decorative="false"/>
      <style:paragraph-properties style:writing-mode="lr-tb"/>
    </style:style>
    <style:style style:name="gr9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48cm" fo:padding-top="0cm" fo:padding-bottom="0cm" fo:padding-left="0cm" fo:padding-right="0cm" loext:decorative="false"/>
      <style:paragraph-properties style:writing-mode="lr-tb"/>
    </style:style>
    <style:style style:name="gr9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8cm" fo:padding-top="0cm" fo:padding-bottom="0cm" fo:padding-left="0cm" fo:padding-right="0cm" loext:decorative="false"/>
      <style:paragraph-properties style:writing-mode="lr-tb"/>
    </style:style>
    <style:style style:name="gr9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4cm" fo:padding-top="0cm" fo:padding-bottom="0cm" fo:padding-left="0cm" fo:padding-right="0cm" loext:decorative="false"/>
      <style:paragraph-properties style:writing-mode="lr-tb"/>
    </style:style>
    <style:style style:name="gr9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83cm" fo:padding-top="0cm" fo:padding-bottom="0cm" fo:padding-left="0cm" fo:padding-right="0cm" loext:decorative="false"/>
      <style:paragraph-properties style:writing-mode="lr-tb"/>
    </style:style>
    <style:style style:name="gr9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378cm" fo:padding-top="0cm" fo:padding-bottom="0cm" fo:padding-left="0cm" fo:padding-right="0cm" loext:decorative="false"/>
      <style:paragraph-properties style:writing-mode="lr-tb"/>
    </style:style>
    <style:style style:name="gr9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257cm" fo:padding-top="0cm" fo:padding-bottom="0cm" fo:padding-left="0cm" fo:padding-right="0cm" loext:decorative="false"/>
      <style:paragraph-properties style:writing-mode="lr-tb"/>
    </style:style>
    <style:style style:name="gr9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38cm" fo:padding-top="0cm" fo:padding-bottom="0cm" fo:padding-left="0cm" fo:padding-right="0cm" loext:decorative="false"/>
      <style:paragraph-properties style:writing-mode="lr-tb"/>
    </style:style>
    <style:style style:name="gr9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05cm" fo:padding-top="0cm" fo:padding-bottom="0cm" fo:padding-left="0cm" fo:padding-right="0cm" loext:decorative="false"/>
      <style:paragraph-properties style:writing-mode="lr-tb"/>
    </style:style>
    <style:style style:name="gr9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058cm" fo:padding-top="0cm" fo:padding-bottom="0cm" fo:padding-left="0cm" fo:padding-right="0cm" loext:decorative="false"/>
      <style:paragraph-properties style:writing-mode="lr-tb"/>
    </style:style>
    <style:style style:name="gr9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39cm" fo:padding-top="0cm" fo:padding-bottom="0cm" fo:padding-left="0cm" fo:padding-right="0cm" loext:decorative="false"/>
      <style:paragraph-properties style:writing-mode="lr-tb"/>
    </style:style>
    <style:style style:name="gr9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48cm" fo:padding-top="0cm" fo:padding-bottom="0cm" fo:padding-left="0cm" fo:padding-right="0cm" loext:decorative="false"/>
      <style:paragraph-properties style:writing-mode="lr-tb"/>
    </style:style>
    <style:style style:name="gr9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417cm" fo:padding-top="0cm" fo:padding-bottom="0cm" fo:padding-left="0cm" fo:padding-right="0cm" loext:decorative="false"/>
      <style:paragraph-properties style:writing-mode="lr-tb"/>
    </style:style>
    <style:style style:name="gr9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072cm" fo:padding-top="0cm" fo:padding-bottom="0cm" fo:padding-left="0cm" fo:padding-right="0cm" loext:decorative="false"/>
      <style:paragraph-properties style:writing-mode="lr-tb"/>
    </style:style>
    <style:style style:name="gr9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072cm" fo:padding-top="0cm" fo:padding-bottom="0cm" fo:padding-left="0cm" fo:padding-right="0cm" loext:decorative="false"/>
      <style:paragraph-properties style:writing-mode="lr-tb"/>
    </style:style>
    <style:style style:name="gr9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65cm" fo:padding-top="0cm" fo:padding-bottom="0cm" fo:padding-left="0cm" fo:padding-right="0cm" loext:decorative="false"/>
      <style:paragraph-properties style:writing-mode="lr-tb"/>
    </style:style>
    <style:style style:name="gr9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491cm" fo:padding-top="0cm" fo:padding-bottom="0cm" fo:padding-left="0cm" fo:padding-right="0cm" loext:decorative="false"/>
      <style:paragraph-properties style:writing-mode="lr-tb"/>
    </style:style>
    <style:style style:name="gr9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75cm" fo:padding-top="0cm" fo:padding-bottom="0cm" fo:padding-left="0cm" fo:padding-right="0cm" loext:decorative="false"/>
      <style:paragraph-properties style:writing-mode="lr-tb"/>
    </style:style>
    <style:style style:name="gr9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4cm" fo:padding-top="0cm" fo:padding-bottom="0cm" fo:padding-left="0cm" fo:padding-right="0cm" loext:decorative="false"/>
      <style:paragraph-properties style:writing-mode="lr-tb"/>
    </style:style>
    <style:style style:name="gr9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78cm" fo:padding-top="0cm" fo:padding-bottom="0cm" fo:padding-left="0cm" fo:padding-right="0cm" loext:decorative="false"/>
      <style:paragraph-properties style:writing-mode="lr-tb"/>
    </style:style>
    <style:style style:name="gr9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19cm" fo:padding-top="0cm" fo:padding-bottom="0cm" fo:padding-left="0cm" fo:padding-right="0cm" loext:decorative="false"/>
      <style:paragraph-properties style:writing-mode="lr-tb"/>
    </style:style>
    <style:style style:name="gr9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52cm" fo:padding-top="0cm" fo:padding-bottom="0cm" fo:padding-left="0cm" fo:padding-right="0cm" loext:decorative="false"/>
      <style:paragraph-properties style:writing-mode="lr-tb"/>
    </style:style>
    <style:style style:name="gr9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456cm" fo:padding-top="0cm" fo:padding-bottom="0cm" fo:padding-left="0cm" fo:padding-right="0cm" loext:decorative="false"/>
      <style:paragraph-properties style:writing-mode="lr-tb"/>
    </style:style>
    <style:style style:name="gr9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719cm" fo:padding-top="0cm" fo:padding-bottom="0cm" fo:padding-left="0cm" fo:padding-right="0cm" loext:decorative="false"/>
      <style:paragraph-properties style:writing-mode="lr-tb"/>
    </style:style>
    <style:style style:name="gr9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05cm" fo:padding-top="0cm" fo:padding-bottom="0cm" fo:padding-left="0cm" fo:padding-right="0cm" loext:decorative="false"/>
      <style:paragraph-properties style:writing-mode="lr-tb"/>
    </style:style>
    <style:style style:name="gr9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6cm" fo:padding-top="0cm" fo:padding-bottom="0cm" fo:padding-left="0cm" fo:padding-right="0cm" loext:decorative="false"/>
      <style:paragraph-properties style:writing-mode="lr-tb"/>
    </style:style>
    <style:style style:name="gr9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495cm" fo:padding-top="0cm" fo:padding-bottom="0cm" fo:padding-left="0cm" fo:padding-right="0cm" loext:decorative="false"/>
      <style:paragraph-properties style:writing-mode="lr-tb"/>
    </style:style>
    <style:style style:name="gr9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434cm" fo:padding-top="0cm" fo:padding-bottom="0cm" fo:padding-left="0cm" fo:padding-right="0cm" loext:decorative="false"/>
      <style:paragraph-properties style:writing-mode="lr-tb"/>
    </style:style>
    <style:style style:name="gr9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78cm" fo:padding-top="0cm" fo:padding-bottom="0cm" fo:padding-left="0cm" fo:padding-right="0cm" loext:decorative="false"/>
      <style:paragraph-properties style:writing-mode="lr-tb"/>
    </style:style>
    <style:style style:name="gr9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19cm" fo:padding-top="0cm" fo:padding-bottom="0cm" fo:padding-left="0cm" fo:padding-right="0cm" loext:decorative="false"/>
      <style:paragraph-properties style:writing-mode="lr-tb"/>
    </style:style>
    <style:style style:name="gr9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61cm" fo:padding-top="0cm" fo:padding-bottom="0cm" fo:padding-left="0cm" fo:padding-right="0cm" loext:decorative="false"/>
      <style:paragraph-properties style:writing-mode="lr-tb"/>
    </style:style>
    <style:style style:name="gr9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93cm" fo:padding-top="0cm" fo:padding-bottom="0cm" fo:padding-left="0cm" fo:padding-right="0cm" loext:decorative="false"/>
      <style:paragraph-properties style:writing-mode="lr-tb"/>
    </style:style>
    <style:style style:name="gr9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87cm" fo:padding-top="0cm" fo:padding-bottom="0cm" fo:padding-left="0cm" fo:padding-right="0cm" loext:decorative="false"/>
      <style:paragraph-properties style:writing-mode="lr-tb"/>
    </style:style>
    <style:style style:name="gr9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58cm" fo:padding-top="0cm" fo:padding-bottom="0cm" fo:padding-left="0cm" fo:padding-right="0cm" loext:decorative="false"/>
      <style:paragraph-properties style:writing-mode="lr-tb"/>
    </style:style>
    <style:style style:name="gr9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43cm" fo:padding-top="0cm" fo:padding-bottom="0cm" fo:padding-left="0cm" fo:padding-right="0cm" loext:decorative="false"/>
      <style:paragraph-properties style:writing-mode="lr-tb"/>
    </style:style>
    <style:style style:name="gr9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73cm" fo:padding-top="0cm" fo:padding-bottom="0cm" fo:padding-left="0cm" fo:padding-right="0cm" loext:decorative="false"/>
      <style:paragraph-properties style:writing-mode="lr-tb"/>
    </style:style>
    <style:style style:name="gr9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1cm" fo:padding-top="0cm" fo:padding-bottom="0cm" fo:padding-left="0cm" fo:padding-right="0cm" loext:decorative="false"/>
      <style:paragraph-properties style:writing-mode="lr-tb"/>
    </style:style>
    <style:style style:name="gr9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62cm" fo:padding-top="0cm" fo:padding-bottom="0cm" fo:padding-left="0cm" fo:padding-right="0cm" loext:decorative="false"/>
      <style:paragraph-properties style:writing-mode="lr-tb"/>
    </style:style>
    <style:style style:name="gr9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05cm" fo:padding-top="0cm" fo:padding-bottom="0cm" fo:padding-left="0cm" fo:padding-right="0cm" loext:decorative="false"/>
      <style:paragraph-properties style:writing-mode="lr-tb"/>
    </style:style>
    <style:style style:name="gr9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cm" fo:padding-top="0cm" fo:padding-bottom="0cm" fo:padding-left="0cm" fo:padding-right="0cm" loext:decorative="false"/>
      <style:paragraph-properties style:writing-mode="lr-tb"/>
    </style:style>
    <style:style style:name="gr9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57cm" fo:padding-top="0cm" fo:padding-bottom="0cm" fo:padding-left="0cm" fo:padding-right="0cm" loext:decorative="false"/>
      <style:paragraph-properties style:writing-mode="lr-tb"/>
    </style:style>
    <style:style style:name="gr9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23cm" fo:padding-top="0cm" fo:padding-bottom="0cm" fo:padding-left="0cm" fo:padding-right="0cm" loext:decorative="false"/>
      <style:paragraph-properties style:writing-mode="lr-tb"/>
    </style:style>
    <style:style style:name="gr9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54cm" fo:padding-top="0cm" fo:padding-bottom="0cm" fo:padding-left="0cm" fo:padding-right="0cm" loext:decorative="false"/>
      <style:paragraph-properties style:writing-mode="lr-tb"/>
    </style:style>
    <style:style style:name="gr9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9cm" fo:padding-top="0cm" fo:padding-bottom="0cm" fo:padding-left="0cm" fo:padding-right="0cm" loext:decorative="false"/>
      <style:paragraph-properties style:writing-mode="lr-tb"/>
    </style:style>
    <style:style style:name="gr9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92cm" fo:padding-top="0cm" fo:padding-bottom="0cm" fo:padding-left="0cm" fo:padding-right="0cm" loext:decorative="false"/>
      <style:paragraph-properties style:writing-mode="lr-tb"/>
    </style:style>
    <style:style style:name="gr9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41cm" fo:padding-top="0cm" fo:padding-bottom="0cm" fo:padding-left="0cm" fo:padding-right="0cm" loext:decorative="false"/>
      <style:paragraph-properties style:writing-mode="lr-tb"/>
    </style:style>
    <style:style style:name="gr9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66cm" fo:padding-top="0cm" fo:padding-bottom="0cm" fo:padding-left="0cm" fo:padding-right="0cm" loext:decorative="false"/>
      <style:paragraph-properties style:writing-mode="lr-tb"/>
    </style:style>
    <style:style style:name="gr9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96cm" fo:padding-top="0cm" fo:padding-bottom="0cm" fo:padding-left="0cm" fo:padding-right="0cm" loext:decorative="false"/>
      <style:paragraph-properties style:writing-mode="lr-tb"/>
    </style:style>
    <style:style style:name="gr9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59cm" fo:padding-top="0cm" fo:padding-bottom="0cm" fo:padding-left="0cm" fo:padding-right="0cm" loext:decorative="false"/>
      <style:paragraph-properties style:writing-mode="lr-tb"/>
    </style:style>
    <style:style style:name="gr9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83cm" fo:padding-top="0cm" fo:padding-bottom="0cm" fo:padding-left="0cm" fo:padding-right="0cm" loext:decorative="false"/>
      <style:paragraph-properties style:writing-mode="lr-tb"/>
    </style:style>
    <style:style style:name="gr9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46cm" fo:padding-top="0cm" fo:padding-bottom="0cm" fo:padding-left="0cm" fo:padding-right="0cm" loext:decorative="false"/>
      <style:paragraph-properties style:writing-mode="lr-tb"/>
    </style:style>
    <style:style style:name="gr9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77cm" fo:padding-top="0cm" fo:padding-bottom="0cm" fo:padding-left="0cm" fo:padding-right="0cm" loext:decorative="false"/>
      <style:paragraph-properties style:writing-mode="lr-tb"/>
    </style:style>
    <style:style style:name="gr9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39cm" fo:padding-top="0cm" fo:padding-bottom="0cm" fo:padding-left="0cm" fo:padding-right="0cm" loext:decorative="false"/>
      <style:paragraph-properties style:writing-mode="lr-tb"/>
    </style:style>
    <style:style style:name="gr9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66cm" fo:padding-top="0cm" fo:padding-bottom="0cm" fo:padding-left="0cm" fo:padding-right="0cm" loext:decorative="false"/>
      <style:paragraph-properties style:writing-mode="lr-tb"/>
    </style:style>
    <style:style style:name="gr9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85cm" fo:padding-top="0cm" fo:padding-bottom="0cm" fo:padding-left="0cm" fo:padding-right="0cm" loext:decorative="false"/>
      <style:paragraph-properties style:writing-mode="lr-tb"/>
    </style:style>
    <style:style style:name="gr9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5cm" fo:padding-top="0cm" fo:padding-bottom="0cm" fo:padding-left="0cm" fo:padding-right="0cm" loext:decorative="false"/>
      <style:paragraph-properties style:writing-mode="lr-tb"/>
    </style:style>
    <style:style style:name="gr9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16cm" fo:padding-top="0cm" fo:padding-bottom="0cm" fo:padding-left="0cm" fo:padding-right="0cm" loext:decorative="false"/>
      <style:paragraph-properties style:writing-mode="lr-tb"/>
    </style:style>
    <style:style style:name="gr9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62cm" fo:padding-top="0cm" fo:padding-bottom="0cm" fo:padding-left="0cm" fo:padding-right="0cm" loext:decorative="false"/>
      <style:paragraph-properties style:writing-mode="lr-tb"/>
    </style:style>
    <style:style style:name="gr9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58cm" fo:padding-top="0cm" fo:padding-bottom="0cm" fo:padding-left="0cm" fo:padding-right="0cm" loext:decorative="false"/>
      <style:paragraph-properties style:writing-mode="lr-tb"/>
    </style:style>
    <style:style style:name="gr9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cm" fo:padding-top="0cm" fo:padding-bottom="0cm" fo:padding-left="0cm" fo:padding-right="0cm" loext:decorative="false"/>
      <style:paragraph-properties style:writing-mode="lr-tb"/>
    </style:style>
    <style:style style:name="gr9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45cm" fo:padding-top="0cm" fo:padding-bottom="0cm" fo:padding-left="0cm" fo:padding-right="0cm" loext:decorative="false"/>
      <style:paragraph-properties style:writing-mode="lr-tb"/>
    </style:style>
    <style:style style:name="gr9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cm" fo:padding-top="0cm" fo:padding-bottom="0cm" fo:padding-left="0cm" fo:padding-right="0cm" loext:decorative="false"/>
      <style:paragraph-properties style:writing-mode="lr-tb"/>
    </style:style>
    <style:style style:name="gr9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96cm" fo:padding-top="0cm" fo:padding-bottom="0cm" fo:padding-left="0cm" fo:padding-right="0cm" loext:decorative="false"/>
      <style:paragraph-properties style:writing-mode="lr-tb"/>
    </style:style>
    <style:style style:name="gr9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15cm" fo:padding-top="0cm" fo:padding-bottom="0cm" fo:padding-left="0cm" fo:padding-right="0cm" loext:decorative="false"/>
      <style:paragraph-properties style:writing-mode="lr-tb"/>
    </style:style>
    <style:style style:name="gr9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916cm" fo:padding-top="0cm" fo:padding-bottom="0cm" fo:padding-left="0cm" fo:padding-right="0cm" loext:decorative="false"/>
      <style:paragraph-properties style:writing-mode="lr-tb"/>
    </style:style>
    <style:style style:name="gr9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29cm" fo:padding-top="0cm" fo:padding-bottom="0cm" fo:padding-left="0cm" fo:padding-right="0cm" loext:decorative="false"/>
      <style:paragraph-properties style:writing-mode="lr-tb"/>
    </style:style>
    <style:style style:name="gr9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71cm" fo:padding-top="0cm" fo:padding-bottom="0cm" fo:padding-left="0cm" fo:padding-right="0cm" loext:decorative="false"/>
      <style:paragraph-properties style:writing-mode="lr-tb"/>
    </style:style>
    <style:style style:name="gr10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93cm" fo:padding-top="0cm" fo:padding-bottom="0cm" fo:padding-left="0cm" fo:padding-right="0cm" loext:decorative="false"/>
      <style:paragraph-properties style:writing-mode="lr-tb"/>
    </style:style>
    <style:style style:name="gr10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84cm" fo:padding-top="0cm" fo:padding-bottom="0cm" fo:padding-left="0cm" fo:padding-right="0cm" loext:decorative="false"/>
      <style:paragraph-properties style:writing-mode="lr-tb"/>
    </style:style>
    <style:style style:name="gr10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07cm" fo:padding-top="0cm" fo:padding-bottom="0cm" fo:padding-left="0cm" fo:padding-right="0cm" loext:decorative="false"/>
      <style:paragraph-properties style:writing-mode="lr-tb"/>
    </style:style>
    <style:style style:name="gr10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4cm" fo:padding-top="0cm" fo:padding-bottom="0cm" fo:padding-left="0cm" fo:padding-right="0cm" loext:decorative="false"/>
      <style:paragraph-properties style:writing-mode="lr-tb"/>
    </style:style>
    <style:style style:name="gr10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203cm" fo:padding-top="0cm" fo:padding-bottom="0cm" fo:padding-left="0cm" fo:padding-right="0cm" loext:decorative="false"/>
      <style:paragraph-properties style:writing-mode="lr-tb"/>
    </style:style>
    <style:style style:name="gr10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782cm" fo:padding-top="0cm" fo:padding-bottom="0cm" fo:padding-left="0cm" fo:padding-right="0cm" loext:decorative="false"/>
      <style:paragraph-properties style:writing-mode="lr-tb"/>
    </style:style>
    <style:style style:name="gr10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79cm" fo:padding-top="0cm" fo:padding-bottom="0cm" fo:padding-left="0cm" fo:padding-right="0cm" loext:decorative="false"/>
      <style:paragraph-properties style:writing-mode="lr-tb"/>
    </style:style>
    <style:style style:name="gr10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17cm" fo:padding-top="0cm" fo:padding-bottom="0cm" fo:padding-left="0cm" fo:padding-right="0cm" loext:decorative="false"/>
      <style:paragraph-properties style:writing-mode="lr-tb"/>
    </style:style>
    <style:style style:name="gr10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93cm" fo:padding-top="0cm" fo:padding-bottom="0cm" fo:padding-left="0cm" fo:padding-right="0cm" loext:decorative="false"/>
      <style:paragraph-properties style:writing-mode="lr-tb"/>
    </style:style>
    <style:style style:name="gr10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27cm" fo:padding-top="0cm" fo:padding-bottom="0cm" fo:padding-left="0cm" fo:padding-right="0cm" loext:decorative="false"/>
      <style:paragraph-properties style:writing-mode="lr-tb"/>
    </style:style>
    <style:style style:name="gr10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806cm" fo:padding-top="0cm" fo:padding-bottom="0cm" fo:padding-left="0cm" fo:padding-right="0cm" loext:decorative="false"/>
      <style:paragraph-properties style:writing-mode="lr-tb"/>
    </style:style>
    <style:style style:name="gr10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87cm" fo:padding-top="0cm" fo:padding-bottom="0cm" fo:padding-left="0cm" fo:padding-right="0cm" loext:decorative="false"/>
      <style:paragraph-properties style:writing-mode="lr-tb"/>
    </style:style>
    <style:style style:name="gr10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23cm" fo:padding-top="0cm" fo:padding-bottom="0cm" fo:padding-left="0cm" fo:padding-right="0cm" loext:decorative="false"/>
      <style:paragraph-properties style:writing-mode="lr-tb"/>
    </style:style>
    <style:style style:name="gr10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51cm" fo:padding-top="0cm" fo:padding-bottom="0cm" fo:padding-left="0cm" fo:padding-right="0cm" loext:decorative="false"/>
      <style:paragraph-properties style:writing-mode="lr-tb"/>
    </style:style>
    <style:style style:name="gr10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096cm" fo:padding-top="0cm" fo:padding-bottom="0cm" fo:padding-left="0cm" fo:padding-right="0cm" loext:decorative="false"/>
      <style:paragraph-properties style:writing-mode="lr-tb"/>
    </style:style>
    <style:style style:name="gr10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29cm" fo:padding-top="0cm" fo:padding-bottom="0cm" fo:padding-left="0cm" fo:padding-right="0cm" loext:decorative="false"/>
      <style:paragraph-properties style:writing-mode="lr-tb"/>
    </style:style>
    <style:style style:name="gr10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53cm" fo:padding-top="0cm" fo:padding-bottom="0cm" fo:padding-left="0cm" fo:padding-right="0cm" loext:decorative="false"/>
      <style:paragraph-properties style:writing-mode="lr-tb"/>
    </style:style>
    <style:style style:name="gr10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65cm" fo:padding-top="0cm" fo:padding-bottom="0cm" fo:padding-left="0cm" fo:padding-right="0cm" loext:decorative="false"/>
      <style:paragraph-properties style:writing-mode="lr-tb"/>
    </style:style>
    <style:style style:name="gr10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204cm" fo:padding-top="0cm" fo:padding-bottom="0cm" fo:padding-left="0cm" fo:padding-right="0cm" loext:decorative="false"/>
      <style:paragraph-properties style:writing-mode="lr-tb"/>
    </style:style>
    <style:style style:name="gr10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235cm" fo:padding-top="0cm" fo:padding-bottom="0cm" fo:padding-left="0cm" fo:padding-right="0cm" loext:decorative="false"/>
      <style:paragraph-properties style:writing-mode="lr-tb"/>
    </style:style>
    <style:style style:name="gr10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916cm" fo:padding-top="0cm" fo:padding-bottom="0cm" fo:padding-left="0cm" fo:padding-right="0cm" loext:decorative="false"/>
      <style:paragraph-properties style:writing-mode="lr-tb"/>
    </style:style>
    <style:style style:name="gr10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76cm" fo:padding-top="0cm" fo:padding-bottom="0cm" fo:padding-left="0cm" fo:padding-right="0cm" loext:decorative="false"/>
      <style:paragraph-properties style:writing-mode="lr-tb"/>
    </style:style>
    <style:style style:name="gr10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45cm" fo:padding-top="0cm" fo:padding-bottom="0cm" fo:padding-left="0cm" fo:padding-right="0cm" loext:decorative="false"/>
      <style:paragraph-properties style:writing-mode="lr-tb"/>
    </style:style>
    <style:style style:name="gr10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65cm" fo:padding-top="0cm" fo:padding-bottom="0cm" fo:padding-left="0cm" fo:padding-right="0cm" loext:decorative="false"/>
      <style:paragraph-properties style:writing-mode="lr-tb"/>
    </style:style>
    <style:style style:name="gr10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59cm" fo:padding-top="0cm" fo:padding-bottom="0cm" fo:padding-left="0cm" fo:padding-right="0cm" loext:decorative="false"/>
      <style:paragraph-properties style:writing-mode="lr-tb"/>
    </style:style>
    <style:style style:name="gr10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1cm" fo:padding-top="0cm" fo:padding-bottom="0cm" fo:padding-left="0cm" fo:padding-right="0cm" loext:decorative="false"/>
      <style:paragraph-properties style:writing-mode="lr-tb"/>
    </style:style>
    <style:style style:name="gr10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15cm" fo:padding-top="0cm" fo:padding-bottom="0cm" fo:padding-left="0cm" fo:padding-right="0cm" loext:decorative="false"/>
      <style:paragraph-properties style:writing-mode="lr-tb"/>
    </style:style>
    <style:style style:name="gr10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33cm" fo:padding-top="0cm" fo:padding-bottom="0cm" fo:padding-left="0cm" fo:padding-right="0cm" loext:decorative="false"/>
      <style:paragraph-properties style:writing-mode="lr-tb"/>
    </style:style>
    <style:style style:name="gr10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27cm" fo:padding-top="0cm" fo:padding-bottom="0cm" fo:padding-left="0cm" fo:padding-right="0cm" loext:decorative="false"/>
      <style:paragraph-properties style:writing-mode="lr-tb"/>
    </style:style>
    <style:style style:name="gr10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56cm" fo:padding-top="0cm" fo:padding-bottom="0cm" fo:padding-left="0cm" fo:padding-right="0cm" loext:decorative="false"/>
      <style:paragraph-properties style:writing-mode="lr-tb"/>
    </style:style>
    <style:style style:name="gr10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67cm" fo:padding-top="0cm" fo:padding-bottom="0cm" fo:padding-left="0cm" fo:padding-right="0cm" loext:decorative="false"/>
      <style:paragraph-properties style:writing-mode="lr-tb"/>
    </style:style>
    <style:style style:name="gr10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56cm" fo:padding-top="0cm" fo:padding-bottom="0cm" fo:padding-left="0cm" fo:padding-right="0cm" loext:decorative="false"/>
      <style:paragraph-properties style:writing-mode="lr-tb"/>
    </style:style>
    <style:style style:name="gr10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73cm" fo:padding-top="0cm" fo:padding-bottom="0cm" fo:padding-left="0cm" fo:padding-right="0cm" loext:decorative="false"/>
      <style:paragraph-properties style:writing-mode="lr-tb"/>
    </style:style>
    <style:style style:name="gr10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58cm" fo:padding-top="0cm" fo:padding-bottom="0cm" fo:padding-left="0cm" fo:padding-right="0cm" loext:decorative="false"/>
      <style:paragraph-properties style:writing-mode="lr-tb"/>
    </style:style>
    <style:style style:name="gr10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603cm" fo:padding-top="0cm" fo:padding-bottom="0cm" fo:padding-left="0cm" fo:padding-right="0cm" loext:decorative="false"/>
      <style:paragraph-properties style:writing-mode="lr-tb"/>
    </style:style>
    <style:style style:name="gr10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96cm" fo:padding-top="0cm" fo:padding-bottom="0cm" fo:padding-left="0cm" fo:padding-right="0cm" loext:decorative="false"/>
      <style:paragraph-properties style:writing-mode="lr-tb"/>
    </style:style>
    <style:style style:name="gr10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4cm" fo:padding-top="0cm" fo:padding-bottom="0cm" fo:padding-left="0cm" fo:padding-right="0cm" loext:decorative="false"/>
      <style:paragraph-properties style:writing-mode="lr-tb"/>
    </style:style>
    <style:style style:name="gr10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63cm" fo:padding-top="0cm" fo:padding-bottom="0cm" fo:padding-left="0cm" fo:padding-right="0cm" loext:decorative="false"/>
      <style:paragraph-properties style:writing-mode="lr-tb"/>
    </style:style>
    <style:style style:name="gr10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48cm" fo:padding-top="0cm" fo:padding-bottom="0cm" fo:padding-left="0cm" fo:padding-right="0cm" loext:decorative="false"/>
      <style:paragraph-properties style:writing-mode="lr-tb"/>
    </style:style>
    <style:style style:name="gr10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63cm" fo:padding-top="0cm" fo:padding-bottom="0cm" fo:padding-left="0cm" fo:padding-right="0cm" loext:decorative="false"/>
      <style:paragraph-properties style:writing-mode="lr-tb"/>
    </style:style>
    <style:style style:name="gr10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81cm" fo:padding-top="0cm" fo:padding-bottom="0cm" fo:padding-left="0cm" fo:padding-right="0cm" loext:decorative="false"/>
      <style:paragraph-properties style:writing-mode="lr-tb"/>
    </style:style>
    <style:style style:name="gr10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6cm" fo:padding-top="0cm" fo:padding-bottom="0cm" fo:padding-left="0cm" fo:padding-right="0cm" loext:decorative="false"/>
      <style:paragraph-properties style:writing-mode="lr-tb"/>
    </style:style>
    <style:style style:name="gr10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97cm" fo:padding-top="0cm" fo:padding-bottom="0cm" fo:padding-left="0cm" fo:padding-right="0cm" loext:decorative="false"/>
      <style:paragraph-properties style:writing-mode="lr-tb"/>
    </style:style>
    <style:style style:name="gr10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7cm" fo:padding-top="0cm" fo:padding-bottom="0cm" fo:padding-left="0cm" fo:padding-right="0cm" loext:decorative="false"/>
      <style:paragraph-properties style:writing-mode="lr-tb"/>
    </style:style>
    <style:style style:name="gr10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94cm" fo:padding-top="0cm" fo:padding-bottom="0cm" fo:padding-left="0cm" fo:padding-right="0cm" loext:decorative="false"/>
      <style:paragraph-properties style:writing-mode="lr-tb"/>
    </style:style>
    <style:style style:name="gr10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54cm" fo:padding-top="0cm" fo:padding-bottom="0cm" fo:padding-left="0cm" fo:padding-right="0cm" loext:decorative="false"/>
      <style:paragraph-properties style:writing-mode="lr-tb"/>
    </style:style>
    <style:style style:name="gr10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18cm" fo:padding-top="0cm" fo:padding-bottom="0cm" fo:padding-left="0cm" fo:padding-right="0cm" loext:decorative="false"/>
      <style:paragraph-properties style:writing-mode="lr-tb"/>
    </style:style>
    <style:style style:name="gr10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97cm" fo:padding-top="0cm" fo:padding-bottom="0cm" fo:padding-left="0cm" fo:padding-right="0cm" loext:decorative="false"/>
      <style:paragraph-properties style:writing-mode="lr-tb"/>
    </style:style>
    <style:style style:name="gr10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046cm" fo:padding-top="0cm" fo:padding-bottom="0cm" fo:padding-left="0cm" fo:padding-right="0cm" loext:decorative="false"/>
      <style:paragraph-properties style:writing-mode="lr-tb"/>
    </style:style>
    <style:style style:name="gr10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826cm" fo:padding-top="0cm" fo:padding-bottom="0cm" fo:padding-left="0cm" fo:padding-right="0cm" loext:decorative="false"/>
      <style:paragraph-properties style:writing-mode="lr-tb"/>
    </style:style>
    <style:style style:name="gr10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59cm" fo:padding-top="0cm" fo:padding-bottom="0cm" fo:padding-left="0cm" fo:padding-right="0cm" loext:decorative="false"/>
      <style:paragraph-properties style:writing-mode="lr-tb"/>
    </style:style>
    <style:style style:name="gr10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75cm" fo:padding-top="0cm" fo:padding-bottom="0cm" fo:padding-left="0cm" fo:padding-right="0cm" loext:decorative="false"/>
      <style:paragraph-properties style:writing-mode="lr-tb"/>
    </style:style>
    <style:style style:name="gr10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85cm" fo:padding-top="0cm" fo:padding-bottom="0cm" fo:padding-left="0cm" fo:padding-right="0cm" loext:decorative="false"/>
      <style:paragraph-properties style:writing-mode="lr-tb"/>
    </style:style>
    <style:style style:name="gr10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35cm" fo:padding-top="0cm" fo:padding-bottom="0cm" fo:padding-left="0cm" fo:padding-right="0cm" loext:decorative="false"/>
      <style:paragraph-properties style:writing-mode="lr-tb"/>
    </style:style>
    <style:style style:name="gr10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61cm" fo:padding-top="0cm" fo:padding-bottom="0cm" fo:padding-left="0cm" fo:padding-right="0cm" loext:decorative="false"/>
      <style:paragraph-properties style:writing-mode="lr-tb"/>
    </style:style>
    <style:style style:name="gr10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17cm" fo:padding-top="0cm" fo:padding-bottom="0cm" fo:padding-left="0cm" fo:padding-right="0cm" loext:decorative="false"/>
      <style:paragraph-properties style:writing-mode="lr-tb"/>
    </style:style>
    <style:style style:name="gr10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02cm" fo:padding-top="0cm" fo:padding-bottom="0cm" fo:padding-left="0cm" fo:padding-right="0cm" loext:decorative="false"/>
      <style:paragraph-properties style:writing-mode="lr-tb"/>
    </style:style>
    <style:style style:name="gr10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17cm" fo:padding-top="0cm" fo:padding-bottom="0cm" fo:padding-left="0cm" fo:padding-right="0cm" loext:decorative="false"/>
      <style:paragraph-properties style:writing-mode="lr-tb"/>
    </style:style>
    <style:style style:name="gr10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04cm" fo:padding-top="0cm" fo:padding-bottom="0cm" fo:padding-left="0cm" fo:padding-right="0cm" loext:decorative="false"/>
      <style:paragraph-properties style:writing-mode="lr-tb"/>
    </style:style>
    <style:style style:name="gr10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83cm" fo:padding-top="0cm" fo:padding-bottom="0cm" fo:padding-left="0cm" fo:padding-right="0cm" loext:decorative="false"/>
      <style:paragraph-properties style:writing-mode="lr-tb"/>
    </style:style>
    <style:style style:name="gr10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08cm" fo:padding-top="0cm" fo:padding-bottom="0cm" fo:padding-left="0cm" fo:padding-right="0cm" loext:decorative="false"/>
      <style:paragraph-properties style:writing-mode="lr-tb"/>
    </style:style>
    <style:style style:name="gr10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66cm" fo:padding-top="0cm" fo:padding-bottom="0cm" fo:padding-left="0cm" fo:padding-right="0cm" loext:decorative="false"/>
      <style:paragraph-properties style:writing-mode="lr-tb"/>
    </style:style>
    <style:style style:name="gr10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41cm" fo:padding-top="0cm" fo:padding-bottom="0cm" fo:padding-left="0cm" fo:padding-right="0cm" loext:decorative="false"/>
      <style:paragraph-properties style:writing-mode="lr-tb"/>
    </style:style>
    <style:style style:name="gr10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03cm" fo:padding-top="0cm" fo:padding-bottom="0cm" fo:padding-left="0cm" fo:padding-right="0cm" loext:decorative="false"/>
      <style:paragraph-properties style:writing-mode="lr-tb"/>
    </style:style>
    <style:style style:name="gr10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63cm" fo:padding-top="0cm" fo:padding-bottom="0cm" fo:padding-left="0cm" fo:padding-right="0cm" loext:decorative="false"/>
      <style:paragraph-properties style:writing-mode="lr-tb"/>
    </style:style>
    <style:style style:name="gr10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68cm" fo:padding-top="0cm" fo:padding-bottom="0cm" fo:padding-left="0cm" fo:padding-right="0cm" loext:decorative="false"/>
      <style:paragraph-properties style:writing-mode="lr-tb"/>
    </style:style>
    <style:style style:name="gr10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459cm" fo:padding-top="0cm" fo:padding-bottom="0cm" fo:padding-left="0cm" fo:padding-right="0cm" loext:decorative="false"/>
      <style:paragraph-properties style:writing-mode="lr-tb"/>
    </style:style>
    <style:style style:name="gr10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57cm" fo:padding-top="0cm" fo:padding-bottom="0cm" fo:padding-left="0cm" fo:padding-right="0cm" loext:decorative="false"/>
      <style:paragraph-properties style:writing-mode="lr-tb"/>
    </style:style>
    <style:style style:name="gr10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82cm" fo:padding-top="0cm" fo:padding-bottom="0cm" fo:padding-left="0cm" fo:padding-right="0cm" loext:decorative="false"/>
      <style:paragraph-properties style:writing-mode="lr-tb"/>
    </style:style>
    <style:style style:name="gr10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14cm" fo:padding-top="0cm" fo:padding-bottom="0cm" fo:padding-left="0cm" fo:padding-right="0cm" loext:decorative="false"/>
      <style:paragraph-properties style:writing-mode="lr-tb"/>
    </style:style>
    <style:style style:name="gr10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12cm" fo:padding-top="0cm" fo:padding-bottom="0cm" fo:padding-left="0cm" fo:padding-right="0cm" loext:decorative="false"/>
      <style:paragraph-properties style:writing-mode="lr-tb"/>
    </style:style>
    <style:style style:name="gr10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41cm" fo:padding-top="0cm" fo:padding-bottom="0cm" fo:padding-left="0cm" fo:padding-right="0cm" loext:decorative="false"/>
      <style:paragraph-properties style:writing-mode="lr-tb"/>
    </style:style>
    <style:style style:name="gr10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3cm" fo:padding-top="0cm" fo:padding-bottom="0cm" fo:padding-left="0cm" fo:padding-right="0cm" loext:decorative="false"/>
      <style:paragraph-properties style:writing-mode="lr-tb"/>
    </style:style>
    <style:style style:name="gr10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36cm" fo:padding-top="0cm" fo:padding-bottom="0cm" fo:padding-left="0cm" fo:padding-right="0cm" loext:decorative="false"/>
      <style:paragraph-properties style:writing-mode="lr-tb"/>
    </style:style>
    <style:style style:name="gr10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26cm" fo:padding-top="0cm" fo:padding-bottom="0cm" fo:padding-left="0cm" fo:padding-right="0cm" loext:decorative="false"/>
      <style:paragraph-properties style:writing-mode="lr-tb"/>
    </style:style>
    <style:style style:name="gr10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137cm" fo:padding-top="0cm" fo:padding-bottom="0cm" fo:padding-left="0cm" fo:padding-right="0cm" loext:decorative="false"/>
      <style:paragraph-properties style:writing-mode="lr-tb"/>
    </style:style>
    <style:style style:name="gr10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462cm" fo:padding-top="0cm" fo:padding-bottom="0cm" fo:padding-left="0cm" fo:padding-right="0cm" loext:decorative="false"/>
      <style:paragraph-properties style:writing-mode="lr-tb"/>
    </style:style>
    <style:style style:name="gr10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74cm" fo:padding-top="0cm" fo:padding-bottom="0cm" fo:padding-left="0cm" fo:padding-right="0cm" loext:decorative="false"/>
      <style:paragraph-properties style:writing-mode="lr-tb"/>
    </style:style>
    <style:style style:name="gr10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42cm" fo:padding-top="0cm" fo:padding-bottom="0cm" fo:padding-left="0cm" fo:padding-right="0cm" loext:decorative="false"/>
      <style:paragraph-properties style:writing-mode="lr-tb"/>
    </style:style>
    <style:style style:name="gr10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65cm" fo:padding-top="0cm" fo:padding-bottom="0cm" fo:padding-left="0cm" fo:padding-right="0cm" loext:decorative="false"/>
      <style:paragraph-properties style:writing-mode="lr-tb"/>
    </style:style>
    <style:style style:name="gr10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29cm" fo:padding-top="0cm" fo:padding-bottom="0cm" fo:padding-left="0cm" fo:padding-right="0cm" loext:decorative="false"/>
      <style:paragraph-properties style:writing-mode="lr-tb"/>
    </style:style>
    <style:style style:name="gr10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cm" fo:padding-top="0cm" fo:padding-bottom="0cm" fo:padding-left="0cm" fo:padding-right="0cm" loext:decorative="false"/>
      <style:paragraph-properties style:writing-mode="lr-tb"/>
    </style:style>
    <style:style style:name="gr10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38cm" fo:padding-top="0cm" fo:padding-bottom="0cm" fo:padding-left="0cm" fo:padding-right="0cm" loext:decorative="false"/>
      <style:paragraph-properties style:writing-mode="lr-tb"/>
    </style:style>
    <style:style style:name="gr10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29cm" fo:padding-top="0cm" fo:padding-bottom="0cm" fo:padding-left="0cm" fo:padding-right="0cm" loext:decorative="false"/>
      <style:paragraph-properties style:writing-mode="lr-tb"/>
    </style:style>
    <style:style style:name="gr10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44cm" fo:padding-top="0cm" fo:padding-bottom="0cm" fo:padding-left="0cm" fo:padding-right="0cm" loext:decorative="false"/>
      <style:paragraph-properties style:writing-mode="lr-tb"/>
    </style:style>
    <style:style style:name="gr10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34cm" fo:padding-top="0cm" fo:padding-bottom="0cm" fo:padding-left="0cm" fo:padding-right="0cm" loext:decorative="false"/>
      <style:paragraph-properties style:writing-mode="lr-tb"/>
    </style:style>
    <style:style style:name="gr10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287cm" fo:padding-top="0cm" fo:padding-bottom="0cm" fo:padding-left="0cm" fo:padding-right="0cm" loext:decorative="false"/>
      <style:paragraph-properties style:writing-mode="lr-tb"/>
    </style:style>
    <style:style style:name="gr10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984cm" fo:padding-top="0cm" fo:padding-bottom="0cm" fo:padding-left="0cm" fo:padding-right="0cm" loext:decorative="false"/>
      <style:paragraph-properties style:writing-mode="lr-tb"/>
    </style:style>
    <style:style style:name="gr10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38cm" fo:padding-top="0cm" fo:padding-bottom="0cm" fo:padding-left="0cm" fo:padding-right="0cm" loext:decorative="false"/>
      <style:paragraph-properties style:writing-mode="lr-tb"/>
    </style:style>
    <style:style style:name="gr10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09cm" fo:padding-top="0cm" fo:padding-bottom="0cm" fo:padding-left="0cm" fo:padding-right="0cm" loext:decorative="false"/>
      <style:paragraph-properties style:writing-mode="lr-tb"/>
    </style:style>
    <style:style style:name="gr10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56cm" fo:padding-top="0cm" fo:padding-bottom="0cm" fo:padding-left="0cm" fo:padding-right="0cm" loext:decorative="false"/>
      <style:paragraph-properties style:writing-mode="lr-tb"/>
    </style:style>
    <style:style style:name="gr10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909cm" fo:padding-top="0cm" fo:padding-bottom="0cm" fo:padding-left="0cm" fo:padding-right="0cm" loext:decorative="false"/>
      <style:paragraph-properties style:writing-mode="lr-tb"/>
    </style:style>
    <style:style style:name="gr10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6cm" fo:padding-top="0cm" fo:padding-bottom="0cm" fo:padding-left="0cm" fo:padding-right="0cm" loext:decorative="false"/>
      <style:paragraph-properties style:writing-mode="lr-tb"/>
    </style:style>
    <style:style style:name="gr10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53cm" fo:padding-top="0cm" fo:padding-bottom="0cm" fo:padding-left="0cm" fo:padding-right="0cm" loext:decorative="false"/>
      <style:paragraph-properties style:writing-mode="lr-tb"/>
    </style:style>
    <style:style style:name="gr10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45cm" fo:padding-top="0cm" fo:padding-bottom="0cm" fo:padding-left="0cm" fo:padding-right="0cm" loext:decorative="false"/>
      <style:paragraph-properties style:writing-mode="lr-tb"/>
    </style:style>
    <style:style style:name="gr10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37cm" fo:padding-top="0cm" fo:padding-bottom="0cm" fo:padding-left="0cm" fo:padding-right="0cm" loext:decorative="false"/>
      <style:paragraph-properties style:writing-mode="lr-tb"/>
    </style:style>
    <style:style style:name="gr10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29cm" fo:padding-top="0cm" fo:padding-bottom="0cm" fo:padding-left="0cm" fo:padding-right="0cm" loext:decorative="false"/>
      <style:paragraph-properties style:writing-mode="lr-tb"/>
    </style:style>
    <style:style style:name="gr10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976cm" fo:padding-top="0cm" fo:padding-bottom="0cm" fo:padding-left="0cm" fo:padding-right="0cm" loext:decorative="false"/>
      <style:paragraph-properties style:writing-mode="lr-tb"/>
    </style:style>
    <style:style style:name="gr10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43cm" fo:padding-top="0cm" fo:padding-bottom="0cm" fo:padding-left="0cm" fo:padding-right="0cm" loext:decorative="false"/>
      <style:paragraph-properties style:writing-mode="lr-tb"/>
    </style:style>
    <style:style style:name="gr10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95cm" fo:padding-top="0cm" fo:padding-bottom="0cm" fo:padding-left="0cm" fo:padding-right="0cm" loext:decorative="false"/>
      <style:paragraph-properties style:writing-mode="lr-tb"/>
    </style:style>
    <style:style style:name="gr1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42cm" fo:padding-top="0cm" fo:padding-bottom="0cm" fo:padding-left="0cm" fo:padding-right="0cm" loext:decorative="false"/>
      <style:paragraph-properties style:writing-mode="lr-tb"/>
    </style:style>
    <style:style style:name="gr1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825cm" fo:padding-top="0cm" fo:padding-bottom="0cm" fo:padding-left="0cm" fo:padding-right="0cm" loext:decorative="false"/>
      <style:paragraph-properties style:writing-mode="lr-tb"/>
    </style:style>
    <style:style style:name="gr1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09cm" fo:padding-top="0cm" fo:padding-bottom="0cm" fo:padding-left="0cm" fo:padding-right="0cm" loext:decorative="false"/>
      <style:paragraph-properties style:writing-mode="lr-tb"/>
    </style:style>
    <style:style style:name="gr1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946cm" fo:padding-top="0cm" fo:padding-bottom="0cm" fo:padding-left="0cm" fo:padding-right="0cm" loext:decorative="false"/>
      <style:paragraph-properties style:writing-mode="lr-tb"/>
    </style:style>
    <style:style style:name="gr1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66cm" fo:padding-top="0cm" fo:padding-bottom="0cm" fo:padding-left="0cm" fo:padding-right="0cm" loext:decorative="false"/>
      <style:paragraph-properties style:writing-mode="lr-tb"/>
    </style:style>
    <style:style style:name="gr1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998cm" fo:padding-top="0cm" fo:padding-bottom="0cm" fo:padding-left="0cm" fo:padding-right="0cm" loext:decorative="false"/>
      <style:paragraph-properties style:writing-mode="lr-tb"/>
    </style:style>
    <style:style style:name="gr1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95cm" fo:padding-top="0cm" fo:padding-bottom="0cm" fo:padding-left="0cm" fo:padding-right="0cm" loext:decorative="false"/>
      <style:paragraph-properties style:writing-mode="lr-tb"/>
    </style:style>
    <style:style style:name="gr1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28cm" fo:padding-top="0cm" fo:padding-bottom="0cm" fo:padding-left="0cm" fo:padding-right="0cm" loext:decorative="false"/>
      <style:paragraph-properties style:writing-mode="lr-tb"/>
    </style:style>
    <style:style style:name="gr1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14cm" fo:padding-top="0cm" fo:padding-bottom="0cm" fo:padding-left="0cm" fo:padding-right="0cm" loext:decorative="false"/>
      <style:paragraph-properties style:writing-mode="lr-tb"/>
    </style:style>
    <style:style style:name="gr1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39cm" fo:padding-top="0cm" fo:padding-bottom="0cm" fo:padding-left="0cm" fo:padding-right="0cm" loext:decorative="false"/>
      <style:paragraph-properties style:writing-mode="lr-tb"/>
    </style:style>
    <style:style style:name="gr1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939cm" fo:padding-top="0cm" fo:padding-bottom="0cm" fo:padding-left="0cm" fo:padding-right="0cm" loext:decorative="false"/>
      <style:paragraph-properties style:writing-mode="lr-tb"/>
    </style:style>
    <style:style style:name="gr1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91cm" fo:padding-top="0cm" fo:padding-bottom="0cm" fo:padding-left="0cm" fo:padding-right="0cm" loext:decorative="false"/>
      <style:paragraph-properties style:writing-mode="lr-tb"/>
    </style:style>
    <style:style style:name="gr1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02cm" fo:padding-top="0cm" fo:padding-bottom="0cm" fo:padding-left="0cm" fo:padding-right="0cm" loext:decorative="false"/>
      <style:paragraph-properties style:writing-mode="lr-tb"/>
    </style:style>
    <style:style style:name="gr1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37cm" fo:padding-top="0cm" fo:padding-bottom="0cm" fo:padding-left="0cm" fo:padding-right="0cm" loext:decorative="false"/>
      <style:paragraph-properties style:writing-mode="lr-tb"/>
    </style:style>
    <style:style style:name="gr1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62cm" fo:padding-top="0cm" fo:padding-bottom="0cm" fo:padding-left="0cm" fo:padding-right="0cm" loext:decorative="false"/>
      <style:paragraph-properties style:writing-mode="lr-tb"/>
    </style:style>
    <style:style style:name="gr1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18cm" fo:padding-top="0cm" fo:padding-bottom="0cm" fo:padding-left="0cm" fo:padding-right="0cm" loext:decorative="false"/>
      <style:paragraph-properties style:writing-mode="lr-tb"/>
    </style:style>
    <style:style style:name="gr1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01cm" fo:padding-top="0cm" fo:padding-bottom="0cm" fo:padding-left="0cm" fo:padding-right="0cm" loext:decorative="false"/>
      <style:paragraph-properties style:writing-mode="lr-tb"/>
    </style:style>
    <style:style style:name="gr1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48cm" fo:padding-top="0cm" fo:padding-bottom="0cm" fo:padding-left="0cm" fo:padding-right="0cm" loext:decorative="false"/>
      <style:paragraph-properties style:writing-mode="lr-tb"/>
    </style:style>
    <style:style style:name="gr1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49cm" fo:padding-top="0cm" fo:padding-bottom="0cm" fo:padding-left="0cm" fo:padding-right="0cm" loext:decorative="false"/>
      <style:paragraph-properties style:writing-mode="lr-tb"/>
    </style:style>
    <style:style style:name="gr1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04cm" fo:padding-top="0cm" fo:padding-bottom="0cm" fo:padding-left="0cm" fo:padding-right="0cm" loext:decorative="false"/>
      <style:paragraph-properties style:writing-mode="lr-tb"/>
    </style:style>
    <style:style style:name="gr1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75cm" fo:padding-top="0cm" fo:padding-bottom="0cm" fo:padding-left="0cm" fo:padding-right="0cm" loext:decorative="false"/>
      <style:paragraph-properties style:writing-mode="lr-tb"/>
    </style:style>
    <style:style style:name="gr1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52cm" fo:padding-top="0cm" fo:padding-bottom="0cm" fo:padding-left="0cm" fo:padding-right="0cm" loext:decorative="false"/>
      <style:paragraph-properties style:writing-mode="lr-tb"/>
    </style:style>
    <style:style style:name="gr1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64cm" fo:padding-top="0cm" fo:padding-bottom="0cm" fo:padding-left="0cm" fo:padding-right="0cm" loext:decorative="false"/>
      <style:paragraph-properties style:writing-mode="lr-tb"/>
    </style:style>
    <style:style style:name="gr1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3cm" fo:padding-top="0cm" fo:padding-bottom="0cm" fo:padding-left="0cm" fo:padding-right="0cm" loext:decorative="false"/>
      <style:paragraph-properties style:writing-mode="lr-tb"/>
    </style:style>
    <style:style style:name="gr1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71cm" fo:padding-top="0cm" fo:padding-bottom="0cm" fo:padding-left="0cm" fo:padding-right="0cm" loext:decorative="false"/>
      <style:paragraph-properties style:writing-mode="lr-tb"/>
    </style:style>
    <style:style style:name="gr1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11cm" fo:padding-top="0cm" fo:padding-bottom="0cm" fo:padding-left="0cm" fo:padding-right="0cm" loext:decorative="false"/>
      <style:paragraph-properties style:writing-mode="lr-tb"/>
    </style:style>
    <style:style style:name="gr1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364cm" fo:padding-top="0cm" fo:padding-bottom="0cm" fo:padding-left="0cm" fo:padding-right="0cm" loext:decorative="false"/>
      <style:paragraph-properties style:writing-mode="lr-tb"/>
    </style:style>
    <style:style style:name="gr1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47cm" fo:padding-top="0cm" fo:padding-bottom="0cm" fo:padding-left="0cm" fo:padding-right="0cm" loext:decorative="false"/>
      <style:paragraph-properties style:writing-mode="lr-tb"/>
    </style:style>
    <style:style style:name="gr1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235cm" fo:padding-top="0cm" fo:padding-bottom="0cm" fo:padding-left="0cm" fo:padding-right="0cm" loext:decorative="false"/>
      <style:paragraph-properties style:writing-mode="lr-tb"/>
    </style:style>
    <style:style style:name="gr1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87cm" fo:padding-top="0cm" fo:padding-bottom="0cm" fo:padding-left="0cm" fo:padding-right="0cm" loext:decorative="false"/>
      <style:paragraph-properties style:writing-mode="lr-tb"/>
    </style:style>
    <style:style style:name="gr1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68cm" fo:padding-top="0cm" fo:padding-bottom="0cm" fo:padding-left="0cm" fo:padding-right="0cm" loext:decorative="false"/>
      <style:paragraph-properties style:writing-mode="lr-tb"/>
    </style:style>
    <style:style style:name="gr1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14cm" fo:padding-top="0cm" fo:padding-bottom="0cm" fo:padding-left="0cm" fo:padding-right="0cm" loext:decorative="false"/>
      <style:paragraph-properties style:writing-mode="lr-tb"/>
    </style:style>
    <style:style style:name="gr1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63cm" fo:padding-top="0cm" fo:padding-bottom="0cm" fo:padding-left="0cm" fo:padding-right="0cm" loext:decorative="false"/>
      <style:paragraph-properties style:writing-mode="lr-tb"/>
    </style:style>
    <style:style style:name="gr1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37cm" fo:padding-top="0cm" fo:padding-bottom="0cm" fo:padding-left="0cm" fo:padding-right="0cm" loext:decorative="false"/>
      <style:paragraph-properties style:writing-mode="lr-tb"/>
    </style:style>
    <style:style style:name="gr1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8cm" fo:padding-top="0cm" fo:padding-bottom="0cm" fo:padding-left="0cm" fo:padding-right="0cm" loext:decorative="false"/>
      <style:paragraph-properties style:writing-mode="lr-tb"/>
    </style:style>
    <style:style style:name="gr1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871cm" fo:padding-top="0cm" fo:padding-bottom="0cm" fo:padding-left="0cm" fo:padding-right="0cm" loext:decorative="false"/>
      <style:paragraph-properties style:writing-mode="lr-tb"/>
    </style:style>
    <style:style style:name="gr1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532cm" fo:padding-top="0cm" fo:padding-bottom="0cm" fo:padding-left="0cm" fo:padding-right="0cm" loext:decorative="false"/>
      <style:paragraph-properties style:writing-mode="lr-tb"/>
    </style:style>
    <style:style style:name="gr1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54cm" fo:padding-top="0cm" fo:padding-bottom="0cm" fo:padding-left="0cm" fo:padding-right="0cm" loext:decorative="false"/>
      <style:paragraph-properties style:writing-mode="lr-tb"/>
    </style:style>
    <style:style style:name="gr1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47cm" fo:padding-top="0cm" fo:padding-bottom="0cm" fo:padding-left="0cm" fo:padding-right="0cm" loext:decorative="false"/>
      <style:paragraph-properties style:writing-mode="lr-tb"/>
    </style:style>
    <style:style style:name="gr1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47cm" fo:padding-top="0cm" fo:padding-bottom="0cm" fo:padding-left="0cm" fo:padding-right="0cm" loext:decorative="false"/>
      <style:paragraph-properties style:writing-mode="lr-tb"/>
    </style:style>
    <style:style style:name="gr1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9cm" fo:padding-top="0cm" fo:padding-bottom="0cm" fo:padding-left="0cm" fo:padding-right="0cm" loext:decorative="false"/>
      <style:paragraph-properties style:writing-mode="lr-tb"/>
    </style:style>
    <style:style style:name="gr1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18cm" fo:padding-top="0cm" fo:padding-bottom="0cm" fo:padding-left="0cm" fo:padding-right="0cm" loext:decorative="false"/>
      <style:paragraph-properties style:writing-mode="lr-tb"/>
    </style:style>
    <style:style style:name="gr1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39cm" fo:padding-top="0cm" fo:padding-bottom="0cm" fo:padding-left="0cm" fo:padding-right="0cm" loext:decorative="false"/>
      <style:paragraph-properties style:writing-mode="lr-tb"/>
    </style:style>
    <style:style style:name="gr1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17cm" fo:padding-top="0cm" fo:padding-bottom="0cm" fo:padding-left="0cm" fo:padding-right="0cm" loext:decorative="false"/>
      <style:paragraph-properties style:writing-mode="lr-tb"/>
    </style:style>
    <style:style style:name="gr1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802cm" fo:padding-top="0cm" fo:padding-bottom="0cm" fo:padding-left="0cm" fo:padding-right="0cm" loext:decorative="false"/>
      <style:paragraph-properties style:writing-mode="lr-tb"/>
    </style:style>
    <style:style style:name="gr1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056cm" fo:padding-top="0cm" fo:padding-bottom="0cm" fo:padding-left="0cm" fo:padding-right="0cm" loext:decorative="false"/>
      <style:paragraph-properties style:writing-mode="lr-tb"/>
    </style:style>
    <style:style style:name="gr1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85cm" fo:padding-top="0cm" fo:padding-bottom="0cm" fo:padding-left="0cm" fo:padding-right="0cm" loext:decorative="false"/>
      <style:paragraph-properties style:writing-mode="lr-tb"/>
    </style:style>
    <style:style style:name="gr1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18cm" fo:padding-top="0cm" fo:padding-bottom="0cm" fo:padding-left="0cm" fo:padding-right="0cm" loext:decorative="false"/>
      <style:paragraph-properties style:writing-mode="lr-tb"/>
    </style:style>
    <style:style style:name="gr1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017cm" fo:padding-top="0cm" fo:padding-bottom="0cm" fo:padding-left="0cm" fo:padding-right="0cm" loext:decorative="false"/>
      <style:paragraph-properties style:writing-mode="lr-tb"/>
    </style:style>
    <style:style style:name="gr1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22cm" fo:padding-top="0cm" fo:padding-bottom="0cm" fo:padding-left="0cm" fo:padding-right="0cm" loext:decorative="false"/>
      <style:paragraph-properties style:writing-mode="lr-tb"/>
    </style:style>
    <style:style style:name="gr1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04cm" fo:padding-top="0cm" fo:padding-bottom="0cm" fo:padding-left="0cm" fo:padding-right="0cm" loext:decorative="false"/>
      <style:paragraph-properties style:writing-mode="lr-tb"/>
    </style:style>
    <style:style style:name="gr1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25cm" fo:padding-top="0cm" fo:padding-bottom="0cm" fo:padding-left="0cm" fo:padding-right="0cm" loext:decorative="false"/>
      <style:paragraph-properties style:writing-mode="lr-tb"/>
    </style:style>
    <style:style style:name="gr1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65cm" fo:padding-top="0cm" fo:padding-bottom="0cm" fo:padding-left="0cm" fo:padding-right="0cm" loext:decorative="false"/>
      <style:paragraph-properties style:writing-mode="lr-tb"/>
    </style:style>
    <style:style style:name="gr1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126cm" fo:padding-top="0cm" fo:padding-bottom="0cm" fo:padding-left="0cm" fo:padding-right="0cm" loext:decorative="false"/>
      <style:paragraph-properties style:writing-mode="lr-tb"/>
    </style:style>
    <style:style style:name="gr1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73cm" fo:padding-top="0cm" fo:padding-bottom="0cm" fo:padding-left="0cm" fo:padding-right="0cm" loext:decorative="false"/>
      <style:paragraph-properties style:writing-mode="lr-tb"/>
    </style:style>
    <style:style style:name="gr1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036cm" fo:padding-top="0cm" fo:padding-bottom="0cm" fo:padding-left="0cm" fo:padding-right="0cm" loext:decorative="false"/>
      <style:paragraph-properties style:writing-mode="lr-tb"/>
    </style:style>
    <style:style style:name="gr1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037cm" fo:padding-top="0cm" fo:padding-bottom="0cm" fo:padding-left="0cm" fo:padding-right="0cm" loext:decorative="false"/>
      <style:paragraph-properties style:writing-mode="lr-tb"/>
    </style:style>
    <style:style style:name="gr1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05cm" fo:padding-top="0cm" fo:padding-bottom="0cm" fo:padding-left="0cm" fo:padding-right="0cm" loext:decorative="false"/>
      <style:paragraph-properties style:writing-mode="lr-tb"/>
    </style:style>
    <style:style style:name="gr1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709cm" fo:padding-top="0cm" fo:padding-bottom="0cm" fo:padding-left="0cm" fo:padding-right="0cm" loext:decorative="false"/>
      <style:paragraph-properties style:writing-mode="lr-tb"/>
    </style:style>
    <style:style style:name="gr1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02cm" fo:padding-top="0cm" fo:padding-bottom="0cm" fo:padding-left="0cm" fo:padding-right="0cm" loext:decorative="false"/>
      <style:paragraph-properties style:writing-mode="lr-tb"/>
    </style:style>
    <style:style style:name="gr1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65cm" fo:padding-top="0cm" fo:padding-bottom="0cm" fo:padding-left="0cm" fo:padding-right="0cm" loext:decorative="false"/>
      <style:paragraph-properties style:writing-mode="lr-tb"/>
    </style:style>
    <style:style style:name="gr1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2cm" fo:padding-top="0cm" fo:padding-bottom="0cm" fo:padding-left="0cm" fo:padding-right="0cm" loext:decorative="false"/>
      <style:paragraph-properties style:writing-mode="lr-tb"/>
    </style:style>
    <style:style style:name="gr1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75cm" fo:padding-top="0cm" fo:padding-bottom="0cm" fo:padding-left="0cm" fo:padding-right="0cm" loext:decorative="false"/>
      <style:paragraph-properties style:writing-mode="lr-tb"/>
    </style:style>
    <style:style style:name="gr1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39cm" fo:padding-top="0cm" fo:padding-bottom="0cm" fo:padding-left="0cm" fo:padding-right="0cm" loext:decorative="false"/>
      <style:paragraph-properties style:writing-mode="lr-tb"/>
    </style:style>
    <style:style style:name="gr1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031cm" fo:padding-top="0cm" fo:padding-bottom="0cm" fo:padding-left="0cm" fo:padding-right="0cm" loext:decorative="false"/>
      <style:paragraph-properties style:writing-mode="lr-tb"/>
    </style:style>
    <style:style style:name="gr1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86cm" fo:padding-top="0cm" fo:padding-bottom="0cm" fo:padding-left="0cm" fo:padding-right="0cm" loext:decorative="false"/>
      <style:paragraph-properties style:writing-mode="lr-tb"/>
    </style:style>
    <style:style style:name="gr1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05cm" fo:padding-top="0cm" fo:padding-bottom="0cm" fo:padding-left="0cm" fo:padding-right="0cm" loext:decorative="false"/>
      <style:paragraph-properties style:writing-mode="lr-tb"/>
    </style:style>
    <style:style style:name="gr1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562cm" fo:padding-top="0cm" fo:padding-bottom="0cm" fo:padding-left="0cm" fo:padding-right="0cm" loext:decorative="false"/>
      <style:paragraph-properties style:writing-mode="lr-tb"/>
    </style:style>
    <style:style style:name="gr1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105cm" fo:padding-top="0cm" fo:padding-bottom="0cm" fo:padding-left="0cm" fo:padding-right="0cm" loext:decorative="false"/>
      <style:paragraph-properties style:writing-mode="lr-tb"/>
    </style:style>
    <style:style style:name="gr1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23cm" fo:padding-top="0cm" fo:padding-bottom="0cm" fo:padding-left="0cm" fo:padding-right="0cm" loext:decorative="false"/>
      <style:paragraph-properties style:writing-mode="lr-tb"/>
    </style:style>
    <style:style style:name="gr1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959cm" fo:padding-top="0cm" fo:padding-bottom="0cm" fo:padding-left="0cm" fo:padding-right="0cm" loext:decorative="false"/>
      <style:paragraph-properties style:writing-mode="lr-tb"/>
    </style:style>
    <style:style style:name="gr1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52cm" fo:padding-top="0cm" fo:padding-bottom="0cm" fo:padding-left="0cm" fo:padding-right="0cm" loext:decorative="false"/>
      <style:paragraph-properties style:writing-mode="lr-tb"/>
    </style:style>
    <style:style style:name="gr1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597cm" fo:padding-top="0cm" fo:padding-bottom="0cm" fo:padding-left="0cm" fo:padding-right="0cm" loext:decorative="false"/>
      <style:paragraph-properties style:writing-mode="lr-tb"/>
    </style:style>
    <style:style style:name="gr1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79cm" fo:padding-top="0cm" fo:padding-bottom="0cm" fo:padding-left="0cm" fo:padding-right="0cm" loext:decorative="false"/>
      <style:paragraph-properties style:writing-mode="lr-tb"/>
    </style:style>
    <style:style style:name="gr1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67cm" fo:padding-top="0cm" fo:padding-bottom="0cm" fo:padding-left="0cm" fo:padding-right="0cm" loext:decorative="false"/>
      <style:paragraph-properties style:writing-mode="lr-tb"/>
    </style:style>
    <style:style style:name="gr1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52cm" fo:padding-top="0cm" fo:padding-bottom="0cm" fo:padding-left="0cm" fo:padding-right="0cm" loext:decorative="false"/>
      <style:paragraph-properties style:writing-mode="lr-tb"/>
    </style:style>
    <style:style style:name="gr1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52cm" fo:padding-top="0cm" fo:padding-bottom="0cm" fo:padding-left="0cm" fo:padding-right="0cm" loext:decorative="false"/>
      <style:paragraph-properties style:writing-mode="lr-tb"/>
    </style:style>
    <style:style style:name="gr1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91cm" fo:padding-top="0cm" fo:padding-bottom="0cm" fo:padding-left="0cm" fo:padding-right="0cm" loext:decorative="false"/>
      <style:paragraph-properties style:writing-mode="lr-tb"/>
    </style:style>
    <style:style style:name="gr1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92cm" fo:padding-top="0cm" fo:padding-bottom="0cm" fo:padding-left="0cm" fo:padding-right="0cm" loext:decorative="false"/>
      <style:paragraph-properties style:writing-mode="lr-tb"/>
    </style:style>
    <style:style style:name="gr1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33cm" fo:padding-top="0cm" fo:padding-bottom="0cm" fo:padding-left="0cm" fo:padding-right="0cm" loext:decorative="false"/>
      <style:paragraph-properties style:writing-mode="lr-tb"/>
    </style:style>
    <style:style style:name="gr1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533cm" fo:padding-top="0cm" fo:padding-bottom="0cm" fo:padding-left="0cm" fo:padding-right="0cm" loext:decorative="false"/>
      <style:paragraph-properties style:writing-mode="lr-tb"/>
    </style:style>
    <style:style style:name="gr1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063cm" fo:padding-top="0cm" fo:padding-bottom="0cm" fo:padding-left="0cm" fo:padding-right="0cm" loext:decorative="false"/>
      <style:paragraph-properties style:writing-mode="lr-tb"/>
    </style:style>
    <style:style style:name="gr1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04cm" fo:padding-top="0cm" fo:padding-bottom="0cm" fo:padding-left="0cm" fo:padding-right="0cm" loext:decorative="false"/>
      <style:paragraph-properties style:writing-mode="lr-tb"/>
    </style:style>
    <style:style style:name="gr1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83cm" fo:padding-top="0cm" fo:padding-bottom="0cm" fo:padding-left="0cm" fo:padding-right="0cm" loext:decorative="false"/>
      <style:paragraph-properties style:writing-mode="lr-tb"/>
    </style:style>
    <style:style style:name="gr1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42cm" fo:padding-top="0cm" fo:padding-bottom="0cm" fo:padding-left="0cm" fo:padding-right="0cm" loext:decorative="false"/>
      <style:paragraph-properties style:writing-mode="lr-tb"/>
    </style:style>
    <style:style style:name="gr1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54cm" fo:padding-top="0cm" fo:padding-bottom="0cm" fo:padding-left="0cm" fo:padding-right="0cm" loext:decorative="false"/>
      <style:paragraph-properties style:writing-mode="lr-tb"/>
    </style:style>
    <style:style style:name="gr1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21cm" fo:padding-top="0cm" fo:padding-bottom="0cm" fo:padding-left="0cm" fo:padding-right="0cm" loext:decorative="false"/>
      <style:paragraph-properties style:writing-mode="lr-tb"/>
    </style:style>
    <style:style style:name="gr1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254cm" fo:padding-top="0cm" fo:padding-bottom="0cm" fo:padding-left="0cm" fo:padding-right="0cm" loext:decorative="false"/>
      <style:paragraph-properties style:writing-mode="lr-tb"/>
    </style:style>
    <style:style style:name="gr1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52cm" fo:padding-top="0cm" fo:padding-bottom="0cm" fo:padding-left="0cm" fo:padding-right="0cm" loext:decorative="false"/>
      <style:paragraph-properties style:writing-mode="lr-tb"/>
    </style:style>
    <style:style style:name="gr1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389cm" fo:padding-top="0cm" fo:padding-bottom="0cm" fo:padding-left="0cm" fo:padding-right="0cm" loext:decorative="false"/>
      <style:paragraph-properties style:writing-mode="lr-tb"/>
    </style:style>
    <style:style style:name="gr1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54cm" fo:padding-top="0cm" fo:padding-bottom="0cm" fo:padding-left="0cm" fo:padding-right="0cm" loext:decorative="false"/>
      <style:paragraph-properties style:writing-mode="lr-tb"/>
    </style:style>
    <style:style style:name="gr1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906cm" fo:padding-top="0cm" fo:padding-bottom="0cm" fo:padding-left="0cm" fo:padding-right="0cm" loext:decorative="false"/>
      <style:paragraph-properties style:writing-mode="lr-tb"/>
    </style:style>
    <style:style style:name="gr1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71cm" fo:padding-top="0cm" fo:padding-bottom="0cm" fo:padding-left="0cm" fo:padding-right="0cm" loext:decorative="false"/>
      <style:paragraph-properties style:writing-mode="lr-tb"/>
    </style:style>
    <style:style style:name="gr1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288cm" fo:padding-top="0cm" fo:padding-bottom="0cm" fo:padding-left="0cm" fo:padding-right="0cm" loext:decorative="false"/>
      <style:paragraph-properties style:writing-mode="lr-tb"/>
    </style:style>
    <style:style style:name="gr1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83cm" fo:padding-top="0cm" fo:padding-bottom="0cm" fo:padding-left="0cm" fo:padding-right="0cm" loext:decorative="false"/>
      <style:paragraph-properties style:writing-mode="lr-tb"/>
    </style:style>
    <style:style style:name="gr1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92cm" fo:padding-top="0cm" fo:padding-bottom="0cm" fo:padding-left="0cm" fo:padding-right="0cm" loext:decorative="false"/>
      <style:paragraph-properties style:writing-mode="lr-tb"/>
    </style:style>
    <style:style style:name="gr1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85cm" fo:padding-top="0cm" fo:padding-bottom="0cm" fo:padding-left="0cm" fo:padding-right="0cm" loext:decorative="false"/>
      <style:paragraph-properties style:writing-mode="lr-tb"/>
    </style:style>
    <style:style style:name="gr1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303cm" fo:padding-top="0cm" fo:padding-bottom="0cm" fo:padding-left="0cm" fo:padding-right="0cm" loext:decorative="false"/>
      <style:paragraph-properties style:writing-mode="lr-tb"/>
    </style:style>
    <style:style style:name="gr1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21cm" fo:padding-top="0cm" fo:padding-bottom="0cm" fo:padding-left="0cm" fo:padding-right="0cm" loext:decorative="false"/>
      <style:paragraph-properties style:writing-mode="lr-tb"/>
    </style:style>
    <style:style style:name="gr1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97cm" fo:padding-top="0cm" fo:padding-bottom="0cm" fo:padding-left="0cm" fo:padding-right="0cm" loext:decorative="false"/>
      <style:paragraph-properties style:writing-mode="lr-tb"/>
    </style:style>
    <style:style style:name="gr1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078cm" fo:padding-top="0cm" fo:padding-bottom="0cm" fo:padding-left="0cm" fo:padding-right="0cm" loext:decorative="false"/>
      <style:paragraph-properties style:writing-mode="lr-tb"/>
    </style:style>
    <style:style style:name="gr1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75cm" fo:padding-top="0cm" fo:padding-bottom="0cm" fo:padding-left="0cm" fo:padding-right="0cm" loext:decorative="false"/>
      <style:paragraph-properties style:writing-mode="lr-tb"/>
    </style:style>
    <style:style style:name="gr1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347cm" fo:padding-top="0cm" fo:padding-bottom="0cm" fo:padding-left="0cm" fo:padding-right="0cm" loext:decorative="false"/>
      <style:paragraph-properties style:writing-mode="lr-tb"/>
    </style:style>
    <style:style style:name="gr1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085cm" fo:padding-top="0cm" fo:padding-bottom="0cm" fo:padding-left="0cm" fo:padding-right="0cm" loext:decorative="false"/>
      <style:paragraph-properties style:writing-mode="lr-tb"/>
    </style:style>
    <style:style style:name="gr1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703cm" fo:padding-top="0cm" fo:padding-bottom="0cm" fo:padding-left="0cm" fo:padding-right="0cm" loext:decorative="false"/>
      <style:paragraph-properties style:writing-mode="lr-tb"/>
    </style:style>
    <style:style style:name="gr1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21cm" fo:padding-top="0cm" fo:padding-bottom="0cm" fo:padding-left="0cm" fo:padding-right="0cm" loext:decorative="false"/>
      <style:paragraph-properties style:writing-mode="lr-tb"/>
    </style:style>
    <style:style style:name="gr1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298cm" fo:padding-top="0cm" fo:padding-bottom="0cm" fo:padding-left="0cm" fo:padding-right="0cm" loext:decorative="false"/>
      <style:paragraph-properties style:writing-mode="lr-tb"/>
    </style:style>
    <style:style style:name="gr1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56cm" fo:padding-top="0cm" fo:padding-bottom="0cm" fo:padding-left="0cm" fo:padding-right="0cm" loext:decorative="false"/>
      <style:paragraph-properties style:writing-mode="lr-tb"/>
    </style:style>
    <style:style style:name="gr1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476cm" fo:padding-top="0cm" fo:padding-bottom="0cm" fo:padding-left="0cm" fo:padding-right="0cm" loext:decorative="false"/>
      <style:paragraph-properties style:writing-mode="lr-tb"/>
    </style:style>
    <style:style style:name="gr1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19cm" fo:padding-top="0cm" fo:padding-bottom="0cm" fo:padding-left="0cm" fo:padding-right="0cm" loext:decorative="false"/>
      <style:paragraph-properties style:writing-mode="lr-tb"/>
    </style:style>
    <style:style style:name="gr1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12cm" fo:padding-top="0cm" fo:padding-bottom="0cm" fo:padding-left="0cm" fo:padding-right="0cm" loext:decorative="false"/>
      <style:paragraph-properties style:writing-mode="lr-tb"/>
    </style:style>
    <style:style style:name="gr1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974cm" fo:padding-top="0cm" fo:padding-bottom="0cm" fo:padding-left="0cm" fo:padding-right="0cm" loext:decorative="false"/>
      <style:paragraph-properties style:writing-mode="lr-tb"/>
    </style:style>
    <style:style style:name="gr1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404cm" fo:padding-top="0cm" fo:padding-bottom="0cm" fo:padding-left="0cm" fo:padding-right="0cm" loext:decorative="false"/>
      <style:paragraph-properties style:writing-mode="lr-tb"/>
    </style:style>
    <style:style style:name="gr1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308cm" fo:padding-top="0cm" fo:padding-bottom="0cm" fo:padding-left="0cm" fo:padding-right="0cm" loext:decorative="false"/>
      <style:paragraph-properties style:writing-mode="lr-tb"/>
    </style:style>
    <style:style style:name="gr1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87cm" fo:padding-top="0cm" fo:padding-bottom="0cm" fo:padding-left="0cm" fo:padding-right="0cm" loext:decorative="false"/>
      <style:paragraph-properties style:writing-mode="lr-tb"/>
    </style:style>
    <style:style style:name="gr1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027cm" fo:padding-top="0cm" fo:padding-bottom="0cm" fo:padding-left="0cm" fo:padding-right="0cm" loext:decorative="false"/>
      <style:paragraph-properties style:writing-mode="lr-tb"/>
    </style:style>
    <style:style style:name="gr1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94cm" fo:padding-top="0cm" fo:padding-bottom="0cm" fo:padding-left="0cm" fo:padding-right="0cm" loext:decorative="false"/>
      <style:paragraph-properties style:writing-mode="lr-tb"/>
    </style:style>
    <style:style style:name="gr1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047cm" fo:padding-top="0cm" fo:padding-bottom="0cm" fo:padding-left="0cm" fo:padding-right="0cm" loext:decorative="false"/>
      <style:paragraph-properties style:writing-mode="lr-tb"/>
    </style:style>
    <style:style style:name="gr1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352cm" fo:padding-top="0cm" fo:padding-bottom="0cm" fo:padding-left="0cm" fo:padding-right="0cm" loext:decorative="false"/>
      <style:paragraph-properties style:writing-mode="lr-tb"/>
    </style:style>
    <style:style style:name="gr1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829cm" fo:padding-top="0cm" fo:padding-bottom="0cm" fo:padding-left="0cm" fo:padding-right="0cm" loext:decorative="false"/>
      <style:paragraph-properties style:writing-mode="lr-tb"/>
    </style:style>
    <style:style style:name="gr1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144cm" fo:padding-top="0cm" fo:padding-bottom="0cm" fo:padding-left="0cm" fo:padding-right="0cm" loext:decorative="false"/>
      <style:paragraph-properties style:writing-mode="lr-tb"/>
    </style:style>
    <style:style style:name="gr1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879cm" fo:padding-top="0cm" fo:padding-bottom="0cm" fo:padding-left="0cm" fo:padding-right="0cm" loext:decorative="false"/>
      <style:paragraph-properties style:writing-mode="lr-tb"/>
    </style:style>
    <style:style style:name="gr1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88cm" fo:padding-top="0cm" fo:padding-bottom="0cm" fo:padding-left="0cm" fo:padding-right="0cm" loext:decorative="false"/>
      <style:paragraph-properties style:writing-mode="lr-tb"/>
    </style:style>
    <style:style style:name="gr1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331cm" fo:padding-top="0cm" fo:padding-bottom="0cm" fo:padding-left="0cm" fo:padding-right="0cm" loext:decorative="false"/>
      <style:paragraph-properties style:writing-mode="lr-tb"/>
    </style:style>
    <style:style style:name="gr1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086cm" fo:padding-top="0cm" fo:padding-bottom="0cm" fo:padding-left="0cm" fo:padding-right="0cm" loext:decorative="false"/>
      <style:paragraph-properties style:writing-mode="lr-tb"/>
    </style:style>
    <style:style style:name="gr1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25cm" fo:padding-top="0cm" fo:padding-bottom="0cm" fo:padding-left="0cm" fo:padding-right="0cm" loext:decorative="false"/>
      <style:paragraph-properties style:writing-mode="lr-tb"/>
    </style:style>
    <style:style style:name="gr1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187cm" fo:padding-top="0cm" fo:padding-bottom="0cm" fo:padding-left="0cm" fo:padding-right="0cm" loext:decorative="false"/>
      <style:paragraph-properties style:writing-mode="lr-tb"/>
    </style:style>
    <style:style style:name="gr1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095cm" fo:padding-top="0cm" fo:padding-bottom="0cm" fo:padding-left="0cm" fo:padding-right="0cm" loext:decorative="false"/>
      <style:paragraph-properties style:writing-mode="lr-tb"/>
    </style:style>
    <style:style style:name="gr1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074cm" fo:padding-top="0cm" fo:padding-bottom="0cm" fo:padding-left="0cm" fo:padding-right="0cm" loext:decorative="false"/>
      <style:paragraph-properties style:writing-mode="lr-tb"/>
    </style:style>
    <style:style style:name="gr1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41cm" fo:padding-top="0cm" fo:padding-bottom="0cm" fo:padding-left="0cm" fo:padding-right="0cm" loext:decorative="false"/>
      <style:paragraph-properties style:writing-mode="lr-tb"/>
    </style:style>
    <style:style style:name="gr1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008cm" fo:padding-top="0cm" fo:padding-bottom="0cm" fo:padding-left="0cm" fo:padding-right="0cm" loext:decorative="false"/>
      <style:paragraph-properties style:writing-mode="lr-tb"/>
    </style:style>
    <style:style style:name="gr1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421cm" fo:padding-top="0cm" fo:padding-bottom="0cm" fo:padding-left="0cm" fo:padding-right="0cm" loext:decorative="false"/>
      <style:paragraph-properties style:writing-mode="lr-tb"/>
    </style:style>
    <style:style style:name="gr1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94cm" fo:padding-top="0cm" fo:padding-bottom="0cm" fo:padding-left="0cm" fo:padding-right="0cm" loext:decorative="false"/>
      <style:paragraph-properties style:writing-mode="lr-tb"/>
    </style:style>
    <style:style style:name="gr1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49cm" fo:padding-top="0cm" fo:padding-bottom="0cm" fo:padding-left="0cm" fo:padding-right="0cm" loext:decorative="false"/>
      <style:paragraph-properties style:writing-mode="lr-tb"/>
    </style:style>
    <style:style style:name="gr1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954cm" fo:padding-top="0cm" fo:padding-bottom="0cm" fo:padding-left="0cm" fo:padding-right="0cm" loext:decorative="false"/>
      <style:paragraph-properties style:writing-mode="lr-tb"/>
    </style:style>
    <style:style style:name="gr1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339cm" fo:padding-top="0cm" fo:padding-bottom="0cm" fo:padding-left="0cm" fo:padding-right="0cm" loext:decorative="false"/>
      <style:paragraph-properties style:writing-mode="lr-tb"/>
    </style:style>
    <style:style style:name="gr1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147cm" fo:padding-top="0cm" fo:padding-bottom="0cm" fo:padding-left="0cm" fo:padding-right="0cm" loext:decorative="false"/>
      <style:paragraph-properties style:writing-mode="lr-tb"/>
    </style:style>
    <style:style style:name="gr1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824cm" fo:padding-top="0cm" fo:padding-bottom="0cm" fo:padding-left="0cm" fo:padding-right="0cm" loext:decorative="false"/>
      <style:paragraph-properties style:writing-mode="lr-tb"/>
    </style:style>
    <style:style style:name="gr1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43cm" fo:padding-top="0cm" fo:padding-bottom="0cm" fo:padding-left="0cm" fo:padding-right="0cm" loext:decorative="false"/>
      <style:paragraph-properties style:writing-mode="lr-tb"/>
    </style:style>
    <style:style style:name="gr1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18cm" fo:padding-top="0cm" fo:padding-bottom="0cm" fo:padding-left="0cm" fo:padding-right="0cm" loext:decorative="false"/>
      <style:paragraph-properties style:writing-mode="lr-tb"/>
    </style:style>
    <style:style style:name="gr1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56cm" fo:padding-top="0cm" fo:padding-bottom="0cm" fo:padding-left="0cm" fo:padding-right="0cm" loext:decorative="false"/>
      <style:paragraph-properties style:writing-mode="lr-tb"/>
    </style:style>
    <style:style style:name="gr1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371cm" fo:padding-top="0cm" fo:padding-bottom="0cm" fo:padding-left="0cm" fo:padding-right="0cm" loext:decorative="false"/>
      <style:paragraph-properties style:writing-mode="lr-tb"/>
    </style:style>
    <style:style style:name="gr1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416cm" fo:padding-top="0cm" fo:padding-bottom="0cm" fo:padding-left="0cm" fo:padding-right="0cm" loext:decorative="false"/>
      <style:paragraph-properties style:writing-mode="lr-tb"/>
    </style:style>
    <style:style style:name="gr1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879cm" fo:padding-top="0cm" fo:padding-bottom="0cm" fo:padding-left="0cm" fo:padding-right="0cm" loext:decorative="false"/>
      <style:paragraph-properties style:writing-mode="lr-tb"/>
    </style:style>
    <style:style style:name="gr1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812cm" fo:padding-top="0cm" fo:padding-bottom="0cm" fo:padding-left="0cm" fo:padding-right="0cm" loext:decorative="false"/>
      <style:paragraph-properties style:writing-mode="lr-tb"/>
    </style:style>
    <style:style style:name="gr1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63cm" fo:padding-top="0cm" fo:padding-bottom="0cm" fo:padding-left="0cm" fo:padding-right="0cm" loext:decorative="false"/>
      <style:paragraph-properties style:writing-mode="lr-tb"/>
    </style:style>
    <style:style style:name="gr1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243cm" fo:padding-top="0cm" fo:padding-bottom="0cm" fo:padding-left="0cm" fo:padding-right="0cm" loext:decorative="false"/>
      <style:paragraph-properties style:writing-mode="lr-tb"/>
    </style:style>
    <style:style style:name="gr1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227cm" fo:padding-top="0cm" fo:padding-bottom="0cm" fo:padding-left="0cm" fo:padding-right="0cm" loext:decorative="false"/>
      <style:paragraph-properties style:writing-mode="lr-tb"/>
    </style:style>
    <style:style style:name="gr1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52cm" fo:padding-top="0cm" fo:padding-bottom="0cm" fo:padding-left="0cm" fo:padding-right="0cm" loext:decorative="false"/>
      <style:paragraph-properties style:writing-mode="lr-tb"/>
    </style:style>
    <style:style style:name="gr1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354cm" fo:padding-top="0cm" fo:padding-bottom="0cm" fo:padding-left="0cm" fo:padding-right="0cm" loext:decorative="false"/>
      <style:paragraph-properties style:writing-mode="lr-tb"/>
    </style:style>
    <style:style style:name="gr1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67cm" fo:padding-top="0cm" fo:padding-bottom="0cm" fo:padding-left="0cm" fo:padding-right="0cm" loext:decorative="false"/>
      <style:paragraph-properties style:writing-mode="lr-tb"/>
    </style:style>
    <style:style style:name="gr1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749cm" fo:padding-top="0cm" fo:padding-bottom="0cm" fo:padding-left="0cm" fo:padding-right="0cm" loext:decorative="false"/>
      <style:paragraph-properties style:writing-mode="lr-tb"/>
    </style:style>
    <style:style style:name="gr1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45cm" fo:padding-top="0cm" fo:padding-bottom="0cm" fo:padding-left="0cm" fo:padding-right="0cm" loext:decorative="false"/>
      <style:paragraph-properties style:writing-mode="lr-tb"/>
    </style:style>
    <style:style style:name="gr1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73cm" fo:padding-top="0cm" fo:padding-bottom="0cm" fo:padding-left="0cm" fo:padding-right="0cm" loext:decorative="false"/>
      <style:paragraph-properties style:writing-mode="lr-tb"/>
    </style:style>
    <style:style style:name="gr1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737cm" fo:padding-top="0cm" fo:padding-bottom="0cm" fo:padding-left="0cm" fo:padding-right="0cm" loext:decorative="false"/>
      <style:paragraph-properties style:writing-mode="lr-tb"/>
    </style:style>
    <style:style style:name="gr1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199cm" fo:padding-top="0cm" fo:padding-bottom="0cm" fo:padding-left="0cm" fo:padding-right="0cm" loext:decorative="false"/>
      <style:paragraph-properties style:writing-mode="lr-tb"/>
    </style:style>
    <style:style style:name="gr1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9cm" fo:padding-top="0cm" fo:padding-bottom="0cm" fo:padding-left="0cm" fo:padding-right="0cm" loext:decorative="false"/>
      <style:paragraph-properties style:writing-mode="lr-tb"/>
    </style:style>
    <style:style style:name="gr1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7cm" fo:padding-top="0cm" fo:padding-bottom="0cm" fo:padding-left="0cm" fo:padding-right="0cm" loext:decorative="false"/>
      <style:paragraph-properties style:writing-mode="lr-tb"/>
    </style:style>
    <style:style style:name="gr1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44cm" fo:padding-top="0cm" fo:padding-bottom="0cm" fo:padding-left="0cm" fo:padding-right="0cm" loext:decorative="false"/>
      <style:paragraph-properties style:writing-mode="lr-tb"/>
    </style:style>
    <style:style style:name="gr1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206cm" fo:padding-top="0cm" fo:padding-bottom="0cm" fo:padding-left="0cm" fo:padding-right="0cm" loext:decorative="false"/>
      <style:paragraph-properties style:writing-mode="lr-tb"/>
    </style:style>
    <style:style style:name="gr1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089cm" fo:padding-top="0cm" fo:padding-bottom="0cm" fo:padding-left="0cm" fo:padding-right="0cm" loext:decorative="false"/>
      <style:paragraph-properties style:writing-mode="lr-tb"/>
    </style:style>
    <style:style style:name="gr1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259cm" fo:padding-top="0cm" fo:padding-bottom="0cm" fo:padding-left="0cm" fo:padding-right="0cm" loext:decorative="false"/>
      <style:paragraph-properties style:writing-mode="lr-tb"/>
    </style:style>
    <style:style style:name="gr1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168cm" fo:padding-top="0cm" fo:padding-bottom="0cm" fo:padding-left="0cm" fo:padding-right="0cm" loext:decorative="false"/>
      <style:paragraph-properties style:writing-mode="lr-tb"/>
    </style:style>
    <style:style style:name="gr1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266cm" fo:padding-top="0cm" fo:padding-bottom="0cm" fo:padding-left="0cm" fo:padding-right="0cm" loext:decorative="false"/>
      <style:paragraph-properties style:writing-mode="lr-tb"/>
    </style:style>
    <style:style style:name="gr1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05cm" fo:padding-top="0cm" fo:padding-bottom="0cm" fo:padding-left="0cm" fo:padding-right="0cm" loext:decorative="false"/>
      <style:paragraph-properties style:writing-mode="lr-tb"/>
    </style:style>
    <style:style style:name="gr1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906cm" fo:padding-top="0cm" fo:padding-bottom="0cm" fo:padding-left="0cm" fo:padding-right="0cm" loext:decorative="false"/>
      <style:paragraph-properties style:writing-mode="lr-tb"/>
    </style:style>
    <style:style style:name="gr1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166cm" fo:padding-top="0cm" fo:padding-bottom="0cm" fo:padding-left="0cm" fo:padding-right="0cm" loext:decorative="false"/>
      <style:paragraph-properties style:writing-mode="lr-tb"/>
    </style:style>
    <style:style style:name="gr1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109cm" fo:padding-top="0cm" fo:padding-bottom="0cm" fo:padding-left="0cm" fo:padding-right="0cm" loext:decorative="false"/>
      <style:paragraph-properties style:writing-mode="lr-tb"/>
    </style:style>
    <style:style style:name="gr1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57cm" fo:padding-top="0cm" fo:padding-bottom="0cm" fo:padding-left="0cm" fo:padding-right="0cm" loext:decorative="false"/>
      <style:paragraph-properties style:writing-mode="lr-tb"/>
    </style:style>
    <style:style style:name="gr1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066cm" fo:padding-top="0cm" fo:padding-bottom="0cm" fo:padding-left="0cm" fo:padding-right="0cm" loext:decorative="false"/>
      <style:paragraph-properties style:writing-mode="lr-tb"/>
    </style:style>
    <style:style style:name="gr1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049cm" fo:padding-top="0cm" fo:padding-bottom="0cm" fo:padding-left="0cm" fo:padding-right="0cm" loext:decorative="false"/>
      <style:paragraph-properties style:writing-mode="lr-tb"/>
    </style:style>
    <style:style style:name="gr1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21cm" fo:padding-top="0cm" fo:padding-bottom="0cm" fo:padding-left="0cm" fo:padding-right="0cm" loext:decorative="false"/>
      <style:paragraph-properties style:writing-mode="lr-tb"/>
    </style:style>
    <style:style style:name="gr1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42cm" fo:padding-top="0cm" fo:padding-bottom="0cm" fo:padding-left="0cm" fo:padding-right="0cm" loext:decorative="false"/>
      <style:paragraph-properties style:writing-mode="lr-tb"/>
    </style:style>
    <style:style style:name="gr1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37cm" fo:padding-top="0cm" fo:padding-bottom="0cm" fo:padding-left="0cm" fo:padding-right="0cm" loext:decorative="false"/>
      <style:paragraph-properties style:writing-mode="lr-tb"/>
    </style:style>
    <style:style style:name="gr1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472cm" fo:padding-top="0cm" fo:padding-bottom="0cm" fo:padding-left="0cm" fo:padding-right="0cm" loext:decorative="false"/>
      <style:paragraph-properties style:writing-mode="lr-tb"/>
    </style:style>
    <style:style style:name="gr1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982cm" fo:padding-top="0cm" fo:padding-bottom="0cm" fo:padding-left="0cm" fo:padding-right="0cm" loext:decorative="false"/>
      <style:paragraph-properties style:writing-mode="lr-tb"/>
    </style:style>
    <style:style style:name="gr1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73cm" fo:padding-top="0cm" fo:padding-bottom="0cm" fo:padding-left="0cm" fo:padding-right="0cm" loext:decorative="false"/>
      <style:paragraph-properties style:writing-mode="lr-tb"/>
    </style:style>
    <style:style style:name="gr1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17cm" fo:padding-top="0cm" fo:padding-bottom="0cm" fo:padding-left="0cm" fo:padding-right="0cm" loext:decorative="false"/>
      <style:paragraph-properties style:writing-mode="lr-tb"/>
    </style:style>
    <style:style style:name="gr1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095cm" fo:padding-top="0cm" fo:padding-bottom="0cm" fo:padding-left="0cm" fo:padding-right="0cm" loext:decorative="false"/>
      <style:paragraph-properties style:writing-mode="lr-tb"/>
    </style:style>
    <style:style style:name="gr1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979cm" fo:padding-top="0cm" fo:padding-bottom="0cm" fo:padding-left="0cm" fo:padding-right="0cm" loext:decorative="false"/>
      <style:paragraph-properties style:writing-mode="lr-tb"/>
    </style:style>
    <style:style style:name="gr1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851cm" fo:padding-top="0cm" fo:padding-bottom="0cm" fo:padding-left="0cm" fo:padding-right="0cm" loext:decorative="false"/>
      <style:paragraph-properties style:writing-mode="lr-tb"/>
    </style:style>
    <style:style style:name="gr1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233cm" fo:padding-top="0cm" fo:padding-bottom="0cm" fo:padding-left="0cm" fo:padding-right="0cm" loext:decorative="false"/>
      <style:paragraph-properties style:writing-mode="lr-tb"/>
    </style:style>
    <style:style style:name="gr1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59cm" fo:padding-top="0cm" fo:padding-bottom="0cm" fo:padding-left="0cm" fo:padding-right="0cm" loext:decorative="false"/>
      <style:paragraph-properties style:writing-mode="lr-tb"/>
    </style:style>
    <style:style style:name="gr1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744cm" fo:padding-top="0cm" fo:padding-bottom="0cm" fo:padding-left="0cm" fo:padding-right="0cm" loext:decorative="false"/>
      <style:paragraph-properties style:writing-mode="lr-tb"/>
    </style:style>
    <style:style style:name="gr1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848cm" fo:padding-top="0cm" fo:padding-bottom="0cm" fo:padding-left="0cm" fo:padding-right="0cm" loext:decorative="false"/>
      <style:paragraph-properties style:writing-mode="lr-tb"/>
    </style:style>
    <style:style style:name="gr1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897cm" fo:padding-top="0cm" fo:padding-bottom="0cm" fo:padding-left="0cm" fo:padding-right="0cm" loext:decorative="false"/>
      <style:paragraph-properties style:writing-mode="lr-tb"/>
    </style:style>
    <style:style style:name="gr1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292cm" fo:padding-top="0cm" fo:padding-bottom="0cm" fo:padding-left="0cm" fo:padding-right="0cm" loext:decorative="false"/>
      <style:paragraph-properties style:writing-mode="lr-tb"/>
    </style:style>
    <style:style style:name="gr1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285cm" fo:padding-top="0cm" fo:padding-bottom="0cm" fo:padding-left="0cm" fo:padding-right="0cm" loext:decorative="false"/>
      <style:paragraph-properties style:writing-mode="lr-tb"/>
    </style:style>
    <style:style style:name="gr1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383cm" fo:padding-top="0cm" fo:padding-bottom="0cm" fo:padding-left="0cm" fo:padding-right="0cm" loext:decorative="false"/>
      <style:paragraph-properties style:writing-mode="lr-tb"/>
    </style:style>
    <style:style style:name="gr1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143cm" fo:padding-top="0cm" fo:padding-bottom="0cm" fo:padding-left="0cm" fo:padding-right="0cm" loext:decorative="false"/>
      <style:paragraph-properties style:writing-mode="lr-tb"/>
    </style:style>
    <style:style style:name="gr1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71cm" fo:padding-top="0cm" fo:padding-bottom="0cm" fo:padding-left="0cm" fo:padding-right="0cm" loext:decorative="false"/>
      <style:paragraph-properties style:writing-mode="lr-tb"/>
    </style:style>
    <style:style style:name="gr1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923cm" fo:padding-top="0cm" fo:padding-bottom="0cm" fo:padding-left="0cm" fo:padding-right="0cm" loext:decorative="false"/>
      <style:paragraph-properties style:writing-mode="lr-tb"/>
    </style:style>
    <style:style style:name="gr1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73cm" fo:padding-top="0cm" fo:padding-bottom="0cm" fo:padding-left="0cm" fo:padding-right="0cm" loext:decorative="false"/>
      <style:paragraph-properties style:writing-mode="lr-tb"/>
    </style:style>
    <style:style style:name="gr1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76cm" fo:padding-top="0cm" fo:padding-bottom="0cm" fo:padding-left="0cm" fo:padding-right="0cm" loext:decorative="false"/>
      <style:paragraph-properties style:writing-mode="lr-tb"/>
    </style:style>
    <style:style style:name="gr1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31cm" fo:padding-top="0cm" fo:padding-bottom="0cm" fo:padding-left="0cm" fo:padding-right="0cm" loext:decorative="false"/>
      <style:paragraph-properties style:writing-mode="lr-tb"/>
    </style:style>
    <style:style style:name="gr1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104cm" fo:padding-top="0cm" fo:padding-bottom="0cm" fo:padding-left="0cm" fo:padding-right="0cm" loext:decorative="false"/>
      <style:paragraph-properties style:writing-mode="lr-tb"/>
    </style:style>
    <style:style style:name="gr1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51cm" fo:padding-top="0cm" fo:padding-bottom="0cm" fo:padding-left="0cm" fo:padding-right="0cm" loext:decorative="false"/>
      <style:paragraph-properties style:writing-mode="lr-tb"/>
    </style:style>
    <style:style style:name="gr1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037cm" fo:padding-top="0cm" fo:padding-bottom="0cm" fo:padding-left="0cm" fo:padding-right="0cm" loext:decorative="false"/>
      <style:paragraph-properties style:writing-mode="lr-tb"/>
    </style:style>
    <style:style style:name="gr1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278cm" fo:padding-top="0cm" fo:padding-bottom="0cm" fo:padding-left="0cm" fo:padding-right="0cm" loext:decorative="false"/>
      <style:paragraph-properties style:writing-mode="lr-tb"/>
    </style:style>
    <style:style style:name="gr1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12cm" fo:padding-top="0cm" fo:padding-bottom="0cm" fo:padding-left="0cm" fo:padding-right="0cm" loext:decorative="false"/>
      <style:paragraph-properties style:writing-mode="lr-tb"/>
    </style:style>
    <style:style style:name="gr1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387cm" fo:padding-top="0cm" fo:padding-bottom="0cm" fo:padding-left="0cm" fo:padding-right="0cm" loext:decorative="false"/>
      <style:paragraph-properties style:writing-mode="lr-tb"/>
    </style:style>
    <style:style style:name="gr1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89cm" fo:padding-top="0cm" fo:padding-bottom="0cm" fo:padding-left="0cm" fo:padding-right="0cm" loext:decorative="false"/>
      <style:paragraph-properties style:writing-mode="lr-tb"/>
    </style:style>
    <style:style style:name="gr1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102cm" fo:padding-top="0cm" fo:padding-bottom="0cm" fo:padding-left="0cm" fo:padding-right="0cm" loext:decorative="false"/>
      <style:paragraph-properties style:writing-mode="lr-tb"/>
    </style:style>
    <style:style style:name="gr1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908cm" fo:padding-top="0cm" fo:padding-bottom="0cm" fo:padding-left="0cm" fo:padding-right="0cm" loext:decorative="false"/>
      <style:paragraph-properties style:writing-mode="lr-tb"/>
    </style:style>
    <style:style style:name="gr1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87cm" fo:padding-top="0cm" fo:padding-bottom="0cm" fo:padding-left="0cm" fo:padding-right="0cm" loext:decorative="false"/>
      <style:paragraph-properties style:writing-mode="lr-tb"/>
    </style:style>
    <style:style style:name="gr1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274cm" fo:padding-top="0cm" fo:padding-bottom="0cm" fo:padding-left="0cm" fo:padding-right="0cm" loext:decorative="false"/>
      <style:paragraph-properties style:writing-mode="lr-tb"/>
    </style:style>
    <style:style style:name="gr1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664cm" fo:padding-top="0cm" fo:padding-bottom="0cm" fo:padding-left="0cm" fo:padding-right="0cm" loext:decorative="false"/>
      <style:paragraph-properties style:writing-mode="lr-tb"/>
    </style:style>
    <style:style style:name="gr1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886cm" fo:padding-top="0cm" fo:padding-bottom="0cm" fo:padding-left="0cm" fo:padding-right="0cm" loext:decorative="false"/>
      <style:paragraph-properties style:writing-mode="lr-tb"/>
    </style:style>
    <style:style style:name="gr1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12cm" fo:padding-top="0cm" fo:padding-bottom="0cm" fo:padding-left="0cm" fo:padding-right="0cm" loext:decorative="false"/>
      <style:paragraph-properties style:writing-mode="lr-tb"/>
    </style:style>
    <style:style style:name="gr1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988cm" fo:padding-top="0cm" fo:padding-bottom="0cm" fo:padding-left="0cm" fo:padding-right="0cm" loext:decorative="false"/>
      <style:paragraph-properties style:writing-mode="lr-tb"/>
    </style:style>
    <style:style style:name="gr1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956cm" fo:padding-top="0cm" fo:padding-bottom="0cm" fo:padding-left="0cm" fo:padding-right="0cm" loext:decorative="false"/>
      <style:paragraph-properties style:writing-mode="lr-tb"/>
    </style:style>
    <style:style style:name="gr1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3cm" fo:padding-top="0cm" fo:padding-bottom="0cm" fo:padding-left="0cm" fo:padding-right="0cm" loext:decorative="false"/>
      <style:paragraph-properties style:writing-mode="lr-tb"/>
    </style:style>
    <style:style style:name="gr131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3.282cm" fo:padding-top="0cm" fo:padding-bottom="0cm" fo:padding-left="0cm" fo:padding-right="0cm" loext:decorative="false"/>
      <style:paragraph-properties style:writing-mode="lr-tb"/>
    </style:style>
    <style:style style:name="gr131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5.369cm" fo:padding-top="0cm" fo:padding-bottom="0cm" fo:padding-left="0cm" fo:padding-right="0cm" loext:decorative="false"/>
      <style:paragraph-properties style:writing-mode="lr-tb"/>
    </style:style>
    <style:style style:name="gr131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226cm" fo:padding-top="0cm" fo:padding-bottom="0cm" fo:padding-left="0cm" fo:padding-right="0cm" loext:decorative="false"/>
      <style:paragraph-properties style:writing-mode="lr-tb"/>
    </style:style>
    <style:style style:name="gr1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191cm" fo:padding-top="0cm" fo:padding-bottom="0cm" fo:padding-left="0cm" fo:padding-right="0cm" loext:decorative="false"/>
      <style:paragraph-properties style:writing-mode="lr-tb"/>
    </style:style>
    <style:style style:name="gr1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825cm" fo:padding-top="0cm" fo:padding-bottom="0cm" fo:padding-left="0cm" fo:padding-right="0cm" loext:decorative="false"/>
      <style:paragraph-properties style:writing-mode="lr-tb"/>
    </style:style>
    <style:style style:name="gr1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61cm" fo:padding-top="0cm" fo:padding-bottom="0cm" fo:padding-left="0cm" fo:padding-right="0cm" loext:decorative="false"/>
      <style:paragraph-properties style:writing-mode="lr-tb"/>
    </style:style>
    <style:style style:name="gr1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849cm" fo:padding-top="0cm" fo:padding-bottom="0cm" fo:padding-left="0cm" fo:padding-right="0cm" loext:decorative="false"/>
      <style:paragraph-properties style:writing-mode="lr-tb"/>
    </style:style>
    <style:style style:name="gr1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66cm" fo:padding-top="0cm" fo:padding-bottom="0cm" fo:padding-left="0cm" fo:padding-right="0cm" loext:decorative="false"/>
      <style:paragraph-properties style:writing-mode="lr-tb"/>
    </style:style>
    <style:style style:name="gr1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731cm" fo:padding-top="0cm" fo:padding-bottom="0cm" fo:padding-left="0cm" fo:padding-right="0cm" loext:decorative="false"/>
      <style:paragraph-properties style:writing-mode="lr-tb"/>
    </style:style>
    <style:style style:name="gr1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31cm" fo:padding-top="0cm" fo:padding-bottom="0cm" fo:padding-left="0cm" fo:padding-right="0cm" loext:decorative="false"/>
      <style:paragraph-properties style:writing-mode="lr-tb"/>
    </style:style>
    <style:style style:name="gr1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31cm" fo:padding-top="0cm" fo:padding-bottom="0cm" fo:padding-left="0cm" fo:padding-right="0cm" loext:decorative="false"/>
      <style:paragraph-properties style:writing-mode="lr-tb"/>
    </style:style>
    <style:style style:name="gr1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78cm" fo:padding-top="0cm" fo:padding-bottom="0cm" fo:padding-left="0cm" fo:padding-right="0cm" loext:decorative="false"/>
      <style:paragraph-properties style:writing-mode="lr-tb"/>
    </style:style>
    <style:style style:name="gr1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6cm" fo:padding-top="0cm" fo:padding-bottom="0cm" fo:padding-left="0cm" fo:padding-right="0cm" loext:decorative="false"/>
      <style:paragraph-properties style:writing-mode="lr-tb"/>
    </style:style>
    <style:style style:name="gr1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708cm" fo:padding-top="0cm" fo:padding-bottom="0cm" fo:padding-left="0cm" fo:padding-right="0cm" loext:decorative="false"/>
      <style:paragraph-properties style:writing-mode="lr-tb"/>
    </style:style>
    <style:style style:name="gr1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613cm" fo:padding-top="0cm" fo:padding-bottom="0cm" fo:padding-left="0cm" fo:padding-right="0cm" loext:decorative="false"/>
      <style:paragraph-properties style:writing-mode="lr-tb"/>
    </style:style>
    <style:style style:name="gr1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48cm" fo:padding-top="0cm" fo:padding-bottom="0cm" fo:padding-left="0cm" fo:padding-right="0cm" loext:decorative="false"/>
      <style:paragraph-properties style:writing-mode="lr-tb"/>
    </style:style>
    <style:style style:name="gr1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778cm" fo:padding-top="0cm" fo:padding-bottom="0cm" fo:padding-left="0cm" fo:padding-right="0cm" loext:decorative="false"/>
      <style:paragraph-properties style:writing-mode="lr-tb"/>
    </style:style>
    <style:style style:name="gr13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45cm" fo:padding-top="0cm" fo:padding-bottom="0cm" fo:padding-left="0cm" fo:padding-right="0cm" loext:decorative="false"/>
      <style:paragraph-properties style:writing-mode="lr-tb"/>
    </style:style>
    <style:style style:name="gr13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211cm" fo:padding-top="0cm" fo:padding-bottom="0cm" fo:padding-left="0cm" fo:padding-right="0cm" loext:decorative="false"/>
      <style:paragraph-properties style:writing-mode="lr-tb"/>
    </style:style>
    <style:style style:name="gr1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376cm" fo:padding-top="0cm" fo:padding-bottom="0cm" fo:padding-left="0cm" fo:padding-right="0cm" loext:decorative="false"/>
      <style:paragraph-properties style:writing-mode="lr-tb"/>
    </style:style>
    <style:style style:name="gr13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74cm" fo:padding-top="0cm" fo:padding-bottom="0cm" fo:padding-left="0cm" fo:padding-right="0cm" loext:decorative="false"/>
      <style:paragraph-properties style:writing-mode="lr-tb"/>
    </style:style>
    <style:style style:name="gr1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559cm" fo:padding-top="0cm" fo:padding-bottom="0cm" fo:padding-left="0cm" fo:padding-right="0cm" loext:decorative="false"/>
      <style:paragraph-properties style:writing-mode="lr-tb"/>
    </style:style>
    <style:style style:name="gr1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87cm" fo:padding-top="0cm" fo:padding-bottom="0cm" fo:padding-left="0cm" fo:padding-right="0cm" loext:decorative="false"/>
      <style:paragraph-properties style:writing-mode="lr-tb"/>
    </style:style>
    <style:style style:name="gr1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545cm" fo:padding-top="0cm" fo:padding-bottom="0cm" fo:padding-left="0cm" fo:padding-right="0cm" loext:decorative="false"/>
      <style:paragraph-properties style:writing-mode="lr-tb"/>
    </style:style>
    <style:style style:name="gr1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183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0" style:family="paragraph">
      <loext:graphic-properties draw:fill="solid" draw:fill-color="#ffffff"/>
    </style:style>
    <style:style style:name="T1" style:family="text">
      <style:text-properties fo:color="#000000" loext:opacity="100%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loext:opacity="100%" style:font-name="Times New Roman" fo:font-size="14pt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6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8" style:family="text">
      <style:text-properties fo:color="#0000ff" loext:opacity="100%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9" style:family="text">
      <style:text-properties fo:color="#000000" loext:opacity="100%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10" style:family="text">
      <style:text-properties fo:color="#000000" loext:opacity="100%" style:font-name="Liberation Serif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11" style:family="text">
      <style:text-properties fo:color="#0000ff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7pt" fo:font-weight="normal" style:font-name-asian="Times New Roman" style:font-size-asian="7pt" style:font-weight-asian="normal" style:font-name-complex="Times New Roman" style:font-size-complex="7pt" style:font-weight-complex="normal"/>
    </style:style>
    <style:style style:name="T13" style:family="text">
      <style:text-properties fo:color="#000000" loext:opacity="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loext:opacity="100%" style:font-name="Times New Roman" fo:font-size="5.80000019073486pt" fo:font-weight="normal" style:font-name-asian="Times New Roman" style:font-size-asian="5.80000019073486pt" style:font-weight-asian="normal" style:font-name-complex="Times New Roman" style:font-size-complex="5.80000019073486pt" style:font-weight-complex="normal"/>
    </style:style>
    <style:style style:name="T15" style:family="text">
      <style:text-properties fo:color="#000000" loext:opacity="100%" style:font-name="Times New Roman" fo:font-size="5.80000019073486pt" fo:font-weight="bold" style:font-name-asian="Times New Roman" style:font-size-asian="5.80000019073486pt" style:font-weight-asian="bold" style:font-name-complex="Times New Roman" style:font-size-complex="5.80000019073486pt" style:font-weight-complex="bold"/>
    </style:style>
    <style:style style:name="T16" style:family="text">
      <style:text-properties fo:color="#000000" loext:opacity="100%" style:font-name="OpenSymbo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T17" style:family="text">
      <style:text-properties fo:color="#000000" loext:opacity="100%" style:font-name="Times New Roman" fo:font-size="8.10000038146973pt" fo:font-weight="bold" style:font-name-asian="Times New Roman" style:font-size-asian="8.10000038146973pt" style:font-weight-asian="bold" style:font-name-complex="Times New Roman" style:font-size-complex="8.10000038146973pt" style:font-weight-complex="bold"/>
    </style:style>
    <style:style style:name="T18" style:family="text">
      <style:text-properties fo:color="#000000" loext:opacity="100%" style:font-name="OpenSymbol" fo:font-size="12pt" fo:font-weight="normal" style:font-name-asian="OpenSymbol" style:font-size-asian="12pt" style:font-weight-asian="normal" style:font-name-complex="OpenSymbol" style:font-size-complex="12pt" style:font-weight-complex="normal"/>
    </style:style>
    <style:style style:name="T19" style:family="text">
      <style:text-properties fo:color="#172b4d" loext:opacity="100%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0" style:family="text">
      <style:text-properties fo:color="#101828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4">
        <draw:frame draw:style-name="gr1" draw:text-style-name="P2" draw:layer="layout" svg:width="13.994cm" svg:height="0.39cm" svg:x="3.47cm" svg:y="2.034cm">
          <draw:text-box>
            <text:p text:style-name="P1"><text:span text:style-name="T1">Министерство цифрового развития, связи и массовых коммуникаций Российской Федерации</text:span></text:p>
          </draw:text-box>
        </draw:frame>
        <draw:frame draw:style-name="gr2" draw:text-style-name="P3" draw:layer="layout" svg:width="13.497cm" svg:height="0.547cm" svg:x="3.764cm" svg:y="11.005cm">
          <draw:text-box>
            <text:p text:style-name="P1"><text:span text:style-name="T2">ФУНКЦИОНАЛЬНЫЕ И ТЕХНИЧЕСКИЕ ТРЕБОВАНИЯ</text:span></text:p>
          </draw:text-box>
        </draw:frame>
        <draw:frame draw:style-name="gr3" draw:text-style-name="P3" draw:layer="layout" svg:width="6.438cm" svg:height="0.547cm" svg:x="7.345cm" svg:y="11.996cm">
          <draw:text-box>
            <text:p text:style-name="P1"><text:span text:style-name="T2"><text:s/>по предоставлению данных </text:span></text:p>
          </draw:text-box>
        </draw:frame>
        <draw:frame draw:style-name="gr4" draw:text-style-name="P3" draw:layer="layout" svg:width="11.398cm" svg:height="0.547cm" svg:x="4.873cm" svg:y="12.564cm">
          <draw:text-box>
            <text:p text:style-name="P1"><text:span text:style-name="T2">из информационных систем – источников данных </text:span></text:p>
          </draw:text-box>
        </draw:frame>
        <draw:frame draw:style-name="gr5" draw:text-style-name="P3" draw:layer="layout" svg:width="7.472cm" svg:height="0.547cm" svg:x="6.768cm" svg:y="13.131cm">
          <draw:text-box>
            <text:p text:style-name="P1"><text:span text:style-name="T2">в региональную витрину данных</text:span></text:p>
          </draw:text-box>
        </draw:frame>
        <draw:frame draw:style-name="gr6" draw:text-style-name="P4" draw:layer="layout" svg:width="3.136cm" svg:height="0.471cm" svg:x="8.924cm" svg:y="26.406cm">
          <draw:text-box>
            <text:p text:style-name="P1"><text:span text:style-name="T3">Москва, 2025 год</text:span></text:p>
          </draw:text-box>
        </draw:frame>
      </draw:page>
      <draw:page draw:name="page2" draw:style-name="dp1" draw:master-page-name="master-page41">
        <draw:frame draw:style-name="gr7" draw:text-style-name="P4" draw:layer="layout" svg:width="0.422cm" svg:height="0.471cm" svg:x="10.393cm" svg:y="1.287cm">
          <draw:text-box>
            <text:p text:style-name="P1"><text:span text:style-name="T3">2</text:span></text:p>
          </draw:text-box>
        </draw:frame>
        <draw:frame draw:style-name="gr8" draw:text-style-name="P3" draw:layer="layout" svg:width="2.751cm" svg:height="0.547cm" svg:x="9.129cm" svg:y="3.093cm">
          <draw:text-box>
            <text:p text:style-name="P1"><text:span text:style-name="T2">Содержание</text:span></text:p>
          </draw:text-box>
        </draw:frame>
        <draw:frame draw:style-name="gr9" draw:text-style-name="P3" draw:layer="layout" svg:width="17.025cm" svg:height="0.547cm" svg:x="2.003cm" svg:y="3.705cm">
          <draw:text-box>
            <text:p text:style-name="P1"><text:span text:style-name="T4">Термины и определения..............................................................................................4</text:span></text:p>
          </draw:text-box>
        </draw:frame>
        <draw:frame draw:style-name="gr10" draw:text-style-name="P3" draw:layer="layout" svg:width="17.002cm" svg:height="0.547cm" svg:x="2.003cm" svg:y="4.449cm">
          <draw:text-box>
            <text:p text:style-name="P1"><text:span text:style-name="T4">1 Общие сведения........................................................................................................6</text:span></text:p>
          </draw:text-box>
        </draw:frame>
        <draw:frame draw:style-name="gr11" draw:text-style-name="P3" draw:layer="layout" svg:width="16.589cm" svg:height="0.547cm" svg:x="2.426cm" svg:y="5.193cm">
          <draw:text-box>
            <text:p text:style-name="P1"><text:span text:style-name="T4">1.1 Назначение документа.......................................................................................6</text:span></text:p>
          </draw:text-box>
        </draw:frame>
        <draw:frame draw:style-name="gr12" draw:text-style-name="P3" draw:layer="layout" svg:width="16.588cm" svg:height="0.547cm" svg:x="2.426cm" svg:y="5.937cm">
          <draw:text-box>
            <text:p text:style-name="P1"><text:span text:style-name="T4">1.2 Цель и задачи......................................................................................................6</text:span></text:p>
          </draw:text-box>
        </draw:frame>
        <draw:frame draw:style-name="gr13" draw:text-style-name="P3" draw:layer="layout" svg:width="16.159cm" svg:height="0.547cm" svg:x="2.849cm" svg:y="6.681cm">
          <draw:text-box>
            <text:p text:style-name="P1"><text:span text:style-name="T4">1.2.1 Цель...............................................................................................................6</text:span></text:p>
          </draw:text-box>
        </draw:frame>
        <draw:frame draw:style-name="gr14" draw:text-style-name="P3" draw:layer="layout" svg:width="16.067cm" svg:height="0.547cm" svg:x="2.849cm" svg:y="7.425cm">
          <draw:text-box>
            <text:p text:style-name="P1"><text:span text:style-name="T4">1.2.2 Задачи...........................................................................................................6</text:span></text:p>
          </draw:text-box>
        </draw:frame>
        <draw:frame draw:style-name="gr15" draw:text-style-name="P3" draw:layer="layout" svg:width="16.566cm" svg:height="0.547cm" svg:x="2.426cm" svg:y="8.169cm">
          <draw:text-box>
            <text:p text:style-name="P1"><text:span text:style-name="T4">1.3 Основания для выполнения работ....................................................................6</text:span></text:p>
          </draw:text-box>
        </draw:frame>
        <draw:frame draw:style-name="gr16" draw:text-style-name="P3" draw:layer="layout" svg:width="16.584cm" svg:height="0.547cm" svg:x="2.426cm" svg:y="8.912cm">
          <draw:text-box>
            <text:p text:style-name="P1"><text:span text:style-name="T4">1.4 Общие сведения о ЕИП НСУД, СМЭВ 4 и витринах данных.......................7</text:span></text:p>
          </draw:text-box>
        </draw:frame>
        <draw:frame draw:style-name="gr17" draw:text-style-name="P3" draw:layer="layout" svg:width="16.532cm" svg:height="0.547cm" svg:x="2.426cm" svg:y="9.656cm">
          <draw:text-box>
            <text:p text:style-name="P1"><text:span text:style-name="T4">1.5 Описание сведений, размещаемых на РВД.....................................................7</text:span></text:p>
          </draw:text-box>
        </draw:frame>
        <draw:frame draw:style-name="gr18" draw:text-style-name="P3" draw:layer="layout" svg:width="16.995cm" svg:height="0.547cm" svg:x="2.003cm" svg:y="10.4cm">
          <draw:text-box>
            <text:p text:style-name="P1"><text:span text:style-name="T4">2 Требования к работам (услугам).............................................................................8</text:span></text:p>
          </draw:text-box>
        </draw:frame>
        <draw:frame draw:style-name="gr19" draw:text-style-name="P3" draw:layer="layout" svg:width="16.58cm" svg:height="0.547cm" svg:x="2.426cm" svg:y="11.144cm">
          <draw:text-box>
            <text:p text:style-name="P1"><text:span text:style-name="T4">2.1 Общий состав работ (услуг)..............................................................................8</text:span></text:p>
          </draw:text-box>
        </draw:frame>
        <draw:frame draw:style-name="gr20" draw:text-style-name="P3" draw:layer="layout" svg:width="16.622cm" svg:height="0.547cm" svg:x="2.426cm" svg:y="11.888cm">
          <draw:text-box>
            <text:p text:style-name="P1"><text:span text:style-name="T4">2.2 Требования к доработке (настройке) информационных систем источников </text:span></text:p>
          </draw:text-box>
        </draw:frame>
        <draw:frame draw:style-name="gr21" draw:text-style-name="P3" draw:layer="layout" svg:width="16.567cm" svg:height="0.547cm" svg:x="2.426cm" svg:y="12.456cm">
          <draw:text-box>
            <text:p text:style-name="P1"><text:span text:style-name="T4">данных.......................................................................................................................8</text:span></text:p>
          </draw:text-box>
        </draw:frame>
        <draw:frame draw:style-name="gr22" draw:text-style-name="P3" draw:layer="layout" svg:width="16.585cm" svg:height="0.547cm" svg:x="2.426cm" svg:y="13.2cm">
          <draw:text-box>
            <text:p text:style-name="P1"><text:span text:style-name="T4">2.3 Требования к нагрузочному тестированию.....................................................8</text:span></text:p>
          </draw:text-box>
        </draw:frame>
        <draw:frame draw:style-name="gr23" draw:text-style-name="P3" draw:layer="layout" svg:width="16.525cm" svg:height="0.547cm" svg:x="2.426cm" svg:y="13.944cm">
          <draw:text-box>
            <text:p text:style-name="P1"><text:span text:style-name="T4">2.4 Требования к разработке технической документации...................................9</text:span></text:p>
          </draw:text-box>
        </draw:frame>
        <draw:frame draw:style-name="gr24" draw:text-style-name="P3" draw:layer="layout" svg:width="16.527cm" svg:height="0.547cm" svg:x="2.426cm" svg:y="14.688cm">
          <draw:text-box>
            <text:p text:style-name="P1"><text:span text:style-name="T4">2.5 Требования к предоставлению данных в РВД................................................9</text:span></text:p>
          </draw:text-box>
        </draw:frame>
        <draw:frame draw:style-name="gr25" draw:text-style-name="P3" draw:layer="layout" svg:width="17.015cm" svg:height="0.547cm" svg:x="2.003cm" svg:y="15.432cm">
          <draw:text-box>
            <text:p text:style-name="P1"><text:span text:style-name="T4">3 Tребования к Системе............................................................................................10</text:span></text:p>
          </draw:text-box>
        </draw:frame>
        <draw:frame draw:style-name="gr26" draw:text-style-name="P3" draw:layer="layout" svg:width="14.347cm" svg:height="0.547cm" svg:x="2.426cm" svg:y="16.176cm">
          <draw:text-box>
            <text:p text:style-name="P1"><text:span text:style-name="T4">3.1 Требования к получению данных из информационных систем – </text:span></text:p>
          </draw:text-box>
        </draw:frame>
        <draw:frame draw:style-name="gr27" draw:text-style-name="P3" draw:layer="layout" svg:width="16.574cm" svg:height="0.547cm" svg:x="2.426cm" svg:y="16.744cm">
          <draw:text-box>
            <text:p text:style-name="P1"><text:span text:style-name="T4">источников и их трансформации..........................................................................10</text:span></text:p>
          </draw:text-box>
        </draw:frame>
        <draw:frame draw:style-name="gr28" draw:text-style-name="P3" draw:layer="layout" svg:width="16.593cm" svg:height="0.547cm" svg:x="2.426cm" svg:y="17.488cm">
          <draw:text-box>
            <text:p text:style-name="P1"><text:span text:style-name="T4">3.2 Требования по управлению данными в РВД.................................................11</text:span></text:p>
          </draw:text-box>
        </draw:frame>
        <draw:frame draw:style-name="gr29" draw:text-style-name="P3" draw:layer="layout" svg:width="16.555cm" svg:height="0.547cm" svg:x="2.426cm" svg:y="18.232cm">
          <draw:text-box>
            <text:p text:style-name="P1"><text:span text:style-name="T4">3.3 Требования к программным интерфейсам Системы....................................11</text:span></text:p>
          </draw:text-box>
        </draw:frame>
        <draw:frame draw:style-name="gr30" draw:text-style-name="P3" draw:layer="layout" svg:width="16.543cm" svg:height="0.547cm" svg:x="2.426cm" svg:y="18.976cm">
          <draw:text-box>
            <text:p text:style-name="P1"><text:span text:style-name="T4">3.4 Требования к данным Системы в части РВД................................................13</text:span></text:p>
          </draw:text-box>
        </draw:frame>
        <draw:frame draw:style-name="gr31" draw:text-style-name="P3" draw:layer="layout" svg:width="16.541cm" svg:height="0.547cm" svg:x="2.426cm" svg:y="19.72cm">
          <draw:text-box>
            <text:p text:style-name="P1"><text:span text:style-name="T4">3.5 Требования к надежности Системы в части РВД.........................................13</text:span></text:p>
          </draw:text-box>
        </draw:frame>
        <draw:frame draw:style-name="gr32" draw:text-style-name="P3" draw:layer="layout" svg:width="16.499cm" svg:height="0.547cm" svg:x="2.426cm" svg:y="20.464cm">
          <draw:text-box>
            <text:p text:style-name="P1"><text:span text:style-name="T4">3.6 Показатели назначения Системы в части РВД.............................................14</text:span></text:p>
          </draw:text-box>
        </draw:frame>
        <draw:frame draw:style-name="gr33" draw:text-style-name="P3" draw:layer="layout" svg:width="16.544cm" svg:height="0.547cm" svg:x="2.426cm" svg:y="21.208cm">
          <draw:text-box>
            <text:p text:style-name="P1"><text:span text:style-name="T4">3.7 Требования к информационной безопасности и защите информации ......14</text:span></text:p>
          </draw:text-box>
        </draw:frame>
        <draw:frame draw:style-name="gr34" draw:text-style-name="P3" draw:layer="layout" svg:width="16.096cm" svg:height="0.547cm" svg:x="2.849cm" svg:y="21.952cm">
          <draw:text-box>
            <text:p text:style-name="P1"><text:span text:style-name="T4">3.7.1 Общие требования к информационной безопасности...........................14</text:span></text:p>
          </draw:text-box>
        </draw:frame>
        <draw:frame draw:style-name="gr35" draw:text-style-name="P3" draw:layer="layout" svg:width="16.176cm" svg:height="0.547cm" svg:x="2.849cm" svg:y="22.696cm">
          <draw:text-box>
            <text:p text:style-name="P1"><text:span text:style-name="T4">3.7.2 Требования к подсистеме защиты информации Системы.....................15</text:span></text:p>
          </draw:text-box>
        </draw:frame>
        <draw:frame draw:style-name="gr36" draw:text-style-name="P3" draw:layer="layout" svg:width="17.03cm" svg:height="0.547cm" svg:x="2.003cm" svg:y="23.44cm">
          <draw:text-box>
            <text:p text:style-name="P1"><text:span text:style-name="T4">4 Порядок контроля и приемки Системы................................................................16</text:span></text:p>
          </draw:text-box>
        </draw:frame>
        <draw:frame draw:style-name="gr37" draw:text-style-name="P3" draw:layer="layout" svg:width="17.021cm" svg:height="0.547cm" svg:x="2.003cm" svg:y="24.184cm">
          <draw:text-box>
            <text:p text:style-name="P1"><text:span text:style-name="T4">5 Требования к способам коммуникации................................................................16</text:span></text:p>
          </draw:text-box>
        </draw:frame>
        <draw:frame draw:style-name="gr38" draw:text-style-name="P3" draw:layer="layout" svg:width="16.726cm" svg:height="0.547cm" svg:x="2.003cm" svg:y="24.927cm">
          <draw:text-box>
            <text:p text:style-name="P1"><text:span text:style-name="T4">Приложение А Загрузка новых ключей для агента СМЭВ 4..............................17</text:span></text:p>
          </draw:text-box>
        </draw:frame>
        <draw:frame draw:style-name="gr39" draw:text-style-name="P3" draw:layer="layout" svg:width="16.493cm" svg:height="0.547cm" svg:x="2.426cm" svg:y="25.671cm">
          <draw:text-box>
            <text:p text:style-name="P1"><text:span text:style-name="T4">П1.1 Требования к загружаемым ключам...........................................................17</text:span></text:p>
          </draw:text-box>
        </draw:frame>
        <draw:frame draw:style-name="gr40" draw:text-style-name="P3" draw:layer="layout" svg:width="16.546cm" svg:height="0.547cm" svg:x="2.426cm" svg:y="26.415cm">
          <draw:text-box>
            <text:p text:style-name="P1"><text:span text:style-name="T4">П1.2 Регистрация SSH public key на сервере Агента СМЭВ 4..........................19</text:span></text:p>
          </draw:text-box>
        </draw:frame>
        <draw:frame draw:style-name="gr41" draw:text-style-name="P3" draw:layer="layout" svg:width="16.154cm" svg:height="0.547cm" svg:x="2.849cm" svg:y="27.159cm">
          <draw:text-box>
            <text:p text:style-name="P1"><text:span text:style-name="T4">П1.2.1 Linux.........................................................................................................19</text:span></text:p>
          </draw:text-box>
        </draw:frame>
      </draw:page>
      <draw:page draw:name="page3" draw:style-name="dp1" draw:master-page-name="master-page44">
        <draw:frame draw:style-name="gr7" draw:text-style-name="P4" draw:layer="layout" svg:width="0.422cm" svg:height="0.471cm" svg:x="10.393cm" svg:y="1.287cm">
          <draw:text-box>
            <text:p text:style-name="P1"><text:span text:style-name="T3">3</text:span></text:p>
          </draw:text-box>
        </draw:frame>
        <draw:frame draw:style-name="gr42" draw:text-style-name="P3" draw:layer="layout" svg:width="16.127cm" svg:height="0.547cm" svg:x="2.849cm" svg:y="2.67cm">
          <draw:text-box>
            <text:p text:style-name="P1"><text:span text:style-name="T4">П1.2.2 Windows...................................................................................................20</text:span></text:p>
          </draw:text-box>
        </draw:frame>
        <draw:frame draw:style-name="gr43" draw:text-style-name="P3" draw:layer="layout" svg:width="16.085cm" svg:height="0.547cm" svg:x="2.849cm" svg:y="3.414cm">
          <draw:text-box>
            <text:p text:style-name="P1"><text:span text:style-name="T4">П1.2.3 PuTTY......................................................................................................21</text:span></text:p>
          </draw:text-box>
        </draw:frame>
        <draw:frame draw:style-name="gr44" draw:text-style-name="P3" draw:layer="layout" svg:width="16.497cm" svg:height="0.547cm" svg:x="2.426cm" svg:y="4.158cm">
          <draw:text-box>
            <text:p text:style-name="P1"><text:span text:style-name="T4">П1.3 Подготовка архива с ключами для загрузки на сервер.............................23</text:span></text:p>
          </draw:text-box>
        </draw:frame>
        <draw:frame draw:style-name="gr45" draw:text-style-name="P3" draw:layer="layout" svg:width="16.147cm" svg:height="0.547cm" svg:x="2.849cm" svg:y="4.902cm">
          <draw:text-box>
            <text:p text:style-name="P1"><text:span text:style-name="T4">П1.3.1 Создание архива с использованием командной строки......................23</text:span></text:p>
          </draw:text-box>
        </draw:frame>
        <draw:frame draw:style-name="gr46" draw:text-style-name="P3" draw:layer="layout" svg:width="16.164cm" svg:height="0.547cm" svg:x="2.849cm" svg:y="5.646cm">
          <draw:text-box>
            <text:p text:style-name="P1"><text:span text:style-name="T4">П1.3.2 Создание архива при помощи архиватора </text:span><text:span text:style-name="T5">7-Zip</text:span><text:span text:style-name="T4">..................................24</text:span></text:p>
          </draw:text-box>
        </draw:frame>
        <draw:frame draw:style-name="gr33" draw:text-style-name="P3" draw:layer="layout" svg:width="16.544cm" svg:height="0.547cm" svg:x="2.426cm" svg:y="6.39cm">
          <draw:text-box>
            <text:p text:style-name="P1"><text:span text:style-name="T4">П1.4 Загрузка ключей на сервер...........................................................................26</text:span></text:p>
          </draw:text-box>
        </draw:frame>
        <draw:frame draw:style-name="gr47" draw:text-style-name="P3" draw:layer="layout" svg:width="3.087cm" svg:height="0.547cm" svg:x="2.003cm" svg:y="7.134cm">
          <draw:text-box>
            <text:p text:style-name="P1"><text:span text:style-name="T4">Приложение Б</text:span></text:p>
          </draw:text-box>
        </draw:frame>
        <draw:frame draw:style-name="gr48" draw:text-style-name="P3" draw:layer="layout" svg:width="13.473cm" svg:height="0.547cm" svg:x="5.465cm" svg:y="7.134cm">
          <draw:text-box>
            <text:p text:style-name="P1"><text:span text:style-name="T4">Перечень статусов обработки запросов к REST-uploader.........27</text:span></text:p>
          </draw:text-box>
        </draw:frame>
        <draw:frame draw:style-name="gr49" draw:text-style-name="P3" draw:layer="layout" svg:width="16.695cm" svg:height="0.547cm" svg:x="2.003cm" svg:y="7.878cm">
          <draw:text-box>
            <text:p text:style-name="P1"><text:span text:style-name="T4">Приложение В Атрибутивный состав...................................................................28</text:span></text:p>
          </draw:text-box>
        </draw:frame>
        <draw:frame draw:style-name="gr50" draw:text-style-name="P3" draw:layer="layout" svg:width="3.089cm" svg:height="0.547cm" svg:x="2.003cm" svg:y="8.622cm">
          <draw:text-box>
            <text:p text:style-name="P1"><text:span text:style-name="T4">Приложение Г</text:span></text:p>
          </draw:text-box>
        </draw:frame>
        <draw:frame draw:style-name="gr51" draw:text-style-name="P3" draw:layer="layout" svg:width="10.625cm" svg:height="0.547cm" svg:x="5.467cm" svg:y="8.622cm">
          <draw:text-box>
            <text:p text:style-name="P1"><text:span text:style-name="T4">Описание решений прикладных архитектурных и </text:span></text:p>
          </draw:text-box>
        </draw:frame>
        <draw:frame draw:style-name="gr52" draw:text-style-name="P3" draw:layer="layout" svg:width="16.999cm" svg:height="0.547cm" svg:x="2.003cm" svg:y="9.189cm">
          <draw:text-box>
            <text:p text:style-name="P1"><text:span text:style-name="T4">технологических задач..............................................................................................53</text:span></text:p>
          </draw:text-box>
        </draw:frame>
      </draw:page>
      <draw:page draw:name="page4" draw:style-name="dp1" draw:master-page-name="master-page41">
        <draw:frame draw:style-name="gr7" draw:text-style-name="P4" draw:layer="layout" svg:width="0.422cm" svg:height="0.471cm" svg:x="10.393cm" svg:y="1.287cm">
          <draw:text-box>
            <text:p text:style-name="P1"><text:span text:style-name="T3">4</text:span></text:p>
          </draw:text-box>
        </draw:frame>
        <draw:line draw:style-name="gr53" draw:text-style-name="P5" draw:layer="layout" svg:x1="2cm" svg:y1="3.86cm" svg:x2="19.951cm" svg:y2="3.86cm">
          <text:p/>
        </draw:line>
        <draw:line draw:style-name="gr53" draw:text-style-name="P5" draw:layer="layout" svg:x1="2.018cm" svg:y1="4.368cm" svg:x2="19.934cm" svg:y2="4.368cm">
          <text:p/>
        </draw:line>
        <draw:line draw:style-name="gr53" draw:text-style-name="P5" draw:layer="layout" svg:x1="2.018cm" svg:y1="5.2cm" svg:x2="19.934cm" svg:y2="5.2cm">
          <text:p/>
        </draw:line>
        <draw:line draw:style-name="gr53" draw:text-style-name="P5" draw:layer="layout" svg:x1="2.018cm" svg:y1="6.032cm" svg:x2="19.934cm" svg:y2="6.032cm">
          <text:p/>
        </draw:line>
        <draw:line draw:style-name="gr53" draw:text-style-name="P5" draw:layer="layout" svg:x1="2.018cm" svg:y1="7.679cm" svg:x2="19.934cm" svg:y2="7.679cm">
          <text:p/>
        </draw:line>
        <draw:line draw:style-name="gr53" draw:text-style-name="P5" draw:layer="layout" svg:x1="2.018cm" svg:y1="8.92cm" svg:x2="19.934cm" svg:y2="8.92cm">
          <text:p/>
        </draw:line>
        <draw:line draw:style-name="gr53" draw:text-style-name="P5" draw:layer="layout" svg:x1="2.018cm" svg:y1="9.428cm" svg:x2="19.934cm" svg:y2="9.428cm">
          <text:p/>
        </draw:line>
        <draw:line draw:style-name="gr53" draw:text-style-name="P5" draw:layer="layout" svg:x1="2.018cm" svg:y1="10.26cm" svg:x2="19.934cm" svg:y2="10.26cm">
          <text:p/>
        </draw:line>
        <draw:line draw:style-name="gr53" draw:text-style-name="P5" draw:layer="layout" svg:x1="2.018cm" svg:y1="11.501cm" svg:x2="19.934cm" svg:y2="11.501cm">
          <text:p/>
        </draw:line>
        <draw:line draw:style-name="gr53" draw:text-style-name="P5" draw:layer="layout" svg:x1="2.018cm" svg:y1="12.333cm" svg:x2="19.934cm" svg:y2="12.333cm">
          <text:p/>
        </draw:line>
        <draw:line draw:style-name="gr53" draw:text-style-name="P5" draw:layer="layout" svg:x1="2.018cm" svg:y1="13.165cm" svg:x2="19.934cm" svg:y2="13.165cm">
          <text:p/>
        </draw:line>
        <draw:line draw:style-name="gr53" draw:text-style-name="P5" draw:layer="layout" svg:x1="2.018cm" svg:y1="13.997cm" svg:x2="19.934cm" svg:y2="13.997cm">
          <text:p/>
        </draw:line>
        <draw:line draw:style-name="gr53" draw:text-style-name="P5" draw:layer="layout" svg:x1="2.018cm" svg:y1="14.829cm" svg:x2="19.934cm" svg:y2="14.829cm">
          <text:p/>
        </draw:line>
        <draw:line draw:style-name="gr53" draw:text-style-name="P5" draw:layer="layout" svg:x1="2.018cm" svg:y1="16.067cm" svg:x2="19.934cm" svg:y2="16.067cm">
          <text:p/>
        </draw:line>
        <draw:line draw:style-name="gr53" draw:text-style-name="P5" draw:layer="layout" svg:x1="2.018cm" svg:y1="16.578cm" svg:x2="19.934cm" svg:y2="16.578cm">
          <text:p/>
        </draw:line>
        <draw:line draw:style-name="gr53" draw:text-style-name="P5" draw:layer="layout" svg:x1="2.018cm" svg:y1="17.816cm" svg:x2="19.934cm" svg:y2="17.816cm">
          <text:p/>
        </draw:line>
        <draw:line draw:style-name="gr53" draw:text-style-name="P5" draw:layer="layout" svg:x1="2.018cm" svg:y1="21.501cm" svg:x2="19.934cm" svg:y2="21.501cm">
          <text:p/>
        </draw:line>
        <draw:line draw:style-name="gr53" draw:text-style-name="P5" draw:layer="layout" svg:x1="2.018cm" svg:y1="22.008cm" svg:x2="19.934cm" svg:y2="22.008cm">
          <text:p/>
        </draw:line>
        <draw:line draw:style-name="gr53" draw:text-style-name="P5" draw:layer="layout" svg:x1="2.018cm" svg:y1="22.52cm" svg:x2="19.934cm" svg:y2="22.52cm">
          <text:p/>
        </draw:line>
        <draw:line draw:style-name="gr53" draw:text-style-name="P5" draw:layer="layout" svg:x1="2.018cm" svg:y1="23.027cm" svg:x2="19.934cm" svg:y2="23.027cm">
          <text:p/>
        </draw:line>
        <draw:line draw:style-name="gr53" draw:text-style-name="P5" draw:layer="layout" svg:x1="2.018cm" svg:y1="24.268cm" svg:x2="19.934cm" svg:y2="24.268cm">
          <text:p/>
        </draw:line>
        <draw:line draw:style-name="gr53" draw:text-style-name="P5" draw:layer="layout" svg:x1="2.018cm" svg:y1="25.101cm" svg:x2="19.934cm" svg:y2="25.101cm">
          <text:p/>
        </draw:line>
        <draw:line draw:style-name="gr53" draw:text-style-name="P5" draw:layer="layout" svg:x1="2.018cm" svg:y1="25.608cm" svg:x2="19.934cm" svg:y2="25.608cm">
          <text:p/>
        </draw:line>
        <draw:line draw:style-name="gr53" draw:text-style-name="P5" draw:layer="layout" svg:x1="2.018cm" svg:y1="26.12cm" svg:x2="19.934cm" svg:y2="26.12cm">
          <text:p/>
        </draw:line>
        <draw:line draw:style-name="gr53" draw:text-style-name="P5" draw:layer="layout" svg:x1="2.018cm" svg:y1="26.952cm" svg:x2="19.934cm" svg:y2="26.952cm">
          <text:p/>
        </draw:line>
        <draw:line draw:style-name="gr53" draw:text-style-name="P5" draw:layer="layout" svg:x1="2cm" svg:y1="27.459cm" svg:x2="19.951cm" svg:y2="27.459cm">
          <text:p/>
        </draw:line>
        <draw:line draw:style-name="gr53" draw:text-style-name="P5" draw:layer="layout" svg:x1="2.009cm" svg:y1="3.851cm" svg:x2="2.009cm" svg:y2="27.468cm">
          <text:p/>
        </draw:line>
        <draw:line draw:style-name="gr53" draw:text-style-name="P5" draw:layer="layout" svg:x1="7.267cm" svg:y1="3.869cm" svg:x2="7.267cm" svg:y2="27.451cm">
          <text:p/>
        </draw:line>
        <draw:line draw:style-name="gr53" draw:text-style-name="P5" draw:layer="layout" svg:x1="19.942cm" svg:y1="3.851cm" svg:x2="19.942cm" svg:y2="27.468cm">
          <text:p/>
        </draw:line>
        <draw:frame draw:style-name="gr54" draw:text-style-name="P3" draw:layer="layout" svg:width="7.225cm" svg:height="0.547cm" svg:x="6.907cm" svg:y="3.093cm">
          <draw:text-box>
            <text:p text:style-name="P1"><text:span text:style-name="T2">ТЕРМИНЫ И ОПРЕДЕЛЕНИЯ</text:span></text:p>
          </draw:text-box>
        </draw:frame>
        <draw:frame draw:style-name="gr55" draw:text-style-name="P4" draw:layer="layout" svg:width="4.007cm" svg:height="0.471cm" svg:x="2.639cm" svg:y="3.886cm">
          <draw:text-box>
            <text:p text:style-name="P1"><text:span text:style-name="T6">Термин, сокращение</text:span></text:p>
          </draw:text-box>
        </draw:frame>
        <draw:frame draw:style-name="gr56" draw:text-style-name="P4" draw:layer="layout" svg:width="2.502cm" svg:height="0.471cm" svg:x="7.461cm" svg:y="3.886cm">
          <draw:text-box>
            <text:p text:style-name="P1"><text:span text:style-name="T6">Определение</text:span></text:p>
          </draw:text-box>
        </draw:frame>
        <draw:frame draw:style-name="gr57" draw:text-style-name="P2" draw:layer="layout" svg:width="0.568cm" svg:height="0.39cm" svg:x="2.202cm" svg:y="4.393cm">
          <draw:text-box>
            <text:p text:style-name="P1"><text:span text:style-name="T1">API</text:span></text:p>
          </draw:text-box>
        </draw:frame>
        <draw:frame draw:style-name="gr58" draw:text-style-name="P2" draw:layer="layout" svg:width="10.021cm" svg:height="0.39cm" svg:x="7.461cm" svg:y="4.393cm">
          <draw:text-box>
            <text:p text:style-name="P1"><text:span text:style-name="T1">(англ. </text:span><text:span text:style-name="T7">Application Program Interface</text:span><text:span text:style-name="T1">) Программный интерфейс для </text:span></text:p>
          </draw:text-box>
        </draw:frame>
        <draw:frame draw:style-name="gr59" draw:text-style-name="P2" draw:layer="layout" svg:width="8.644cm" svg:height="0.39cm" svg:x="7.461cm" svg:y="4.8cm">
          <draw:text-box>
            <text:p text:style-name="P1"><text:span text:style-name="T1">взаимодействия компонентов программного обеспечения</text:span></text:p>
          </draw:text-box>
        </draw:frame>
        <draw:frame draw:style-name="gr60" draw:text-style-name="P2" draw:layer="layout" svg:width="0.998cm" svg:height="0.39cm" svg:x="2.202cm" svg:y="5.225cm">
          <draw:text-box>
            <text:p text:style-name="P1"><text:span text:style-name="T1">AVRO</text:span></text:p>
          </draw:text-box>
        </draw:frame>
        <draw:frame draw:style-name="gr61" draw:text-style-name="P2" draw:layer="layout" svg:width="11.766cm" svg:height="0.39cm" svg:x="7.461cm" svg:y="5.225cm">
          <draw:text-box>
            <text:p text:style-name="P1"><text:span text:style-name="T1">Линейно-ориентированный формат хранения файлов «больших данных» (Big </text:span></text:p>
          </draw:text-box>
        </draw:frame>
        <draw:frame draw:style-name="gr62" draw:text-style-name="P2" draw:layer="layout" svg:width="0.782cm" svg:height="0.39cm" svg:x="7.461cm" svg:y="5.632cm">
          <draw:text-box>
            <text:p text:style-name="P1"><text:span text:style-name="T1">Data)</text:span></text:p>
          </draw:text-box>
        </draw:frame>
        <draw:frame draw:style-name="gr63" draw:text-style-name="P2" draw:layer="layout" svg:width="1.826cm" svg:height="0.39cm" svg:x="2.202cm" svg:y="6.057cm">
          <draw:text-box>
            <text:p text:style-name="P1"><text:span text:style-name="T1">CSV-ФАЙЛ</text:span></text:p>
          </draw:text-box>
        </draw:frame>
        <draw:frame draw:style-name="gr64" draw:text-style-name="P2" draw:layer="layout" svg:width="11.95cm" svg:height="0.39cm" svg:x="7.461cm" svg:y="6.057cm">
          <draw:text-box>
            <text:p text:style-name="P1"><text:span text:style-name="T1">Файл в формате CSV (англ. </text:span><text:span text:style-name="T7">Comma-Separated Values </text:span><text:span text:style-name="T1">— значения, разделенные </text:span></text:p>
          </draw:text-box>
        </draw:frame>
        <draw:frame draw:style-name="gr65" draw:text-style-name="P2" draw:layer="layout" svg:width="11.517cm" svg:height="0.39cm" svg:x="7.461cm" svg:y="6.464cm">
          <draw:text-box>
            <text:p text:style-name="P1"><text:span text:style-name="T1">запятыми), предназначенном для представления табличных данных. Строка </text:span></text:p>
          </draw:text-box>
        </draw:frame>
        <draw:frame draw:style-name="gr66" draw:text-style-name="P2" draw:layer="layout" svg:width="11.208cm" svg:height="0.39cm" svg:x="7.461cm" svg:y="6.871cm">
          <draw:text-box>
            <text:p text:style-name="P1"><text:span text:style-name="T1">таблицы соответствует строке текста в файле, которая содержит одно или </text:span></text:p>
          </draw:text-box>
        </draw:frame>
        <draw:frame draw:style-name="gr67" draw:text-style-name="P2" draw:layer="layout" svg:width="12.186cm" svg:height="0.39cm" svg:x="7.461cm" svg:y="7.279cm">
          <draw:text-box>
            <text:p text:style-name="P1"><text:span text:style-name="T1">несколько полей, разделенных запятыми или другими заданными разделителями</text:span></text:p>
          </draw:text-box>
        </draw:frame>
        <draw:frame draw:style-name="gr68" draw:text-style-name="P2" draw:layer="layout" svg:width="0.939cm" svg:height="0.39cm" svg:x="2.202cm" svg:y="7.704cm">
          <draw:text-box>
            <text:p text:style-name="P1"><text:span text:style-name="T1">CURL</text:span></text:p>
          </draw:text-box>
        </draw:frame>
        <draw:frame draw:style-name="gr69" draw:text-style-name="P2" draw:layer="layout" svg:width="12.103cm" svg:height="0.39cm" svg:x="7.461cm" svg:y="7.704cm">
          <draw:text-box>
            <text:p text:style-name="P1"><text:span text:style-name="T1">(англ. </text:span><text:span text:style-name="T7">client URL </text:span><text:span text:style-name="T1">или </text:span><text:span text:style-name="T7">Curl URL Request Library</text:span><text:span text:style-name="T1">) кроссплатформенная служебная </text:span></text:p>
          </draw:text-box>
        </draw:frame>
        <draw:frame draw:style-name="gr70" draw:text-style-name="P2" draw:layer="layout" svg:width="12.285cm" svg:height="0.39cm" svg:x="7.461cm" svg:y="8.111cm">
          <draw:text-box>
            <text:p text:style-name="P1"><text:span text:style-name="T1">программа командной строки для передачи данных с использованием различных </text:span></text:p>
          </draw:text-box>
        </draw:frame>
        <draw:frame draw:style-name="gr71" draw:text-style-name="P2" draw:layer="layout" svg:width="4.766cm" svg:height="0.39cm" svg:x="7.461cm" svg:y="8.518cm">
          <draw:text-box>
            <text:p text:style-name="P1"><text:span text:style-name="T1">протоколов с синтаксисом URL</text:span></text:p>
          </draw:text-box>
        </draw:frame>
        <draw:frame draw:style-name="gr72" draw:text-style-name="P2" draw:layer="layout" svg:width="3.369cm" svg:height="0.39cm" svg:x="2.202cm" svg:y="8.943cm">
          <draw:text-box>
            <text:p text:style-name="P1"><text:span text:style-name="T1">DATAMART STUDIO</text:span></text:p>
          </draw:text-box>
        </draw:frame>
        <draw:frame draw:style-name="gr73" draw:text-style-name="P2" draw:layer="layout" svg:width="9.683cm" svg:height="0.39cm" svg:x="7.461cm" svg:y="8.985cm">
          <draw:text-box>
            <text:p text:style-name="P1"><text:span text:style-name="T1">Приложение для установки и настройки витрин данных и СУБД</text:span></text:p>
          </draw:text-box>
        </draw:frame>
        <draw:frame draw:style-name="gr74" draw:text-style-name="P2" draw:layer="layout" svg:width="0.646cm" svg:height="0.39cm" svg:x="2.202cm" svg:y="9.452cm">
          <draw:text-box>
            <text:p text:style-name="P1"><text:span text:style-name="T1">ETL</text:span></text:p>
          </draw:text-box>
        </draw:frame>
        <draw:frame draw:style-name="gr75" draw:text-style-name="P2" draw:layer="layout" svg:width="11.282cm" svg:height="0.39cm" svg:x="7.461cm" svg:y="9.452cm">
          <draw:text-box>
            <text:p text:style-name="P1"><text:span text:style-name="T1">Компонент информационной системы, реализующий сервисы извлечения, </text:span></text:p>
          </draw:text-box>
        </draw:frame>
        <draw:frame draw:style-name="gr76" draw:text-style-name="P2" draw:layer="layout" svg:width="6.628cm" svg:height="0.39cm" svg:x="7.461cm" svg:y="9.86cm">
          <draw:text-box>
            <text:p text:style-name="P1"><text:span text:style-name="T1">преобразования, очистки и загрузки данных</text:span></text:p>
          </draw:text-box>
        </draw:frame>
        <draw:frame draw:style-name="gr77" draw:text-style-name="P2" draw:layer="layout" svg:width="1.564cm" svg:height="0.39cm" svg:x="2.202cm" svg:y="10.285cm">
          <draw:text-box>
            <text:p text:style-name="P1"><text:span text:style-name="T1">OPENSSH</text:span></text:p>
          </draw:text-box>
        </draw:frame>
        <draw:frame draw:style-name="gr78" draw:text-style-name="P2" draw:layer="layout" svg:width="11.92cm" svg:height="0.39cm" svg:x="7.461cm" svg:y="10.285cm">
          <draw:text-box>
            <text:p text:style-name="P1"><text:span text:style-name="T1">(англ. </text:span><text:span text:style-name="T7">Open Secure Shell </text:span><text:span text:style-name="T1">— открытая безопасная оболочка) — набор программ, </text:span></text:p>
          </draw:text-box>
        </draw:frame>
        <draw:frame draw:style-name="gr79" draw:text-style-name="P2" draw:layer="layout" svg:width="10.979cm" svg:height="0.39cm" svg:x="7.461cm" svg:y="10.692cm">
          <draw:text-box>
            <text:p text:style-name="P1"><text:span text:style-name="T1">предоставляющих шифрование сеансов связи по компьютерным сетям с </text:span></text:p>
          </draw:text-box>
        </draw:frame>
        <draw:frame draw:style-name="gr80" draw:text-style-name="P2" draw:layer="layout" svg:width="4.803cm" svg:height="0.39cm" svg:x="7.461cm" svg:y="11.099cm">
          <draw:text-box>
            <text:p text:style-name="P1"><text:span text:style-name="T1">использованием протокола SSH</text:span></text:p>
          </draw:text-box>
        </draw:frame>
        <draw:frame draw:style-name="gr81" draw:text-style-name="P2" draw:layer="layout" svg:width="1.134cm" svg:height="0.39cm" svg:x="2.202cm" svg:y="11.524cm">
          <draw:text-box>
            <text:p text:style-name="P1"><text:span text:style-name="T1">PUTTY</text:span></text:p>
          </draw:text-box>
        </draw:frame>
        <draw:frame draw:style-name="gr82" draw:text-style-name="P2" draw:layer="layout" svg:width="11.513cm" svg:height="0.39cm" svg:x="7.461cm" svg:y="11.524cm">
          <draw:text-box>
            <text:p text:style-name="P1"><text:span text:style-name="T1">Свободно распространяемый клиент для различных протоколов удаленного </text:span></text:p>
          </draw:text-box>
        </draw:frame>
        <draw:frame draw:style-name="gr83" draw:text-style-name="P2" draw:layer="layout" svg:width="3.362cm" svg:height="0.39cm" svg:x="7.461cm" svg:y="11.931cm">
          <draw:text-box>
            <text:p text:style-name="P1"><text:span text:style-name="T1">доступа, включая SSH</text:span></text:p>
          </draw:text-box>
        </draw:frame>
        <draw:frame draw:style-name="gr84" draw:text-style-name="P2" draw:layer="layout" svg:width="0.861cm" svg:height="0.39cm" svg:x="2.202cm" svg:y="12.356cm">
          <draw:text-box>
            <text:p text:style-name="P1"><text:span text:style-name="T1">REST</text:span></text:p>
          </draw:text-box>
        </draw:frame>
        <draw:frame draw:style-name="gr85" draw:text-style-name="P2" draw:layer="layout" svg:width="11.739cm" svg:height="0.39cm" svg:x="7.461cm" svg:y="12.356cm">
          <draw:text-box>
            <text:p text:style-name="P1"><text:span text:style-name="T1">(англ. </text:span><text:span text:style-name="T7">Representational state transfer</text:span><text:span text:style-name="T1">) — архитектурный стиль взаимодействия </text:span></text:p>
          </draw:text-box>
        </draw:frame>
        <draw:frame draw:style-name="gr86" draw:text-style-name="P2" draw:layer="layout" svg:width="7.516cm" svg:height="0.39cm" svg:x="7.461cm" svg:y="12.763cm">
          <draw:text-box>
            <text:p text:style-name="P1"><text:span text:style-name="T1">компонентов распределенного приложения в сети</text:span></text:p>
          </draw:text-box>
        </draw:frame>
        <draw:frame draw:style-name="gr87" draw:text-style-name="P2" draw:layer="layout" svg:width="1.515cm" svg:height="0.39cm" svg:x="2.202cm" svg:y="13.188cm">
          <draw:text-box>
            <text:p text:style-name="P1"><text:span text:style-name="T1">REST API</text:span></text:p>
          </draw:text-box>
        </draw:frame>
        <draw:frame draw:style-name="gr88" draw:text-style-name="P2" draw:layer="layout" svg:width="11.469cm" svg:height="0.39cm" svg:x="7.461cm" svg:y="13.188cm">
          <draw:text-box>
            <text:p text:style-name="P1"><text:span text:style-name="T1">Набор правил, по которым различные программы могут взаимодействовать </text:span></text:p>
          </draw:text-box>
        </draw:frame>
        <draw:frame draw:style-name="gr89" draw:text-style-name="P2" draw:layer="layout" svg:width="9.866cm" svg:height="0.39cm" svg:x="7.461cm" svg:y="13.595cm">
          <draw:text-box>
            <text:p text:style-name="P1"><text:span text:style-name="T1">между собой и обмениваться данными с помощью протокола http</text:span></text:p>
          </draw:text-box>
        </draw:frame>
        <draw:frame draw:style-name="gr90" draw:text-style-name="P2" draw:layer="layout" svg:width="2.852cm" svg:height="0.39cm" svg:x="2.202cm" svg:y="14.02cm">
          <draw:text-box>
            <text:p text:style-name="P1"><text:span text:style-name="T1">REST-UPLOADER</text:span></text:p>
          </draw:text-box>
        </draw:frame>
        <draw:frame draw:style-name="gr91" draw:text-style-name="P2" draw:layer="layout" svg:width="11.07cm" svg:height="0.39cm" svg:x="7.461cm" svg:y="14.02cm">
          <draw:text-box>
            <text:p text:style-name="P1"><text:span text:style-name="T1">Сервис витрины данных для асинхронной загрузки данных из сторонних </text:span></text:p>
          </draw:text-box>
        </draw:frame>
        <draw:frame draw:style-name="gr92" draw:text-style-name="P2" draw:layer="layout" svg:width="9.863cm" svg:height="0.39cm" svg:x="7.461cm" svg:y="14.428cm">
          <draw:text-box>
            <text:p text:style-name="P1"><text:span text:style-name="T1">источников с использованием способа взаимодействия REST API</text:span></text:p>
          </draw:text-box>
        </draw:frame>
        <draw:frame draw:style-name="gr93" draw:text-style-name="P2" draw:layer="layout" svg:width="0.647cm" svg:height="0.39cm" svg:x="2.202cm" svg:y="14.853cm">
          <draw:text-box>
            <text:p text:style-name="P1"><text:span text:style-name="T1">SSH</text:span></text:p>
          </draw:text-box>
        </draw:frame>
        <draw:frame draw:style-name="gr94" draw:text-style-name="P2" draw:layer="layout" svg:width="10.804cm" svg:height="0.39cm" svg:x="7.461cm" svg:y="14.853cm">
          <draw:text-box>
            <text:p text:style-name="P1"><text:span text:style-name="T1">SSH (англ. </text:span><text:span text:style-name="T7">Secure Shell </text:span><text:span text:style-name="T1">— «безопасная оболочка») — сетевой протокол </text:span></text:p>
          </draw:text-box>
        </draw:frame>
        <draw:frame draw:style-name="gr95" draw:text-style-name="P2" draw:layer="layout" svg:width="10.828cm" svg:height="0.39cm" svg:x="7.461cm" svg:y="15.26cm">
          <draw:text-box>
            <text:p text:style-name="P1"><text:span text:style-name="T1">прикладного уровня, позволяющий производить удаленное управление </text:span></text:p>
          </draw:text-box>
        </draw:frame>
        <draw:frame draw:style-name="gr96" draw:text-style-name="P2" draw:layer="layout" svg:width="3.628cm" svg:height="0.39cm" svg:x="7.461cm" svg:y="15.667cm">
          <draw:text-box>
            <text:p text:style-name="P1"><text:span text:style-name="T1">операционной системой</text:span></text:p>
          </draw:text-box>
        </draw:frame>
        <draw:frame draw:style-name="gr97" draw:text-style-name="P2" draw:layer="layout" svg:width="2.527cm" svg:height="0.39cm" svg:x="2.202cm" svg:y="16.092cm">
          <draw:text-box>
            <text:p text:style-name="P1"><text:span text:style-name="T1">UTF-8 БЕЗ BOM</text:span></text:p>
          </draw:text-box>
        </draw:frame>
        <draw:frame draw:style-name="gr98" draw:text-style-name="P2" draw:layer="layout" svg:width="9.236cm" svg:height="0.39cm" svg:x="7.461cm" svg:y="16.134cm">
          <draw:text-box>
            <text:p text:style-name="P1"><text:span text:style-name="T1">Кодировка, в которой каждому символу соответствует 1 байт</text:span></text:p>
          </draw:text-box>
        </draw:frame>
        <draw:frame draw:style-name="gr99" draw:text-style-name="P2" draw:layer="layout" svg:width="2.262cm" svg:height="0.39cm" svg:x="2.202cm" svg:y="16.601cm">
          <draw:text-box>
            <text:p text:style-name="P1"><text:span text:style-name="T1">Агент СМЭВ 4</text:span></text:p>
          </draw:text-box>
        </draw:frame>
        <draw:frame draw:style-name="gr100" draw:text-style-name="P2" draw:layer="layout" svg:width="10.972cm" svg:height="0.39cm" svg:x="7.461cm" svg:y="16.601cm">
          <draw:text-box>
            <text:p text:style-name="P1"><text:span text:style-name="T1">Агент единого сервиса доступа к данным СМЭВ - типовое программное </text:span></text:p>
          </draw:text-box>
        </draw:frame>
        <draw:frame draw:style-name="gr101" draw:text-style-name="P2" draw:layer="layout" svg:width="11.611cm" svg:height="0.39cm" svg:x="7.461cm" svg:y="17.009cm">
          <draw:text-box>
            <text:p text:style-name="P1"><text:span text:style-name="T1">обеспечение, устанавливаемое на стороне поставщика и получателя данных, </text:span></text:p>
          </draw:text-box>
        </draw:frame>
        <draw:frame draw:style-name="gr102" draw:text-style-name="P2" draw:layer="layout" svg:width="4.855cm" svg:height="0.39cm" svg:x="7.461cm" svg:y="17.416cm">
          <draw:text-box>
            <text:p text:style-name="P1"><text:span text:style-name="T1">реализующее протокол СМЭВ 4</text:span></text:p>
          </draw:text-box>
        </draw:frame>
        <draw:frame draw:style-name="gr103" draw:text-style-name="P2" draw:layer="layout" svg:width="2.496cm" svg:height="0.39cm" svg:x="2.202cm" svg:y="17.841cm">
          <draw:text-box>
            <text:p text:style-name="P1"><text:span text:style-name="T1">Витрина данных</text:span></text:p>
          </draw:text-box>
        </draw:frame>
        <draw:frame draw:style-name="gr104" draw:text-style-name="P2" draw:layer="layout" svg:width="11.924cm" svg:height="0.39cm" svg:x="7.461cm" svg:y="17.841cm">
          <draw:text-box>
            <text:p text:style-name="P1"><text:span text:style-name="T1">Компонент информационных систем органов и организаций государственного </text:span></text:p>
          </draw:text-box>
        </draw:frame>
        <draw:frame draw:style-name="gr105" draw:text-style-name="P2" draw:layer="layout" svg:width="12.162cm" svg:height="0.39cm" svg:x="7.461cm" svg:y="18.248cm">
          <draw:text-box>
            <text:p text:style-name="P1"><text:span text:style-name="T1">сектора, представляющий собой комплекс программных и технических средств, </text:span></text:p>
          </draw:text-box>
        </draw:frame>
        <draw:frame draw:style-name="gr106" draw:text-style-name="P2" draw:layer="layout" svg:width="12.23cm" svg:height="0.39cm" svg:x="7.461cm" svg:y="18.655cm">
          <draw:text-box>
            <text:p text:style-name="P1"><text:span text:style-name="T1">обеспечивающий загрузку, хранение и предоставление государственных данных </text:span></text:p>
          </draw:text-box>
        </draw:frame>
        <draw:frame draw:style-name="gr107" draw:text-style-name="P2" draw:layer="layout" svg:width="11.8cm" svg:height="0.39cm" svg:x="7.461cm" svg:y="19.063cm">
          <draw:text-box>
            <text:p text:style-name="P1"><text:span text:style-name="T1">из информационных систем органов и организаций государственного сектора </text:span></text:p>
          </draw:text-box>
        </draw:frame>
        <draw:frame draw:style-name="gr108" draw:text-style-name="P2" draw:layer="layout" svg:width="11.676cm" svg:height="0.39cm" svg:x="7.461cm" svg:y="19.47cm">
          <draw:text-box>
            <text:p text:style-name="P1"><text:span text:style-name="T1">другим органам и организациям государственного сектора с использованием </text:span></text:p>
          </draw:text-box>
        </draw:frame>
        <draw:frame draw:style-name="gr109" draw:text-style-name="P2" draw:layer="layout" svg:width="11.255cm" svg:height="0.39cm" svg:x="7.461cm" svg:y="19.877cm">
          <draw:text-box>
            <text:p text:style-name="P1"><text:span text:style-name="T1">ЕИП НСУД и посредством СМЭВ для предоставления государственных и </text:span></text:p>
          </draw:text-box>
        </draw:frame>
        <draw:frame draw:style-name="gr110" draw:text-style-name="P2" draw:layer="layout" svg:width="12.251cm" svg:height="0.39cm" svg:x="7.461cm" svg:y="20.284cm">
          <draw:text-box>
            <text:p text:style-name="P1"><text:span text:style-name="T1">муниципальных услуг, исполнения государственных и муниципальных функций </text:span></text:p>
          </draw:text-box>
        </draw:frame>
        <draw:frame draw:style-name="gr111" draw:text-style-name="P2" draw:layer="layout" svg:width="3.286cm" svg:height="0.39cm" svg:x="7.461cm" svg:y="20.692cm">
          <draw:text-box>
            <text:p text:style-name="P1"><text:span text:style-name="T1">в электронной форме.</text:span></text:p>
          </draw:text-box>
        </draw:frame>
        <draw:frame draw:style-name="gr112" draw:text-style-name="P2" draw:layer="layout" svg:width="9.195cm" svg:height="0.39cm" svg:x="7.461cm" svg:y="21.099cm">
          <draw:text-box>
            <text:p text:style-name="P1"><text:span text:style-name="T1">При создании витрин данных обычно применяется ТПО ВД. </text:span></text:p>
          </draw:text-box>
        </draw:frame>
        <draw:frame draw:style-name="gr113" draw:text-style-name="P2" draw:layer="layout" svg:width="0.471cm" svg:height="0.39cm" svg:x="2.202cm" svg:y="21.524cm">
          <draw:text-box>
            <text:p text:style-name="P1"><text:span text:style-name="T1">ВС</text:span></text:p>
          </draw:text-box>
        </draw:frame>
        <draw:frame draw:style-name="gr114" draw:text-style-name="P2" draw:layer="layout" svg:width="2.068cm" svg:height="0.39cm" svg:x="7.461cm" svg:y="21.566cm">
          <draw:text-box>
            <text:p text:style-name="P1"><text:span text:style-name="T1">Вид сведений</text:span></text:p>
          </draw:text-box>
        </draw:frame>
        <draw:frame draw:style-name="gr115" draw:text-style-name="P2" draw:layer="layout" svg:width="0.927cm" svg:height="0.39cm" svg:x="2.202cm" svg:y="22.033cm">
          <draw:text-box>
            <text:p text:style-name="P1"><text:span text:style-name="T1">ГЕОП</text:span></text:p>
          </draw:text-box>
        </draw:frame>
        <draw:frame draw:style-name="gr116" draw:text-style-name="P2" draw:layer="layout" svg:width="6.838cm" svg:height="0.39cm" svg:x="7.461cm" svg:y="22.075cm">
          <draw:text-box>
            <text:p text:style-name="P1"><text:span text:style-name="T1">Государственная единая облачная платформа</text:span></text:p>
          </draw:text-box>
        </draw:frame>
        <draw:frame draw:style-name="gr117" draw:text-style-name="P2" draw:layer="layout" svg:width="0.729cm" svg:height="0.39cm" svg:x="2.202cm" svg:y="22.543cm">
          <draw:text-box>
            <text:p text:style-name="P1"><text:span text:style-name="T1">ДУЛ</text:span></text:p>
          </draw:text-box>
        </draw:frame>
        <draw:frame draw:style-name="gr118" draw:text-style-name="P2" draw:layer="layout" svg:width="5.704cm" svg:height="0.39cm" svg:x="7.461cm" svg:y="22.585cm">
          <draw:text-box>
            <text:p text:style-name="P1"><text:span text:style-name="T1">Документ, удостоверяющий личность</text:span></text:p>
          </draw:text-box>
        </draw:frame>
        <draw:frame draw:style-name="gr119" draw:text-style-name="P2" draw:layer="layout" svg:width="1.964cm" svg:height="0.39cm" svg:x="2.202cm" svg:y="23.052cm">
          <draw:text-box>
            <text:p text:style-name="P1"><text:span text:style-name="T1">ЕИП НСУД, </text:span></text:p>
          </draw:text-box>
        </draw:frame>
        <draw:frame draw:style-name="gr120" draw:text-style-name="P2" draw:layer="layout" svg:width="3.197cm" svg:height="0.39cm" svg:x="2.202cm" svg:y="23.459cm">
          <draw:text-box>
            <text:p text:style-name="P1"><text:span text:style-name="T1">ФГИС «ЕИП НСУД»</text:span></text:p>
          </draw:text-box>
        </draw:frame>
        <draw:frame draw:style-name="gr121" draw:text-style-name="P2" draw:layer="layout" svg:width="9.898cm" svg:height="0.39cm" svg:x="7.461cm" svg:y="23.052cm">
          <draw:text-box>
            <text:p text:style-name="P1"><text:span text:style-name="T1">Федеральная государственная информационная система «Единая </text:span></text:p>
          </draw:text-box>
        </draw:frame>
        <draw:frame draw:style-name="gr122" draw:text-style-name="P2" draw:layer="layout" svg:width="11.308cm" svg:height="0.39cm" svg:x="7.461cm" svg:y="23.459cm">
          <draw:text-box>
            <text:p text:style-name="P1"><text:span text:style-name="T1">информационная платформа национальной системы управления данными»</text:span></text:p>
          </draw:text-box>
        </draw:frame>
        <draw:frame draw:style-name="gr123" draw:text-style-name="P2" draw:layer="layout" svg:width="6.513cm" svg:height="0.39cm" svg:x="7.461cm" svg:y="23.867cm">
          <draw:text-box>
            <text:p text:style-name="P1"><text:span text:style-name="T1">Оператор ЕИП НСУД – Минцифры России</text:span></text:p>
          </draw:text-box>
        </draw:frame>
        <draw:frame draw:style-name="gr124" draw:text-style-name="P2" draw:layer="layout" svg:width="0.922cm" svg:height="0.39cm" svg:x="2.202cm" svg:y="24.292cm">
          <draw:text-box>
            <text:p text:style-name="P1"><text:span text:style-name="T1">ЕПГУ</text:span></text:p>
          </draw:text-box>
        </draw:frame>
        <draw:frame draw:style-name="gr125" draw:text-style-name="P2" draw:layer="layout" svg:width="11.117cm" svg:height="0.39cm" svg:x="7.461cm" svg:y="24.292cm">
          <draw:text-box>
            <text:p text:style-name="P1"><text:span text:style-name="T1">Федеральная государственная информационная система «Единый портал </text:span></text:p>
          </draw:text-box>
        </draw:frame>
        <draw:frame draw:style-name="gr126" draw:text-style-name="P2" draw:layer="layout" svg:width="8.115cm" svg:height="0.39cm" svg:x="7.461cm" svg:y="24.699cm">
          <draw:text-box>
            <text:p text:style-name="P1"><text:span text:style-name="T1">государственных и муниципальных услуг (функций)»</text:span></text:p>
          </draw:text-box>
        </draw:frame>
        <draw:frame draw:style-name="gr127" draw:text-style-name="P2" draw:layer="layout" svg:width="0.509cm" svg:height="0.39cm" svg:x="2.202cm" svg:y="25.124cm">
          <draw:text-box>
            <text:p text:style-name="P1"><text:span text:style-name="T1">ИП</text:span></text:p>
          </draw:text-box>
        </draw:frame>
        <draw:frame draw:style-name="gr128" draw:text-style-name="P2" draw:layer="layout" svg:width="5.448cm" svg:height="0.39cm" svg:x="7.461cm" svg:y="25.166cm">
          <draw:text-box>
            <text:p text:style-name="P1"><text:span text:style-name="T1">Индивидуальный предприниматель </text:span></text:p>
          </draw:text-box>
        </draw:frame>
        <draw:frame draw:style-name="gr129" draw:text-style-name="P2" draw:layer="layout" svg:width="0.49cm" svg:height="0.39cm" svg:x="2.202cm" svg:y="25.633cm">
          <draw:text-box>
            <text:p text:style-name="P1"><text:span text:style-name="T1">ИС</text:span></text:p>
          </draw:text-box>
        </draw:frame>
        <draw:frame draw:style-name="gr130" draw:text-style-name="P2" draw:layer="layout" svg:width="3.922cm" svg:height="0.39cm" svg:x="7.461cm" svg:y="25.675cm">
          <draw:text-box>
            <text:p text:style-name="P1"><text:span text:style-name="T1">Информационная система</text:span></text:p>
          </draw:text-box>
        </draw:frame>
        <draw:frame draw:style-name="gr131" draw:text-style-name="P2" draw:layer="layout" svg:width="3.576cm" svg:height="0.39cm" svg:x="2.202cm" svg:y="26.143cm">
          <draw:text-box>
            <text:p text:style-name="P1"><text:span text:style-name="T1">ИС-источник, источник</text:span></text:p>
          </draw:text-box>
        </draw:frame>
        <draw:frame draw:style-name="gr132" draw:text-style-name="P2" draw:layer="layout" svg:width="11.492cm" svg:height="0.39cm" svg:x="7.461cm" svg:y="26.143cm">
          <draw:text-box>
            <text:p text:style-name="P1"><text:span text:style-name="T1">Информационная система субъекта РФ, содержащая сведения, подлежащие </text:span></text:p>
          </draw:text-box>
        </draw:frame>
        <draw:frame draw:style-name="gr133" draw:text-style-name="P2" draw:layer="layout" svg:width="7.08cm" svg:height="0.39cm" svg:x="7.461cm" svg:y="26.55cm">
          <draw:text-box>
            <text:p text:style-name="P1"><text:span text:style-name="T1">размещению на региональный витрине данных</text:span></text:p>
          </draw:text-box>
        </draw:frame>
        <draw:frame draw:style-name="gr134" draw:text-style-name="P2" draw:layer="layout" svg:width="1.237cm" svg:height="0.39cm" svg:x="2.202cm" svg:y="26.975cm">
          <draw:text-box>
            <text:p text:style-name="P1"><text:span text:style-name="T1">ИСПДН</text:span></text:p>
          </draw:text-box>
        </draw:frame>
        <draw:frame draw:style-name="gr135" draw:text-style-name="P2" draw:layer="layout" svg:width="7.351cm" svg:height="0.39cm" svg:x="7.461cm" svg:y="27.017cm">
          <draw:text-box>
            <text:p text:style-name="P1"><text:span text:style-name="T1">Информационная система персональных данных</text:span></text:p>
          </draw:text-box>
        </draw:frame>
      </draw:page>
      <draw:page draw:name="page5" draw:style-name="dp1" draw:master-page-name="master-page41">
        <draw:line draw:style-name="gr53" draw:text-style-name="P5" draw:layer="layout" svg:x1="2cm" svg:y1="2.658cm" svg:x2="19.951cm" svg:y2="2.658cm">
          <text:p/>
        </draw:line>
        <draw:line draw:style-name="gr53" draw:text-style-name="P5" draw:layer="layout" svg:x1="2.018cm" svg:y1="3.165cm" svg:x2="19.934cm" svg:y2="3.165cm">
          <text:p/>
        </draw:line>
        <draw:line draw:style-name="gr53" draw:text-style-name="P5" draw:layer="layout" svg:x1="2.018cm" svg:y1="7.256cm" svg:x2="19.934cm" svg:y2="7.256cm">
          <text:p/>
        </draw:line>
        <draw:line draw:style-name="gr53" draw:text-style-name="P5" draw:layer="layout" svg:x1="2.018cm" svg:y1="7.767cm" svg:x2="19.934cm" svg:y2="7.767cm">
          <text:p/>
        </draw:line>
        <draw:line draw:style-name="gr53" draw:text-style-name="P5" draw:layer="layout" svg:x1="2.018cm" svg:y1="8.275cm" svg:x2="19.934cm" svg:y2="8.275cm">
          <text:p/>
        </draw:line>
        <draw:line draw:style-name="gr53" draw:text-style-name="P5" draw:layer="layout" svg:x1="2.018cm" svg:y1="8.786cm" svg:x2="19.934cm" svg:y2="8.786cm">
          <text:p/>
        </draw:line>
        <draw:line draw:style-name="gr53" draw:text-style-name="P5" draw:layer="layout" svg:x1="2.018cm" svg:y1="9.294cm" svg:x2="19.934cm" svg:y2="9.294cm">
          <text:p/>
        </draw:line>
        <draw:line draw:style-name="gr53" draw:text-style-name="P5" draw:layer="layout" svg:x1="2.018cm" svg:y1="10.126cm" svg:x2="19.934cm" svg:y2="10.126cm">
          <text:p/>
        </draw:line>
        <draw:line draw:style-name="gr53" draw:text-style-name="P5" draw:layer="layout" svg:x1="2.018cm" svg:y1="10.958cm" svg:x2="19.934cm" svg:y2="10.958cm">
          <text:p/>
        </draw:line>
        <draw:line draw:style-name="gr53" draw:text-style-name="P5" draw:layer="layout" svg:x1="2.018cm" svg:y1="11.79cm" svg:x2="19.934cm" svg:y2="11.79cm">
          <text:p/>
        </draw:line>
        <draw:line draw:style-name="gr53" draw:text-style-name="P5" draw:layer="layout" svg:x1="2.018cm" svg:y1="12.622cm" svg:x2="19.934cm" svg:y2="12.622cm">
          <text:p/>
        </draw:line>
        <draw:line draw:style-name="gr53" draw:text-style-name="P5" draw:layer="layout" svg:x1="2.018cm" svg:y1="13.454cm" svg:x2="19.934cm" svg:y2="13.454cm">
          <text:p/>
        </draw:line>
        <draw:line draw:style-name="gr53" draw:text-style-name="P5" draw:layer="layout" svg:x1="2.018cm" svg:y1="13.966cm" svg:x2="19.934cm" svg:y2="13.966cm">
          <text:p/>
        </draw:line>
        <draw:line draw:style-name="gr53" draw:text-style-name="P5" draw:layer="layout" svg:x1="2.018cm" svg:y1="14.473cm" svg:x2="19.934cm" svg:y2="14.473cm">
          <text:p/>
        </draw:line>
        <draw:line draw:style-name="gr53" draw:text-style-name="P5" draw:layer="layout" svg:x1="2.018cm" svg:y1="15.305cm" svg:x2="19.934cm" svg:y2="15.305cm">
          <text:p/>
        </draw:line>
        <draw:line draw:style-name="gr53" draw:text-style-name="P5" draw:layer="layout" svg:x1="2.018cm" svg:y1="15.817cm" svg:x2="19.934cm" svg:y2="15.817cm">
          <text:p/>
        </draw:line>
        <draw:line draw:style-name="gr53" draw:text-style-name="P5" draw:layer="layout" svg:x1="2.018cm" svg:y1="16.324cm" svg:x2="19.934cm" svg:y2="16.324cm">
          <text:p/>
        </draw:line>
        <draw:line draw:style-name="gr53" draw:text-style-name="P5" draw:layer="layout" svg:x1="2.018cm" svg:y1="16.836cm" svg:x2="19.934cm" svg:y2="16.836cm">
          <text:p/>
        </draw:line>
        <draw:line draw:style-name="gr53" draw:text-style-name="P5" draw:layer="layout" svg:x1="2cm" svg:y1="17.343cm" svg:x2="19.951cm" svg:y2="17.343cm">
          <text:p/>
        </draw:line>
        <draw:line draw:style-name="gr53" draw:text-style-name="P5" draw:layer="layout" svg:x1="2.009cm" svg:y1="2.649cm" svg:x2="2.009cm" svg:y2="17.352cm">
          <text:p/>
        </draw:line>
        <draw:line draw:style-name="gr53" draw:text-style-name="P5" draw:layer="layout" svg:x1="7.267cm" svg:y1="2.667cm" svg:x2="7.267cm" svg:y2="17.335cm">
          <text:p/>
        </draw:line>
        <draw:line draw:style-name="gr53" draw:text-style-name="P5" draw:layer="layout" svg:x1="19.942cm" svg:y1="2.649cm" svg:x2="19.942cm" svg:y2="17.352cm">
          <text:p/>
        </draw:line>
        <draw:frame draw:style-name="gr7" draw:text-style-name="P4" draw:layer="layout" svg:width="0.422cm" svg:height="0.471cm" svg:x="10.393cm" svg:y="1.287cm">
          <draw:text-box>
            <text:p text:style-name="P1"><text:span text:style-name="T3">5</text:span></text:p>
          </draw:text-box>
        </draw:frame>
        <draw:frame draw:style-name="gr55" draw:text-style-name="P4" draw:layer="layout" svg:width="4.007cm" svg:height="0.471cm" svg:x="2.639cm" svg:y="2.683cm">
          <draw:text-box>
            <text:p text:style-name="P1"><text:span text:style-name="T6">Термин, сокращение</text:span></text:p>
          </draw:text-box>
        </draw:frame>
        <draw:frame draw:style-name="gr56" draw:text-style-name="P4" draw:layer="layout" svg:width="2.502cm" svg:height="0.471cm" svg:x="7.461cm" svg:y="2.683cm">
          <draw:text-box>
            <text:p text:style-name="P1"><text:span text:style-name="T6">Определение</text:span></text:p>
          </draw:text-box>
        </draw:frame>
        <draw:frame draw:style-name="gr136" draw:text-style-name="P2" draw:layer="layout" svg:width="0.741cm" svg:height="0.39cm" svg:x="2.202cm" svg:y="3.19cm">
          <draw:text-box>
            <text:p text:style-name="P1"><text:span text:style-name="T1">ИЭП</text:span></text:p>
          </draw:text-box>
        </draw:frame>
        <draw:frame draw:style-name="gr137" draw:text-style-name="P2" draw:layer="layout" svg:width="9.893cm" svg:height="0.39cm" svg:x="7.461cm" svg:y="3.19cm">
          <draw:text-box>
            <text:p text:style-name="P1"><text:span text:style-name="T1">Инфраструктура электронного правительства —инфраструктура, </text:span></text:p>
          </draw:text-box>
        </draw:frame>
        <draw:frame draw:style-name="gr138" draw:text-style-name="P2" draw:layer="layout" svg:width="10.279cm" svg:height="0.39cm" svg:x="7.461cm" svg:y="3.598cm">
          <draw:text-box>
            <text:p text:style-name="P1"><text:span text:style-name="T1">обеспечивающая информационно-технологическое взаимодействие </text:span></text:p>
          </draw:text-box>
        </draw:frame>
        <draw:frame draw:style-name="gr139" draw:text-style-name="P2" draw:layer="layout" svg:width="9.956cm" svg:height="0.39cm" svg:x="7.461cm" svg:y="4.005cm">
          <draw:text-box>
            <text:p text:style-name="P1"><text:span text:style-name="T1">информационных систем при предоставлении государственных и </text:span></text:p>
          </draw:text-box>
        </draw:frame>
        <draw:frame draw:style-name="gr140" draw:text-style-name="P2" draw:layer="layout" svg:width="12.277cm" svg:height="0.39cm" svg:x="7.461cm" svg:y="4.412cm">
          <draw:text-box>
            <text:p text:style-name="P1"><text:span text:style-name="T1">муниципальных услуг, исполнении государственных и муниципальных функций </text:span></text:p>
          </draw:text-box>
        </draw:frame>
        <draw:frame draw:style-name="gr141" draw:text-style-name="P2" draw:layer="layout" svg:width="12.164cm" svg:height="0.39cm" svg:x="7.461cm" svg:y="4.819cm">
          <draw:text-box>
            <text:p text:style-name="P1"><text:span text:style-name="T1">в электронной форме, а также в иных случаях, предусмотренных федеральными </text:span></text:p>
          </draw:text-box>
        </draw:frame>
        <draw:frame draw:style-name="gr142" draw:text-style-name="P2" draw:layer="layout" svg:width="10.709cm" svg:height="0.39cm" svg:x="7.461cm" svg:y="5.227cm">
          <draw:text-box>
            <text:p text:style-name="P1"><text:span text:style-name="T1">законами, актами Президента Российской Федерации и Правительства </text:span></text:p>
          </draw:text-box>
        </draw:frame>
        <draw:frame draw:style-name="gr143" draw:text-style-name="P2" draw:layer="layout" svg:width="11.904cm" svg:height="0.39cm" svg:x="7.461cm" svg:y="5.634cm">
          <draw:text-box>
            <text:p text:style-name="P1"><text:span text:style-name="T1">Российской Федерации, решениями президиума Правительственной комиссии </text:span></text:p>
          </draw:text-box>
        </draw:frame>
        <draw:frame draw:style-name="gr144" draw:text-style-name="P2" draw:layer="layout" svg:width="11.419cm" svg:height="0.39cm" svg:x="7.461cm" svg:y="6.041cm">
          <draw:text-box>
            <text:p text:style-name="P1"><text:span text:style-name="T1">по цифровому развитию, использованию информационных технологий для </text:span></text:p>
          </draw:text-box>
        </draw:frame>
        <draw:frame draw:style-name="gr145" draw:text-style-name="P2" draw:layer="layout" svg:width="10.468cm" svg:height="0.39cm" svg:x="7.461cm" svg:y="6.448cm">
          <draw:text-box>
            <text:p text:style-name="P1"><text:span text:style-name="T1">улучшения качества жизни и условий ведения предпринимательской </text:span></text:p>
          </draw:text-box>
        </draw:frame>
        <draw:frame draw:style-name="gr146" draw:text-style-name="P2" draw:layer="layout" svg:width="2.005cm" svg:height="0.39cm" svg:x="7.461cm" svg:y="6.856cm">
          <draw:text-box>
            <text:p text:style-name="P1"><text:span text:style-name="T1">деятельности</text:span></text:p>
          </draw:text-box>
        </draw:frame>
        <draw:frame draw:style-name="gr147" draw:text-style-name="P2" draw:layer="layout" svg:width="1.046cm" svg:height="0.39cm" svg:x="2.202cm" svg:y="7.28cm">
          <draw:text-box>
            <text:p text:style-name="P1"><text:span text:style-name="T1">ЛК УВ</text:span></text:p>
          </draw:text-box>
        </draw:frame>
        <draw:frame draw:style-name="gr148" draw:text-style-name="P2" draw:layer="layout" svg:width="6.587cm" svg:height="0.39cm" svg:x="7.461cm" svg:y="7.323cm">
          <draw:text-box>
            <text:p text:style-name="P1"><text:span text:style-name="T1">Личный кабинет участника взаимодействия</text:span></text:p>
          </draw:text-box>
        </draw:frame>
        <draw:frame draw:style-name="gr149" draw:text-style-name="P2" draw:layer="layout" svg:width="0.846cm" svg:height="0.39cm" svg:x="2.202cm" svg:y="7.79cm">
          <draw:text-box>
            <text:p text:style-name="P1"><text:span text:style-name="T1">МФЦ</text:span></text:p>
          </draw:text-box>
        </draw:frame>
        <draw:frame draw:style-name="gr150" draw:text-style-name="P2" draw:layer="layout" svg:width="4.553cm" svg:height="0.39cm" svg:x="7.461cm" svg:y="7.832cm">
          <draw:text-box>
            <text:p text:style-name="P1"><text:span text:style-name="T1">Многофункциональный центр</text:span></text:p>
          </draw:text-box>
        </draw:frame>
        <draw:frame draw:style-name="gr151" draw:text-style-name="P2" draw:layer="layout" svg:width="0.979cm" svg:height="0.39cm" svg:x="2.202cm" svg:y="8.299cm">
          <draw:text-box>
            <text:p text:style-name="P1"><text:span text:style-name="T1">НСУД</text:span></text:p>
          </draw:text-box>
        </draw:frame>
        <draw:frame draw:style-name="gr152" draw:text-style-name="P2" draw:layer="layout" svg:width="6.687cm" svg:height="0.39cm" svg:x="7.461cm" svg:y="8.342cm">
          <draw:text-box>
            <text:p text:style-name="P1"><text:span text:style-name="T1">Национальная система управления данными</text:span></text:p>
          </draw:text-box>
        </draw:frame>
        <draw:frame draw:style-name="gr153" draw:text-style-name="P2" draw:layer="layout" svg:width="0.908cm" svg:height="0.39cm" svg:x="2.202cm" svg:y="8.809cm">
          <draw:text-box>
            <text:p text:style-name="P1"><text:span text:style-name="T1">ОГРН</text:span></text:p>
          </draw:text-box>
        </draw:frame>
        <draw:frame draw:style-name="gr154" draw:text-style-name="P2" draw:layer="layout" svg:width="7.925cm" svg:height="0.39cm" svg:x="7.461cm" svg:y="8.851cm">
          <draw:text-box>
            <text:p text:style-name="P1"><text:span text:style-name="T1">Основной государственный регистрационный номер</text:span></text:p>
          </draw:text-box>
        </draw:frame>
        <draw:frame draw:style-name="gr155" draw:text-style-name="P2" draw:layer="layout" svg:width="4.735cm" svg:height="0.39cm" svg:x="2.202cm" svg:y="9.318cm">
          <draw:text-box>
            <text:p text:style-name="P1"><text:span text:style-name="T1">Региональная витрина данных, </text:span></text:p>
          </draw:text-box>
        </draw:frame>
        <draw:frame draw:style-name="gr156" draw:text-style-name="P2" draw:layer="layout" svg:width="0.671cm" svg:height="0.39cm" svg:x="2.202cm" svg:y="9.726cm">
          <draw:text-box>
            <text:p text:style-name="P1"><text:span text:style-name="T1">РВД</text:span></text:p>
          </draw:text-box>
        </draw:frame>
        <draw:frame draw:style-name="gr157" draw:text-style-name="P2" draw:layer="layout" svg:width="8.542cm" svg:height="0.39cm" svg:x="7.461cm" svg:y="9.521cm">
          <draw:text-box>
            <text:p text:style-name="P1"><text:span text:style-name="T1">Витрина данных информационной системы субъекта РФ</text:span></text:p>
          </draw:text-box>
        </draw:frame>
        <draw:frame draw:style-name="gr158" draw:text-style-name="P2" draw:layer="layout" svg:width="1.268cm" svg:height="0.39cm" svg:x="2.202cm" svg:y="10.151cm">
          <draw:text-box>
            <text:p text:style-name="P1"><text:span text:style-name="T1">Система</text:span></text:p>
          </draw:text-box>
        </draw:frame>
        <draw:frame draw:style-name="gr159" draw:text-style-name="P2" draw:layer="layout" svg:width="10.861cm" svg:height="0.39cm" svg:x="7.461cm" svg:y="10.151cm">
          <draw:text-box>
            <text:p text:style-name="P1"><text:span text:style-name="T1">Информационная система субъекта РФ, компонентом которой является </text:span></text:p>
          </draw:text-box>
        </draw:frame>
        <draw:frame draw:style-name="gr160" draw:text-style-name="P2" draw:layer="layout" svg:width="4.54cm" svg:height="0.39cm" svg:x="7.461cm" svg:y="10.558cm">
          <draw:text-box>
            <text:p text:style-name="P1"><text:span text:style-name="T1">региональная витрина данных</text:span></text:p>
          </draw:text-box>
        </draw:frame>
        <draw:frame draw:style-name="gr161" draw:text-style-name="P2" draw:layer="layout" svg:width="1.015cm" svg:height="0.39cm" svg:x="2.202cm" svg:y="10.983cm">
          <draw:text-box>
            <text:p text:style-name="P1"><text:span text:style-name="T1">СМЭВ</text:span></text:p>
          </draw:text-box>
        </draw:frame>
        <draw:frame draw:style-name="gr162" draw:text-style-name="P2" draw:layer="layout" svg:width="11.142cm" svg:height="0.39cm" svg:x="7.461cm" svg:y="10.983cm">
          <draw:text-box>
            <text:p text:style-name="P1"><text:span text:style-name="T1">Федеральная государственная информационная система "Единая система </text:span></text:p>
          </draw:text-box>
        </draw:frame>
        <draw:frame draw:style-name="gr163" draw:text-style-name="P2" draw:layer="layout" svg:width="7.768cm" svg:height="0.39cm" svg:x="7.461cm" svg:y="11.39cm">
          <draw:text-box>
            <text:p text:style-name="P1"><text:span text:style-name="T1">межведомственного электронного взаимодействия"</text:span></text:p>
          </draw:text-box>
        </draw:frame>
        <draw:frame draw:style-name="gr164" draw:text-style-name="P2" draw:layer="layout" svg:width="1.191cm" svg:height="0.39cm" svg:x="2.202cm" svg:y="11.815cm">
          <draw:text-box>
            <text:p text:style-name="P1"><text:span text:style-name="T1">СМЭВ3</text:span></text:p>
          </draw:text-box>
        </draw:frame>
        <draw:frame draw:style-name="gr165" draw:text-style-name="P2" draw:layer="layout" svg:width="11.336cm" svg:height="0.39cm" svg:x="7.461cm" svg:y="11.815cm">
          <draw:text-box>
            <text:p text:style-name="P1"><text:span text:style-name="T1">Единый электронный сервис СМЭВ, обеспечивающий межведомственный </text:span></text:p>
          </draw:text-box>
        </draw:frame>
        <draw:frame draw:style-name="gr166" draw:text-style-name="P2" draw:layer="layout" svg:width="6.375cm" svg:height="0.39cm" svg:x="7.461cm" svg:y="12.222cm">
          <draw:text-box>
            <text:p text:style-name="P1"><text:span text:style-name="T1">обмен транзакционными видами сведений</text:span></text:p>
          </draw:text-box>
        </draw:frame>
        <draw:frame draw:style-name="gr164" draw:text-style-name="P2" draw:layer="layout" svg:width="1.191cm" svg:height="0.39cm" svg:x="2.202cm" svg:y="12.647cm">
          <draw:text-box>
            <text:p text:style-name="P1"><text:span text:style-name="T1">СМЭВ4</text:span></text:p>
          </draw:text-box>
        </draw:frame>
        <draw:frame draw:style-name="gr167" draw:text-style-name="P2" draw:layer="layout" svg:width="9.625cm" svg:height="0.39cm" svg:x="7.461cm" svg:y="12.647cm">
          <draw:text-box>
            <text:p text:style-name="P1"><text:span text:style-name="T1">Единый сервис доступа к данным - технология взаимодействия </text:span></text:p>
          </draw:text-box>
        </draw:frame>
        <draw:frame draw:style-name="gr168" draw:text-style-name="P2" draw:layer="layout" svg:width="4.896cm" svg:height="0.39cm" svg:x="7.461cm" svg:y="13.054cm">
          <draw:text-box>
            <text:p text:style-name="P1"><text:span text:style-name="T1">информационных систем СМЭВ</text:span></text:p>
          </draw:text-box>
        </draw:frame>
        <draw:frame draw:style-name="gr115" draw:text-style-name="P2" draw:layer="layout" svg:width="0.927cm" svg:height="0.39cm" svg:x="2.202cm" svg:y="13.479cm">
          <draw:text-box>
            <text:p text:style-name="P1"><text:span text:style-name="T1">СУБД</text:span></text:p>
          </draw:text-box>
        </draw:frame>
        <draw:frame draw:style-name="gr169" draw:text-style-name="P2" draw:layer="layout" svg:width="5.424cm" svg:height="0.39cm" svg:x="7.461cm" svg:y="13.521cm">
          <draw:text-box>
            <text:p text:style-name="P1"><text:span text:style-name="T1">Система управления базами данных</text:span></text:p>
          </draw:text-box>
        </draw:frame>
        <draw:frame draw:style-name="gr129" draw:text-style-name="P2" draw:layer="layout" svg:width="0.49cm" svg:height="0.39cm" svg:x="2.202cm" svg:y="13.989cm">
          <draw:text-box>
            <text:p text:style-name="P1"><text:span text:style-name="T1">СЦ</text:span></text:p>
          </draw:text-box>
        </draw:frame>
        <draw:frame draw:style-name="gr170" draw:text-style-name="P2" draw:layer="layout" svg:width="11.049cm" svg:height="0.39cm" svg:x="7.461cm" svg:y="14.031cm">
          <draw:text-box>
            <text:p text:style-name="P1"><text:span text:style-name="T1">Портал федерального ситуационного центра электронного правительства</text:span></text:p>
          </draw:text-box>
        </draw:frame>
        <draw:frame draw:style-name="gr171" draw:text-style-name="P2" draw:layer="layout" svg:width="1.286cm" svg:height="0.39cm" svg:x="2.202cm" svg:y="14.498cm">
          <draw:text-box>
            <text:p text:style-name="P1"><text:span text:style-name="T1">ТПО ВД</text:span></text:p>
          </draw:text-box>
        </draw:frame>
        <draw:frame draw:style-name="gr172" draw:text-style-name="P2" draw:layer="layout" svg:width="11.086cm" svg:height="0.39cm" svg:x="7.461cm" svg:y="14.498cm">
          <draw:text-box>
            <text:p text:style-name="P1"><text:span text:style-name="T1">Типовое программное обеспечение витрин данных, предназначенное для </text:span></text:p>
          </draw:text-box>
        </draw:frame>
        <draw:frame draw:style-name="gr173" draw:text-style-name="P2" draw:layer="layout" svg:width="10.551cm" svg:height="0.39cm" svg:x="7.461cm" svg:y="14.905cm">
          <draw:text-box>
            <text:p text:style-name="P1"><text:span text:style-name="T1">предоставления государственных данных из информационных систем</text:span></text:p>
          </draw:text-box>
        </draw:frame>
        <draw:frame draw:style-name="gr174" draw:text-style-name="P2" draw:layer="layout" svg:width="4.493cm" svg:height="0.39cm" svg:x="2.202cm" svg:y="15.33cm">
          <draw:text-box>
            <text:p text:style-name="P1"><text:span text:style-name="T1">УВ Участник взаимодействия</text:span></text:p>
          </draw:text-box>
        </draw:frame>
        <draw:frame draw:style-name="gr175" draw:text-style-name="P2" draw:layer="layout" svg:width="11.122cm" svg:height="0.39cm" svg:x="7.461cm" svg:y="15.373cm">
          <draw:text-box>
            <text:p text:style-name="P1"><text:span text:style-name="T1">Орган или организация, участвующая в электронном обмене через СМЭВ</text:span></text:p>
          </draw:text-box>
        </draw:frame>
        <draw:frame draw:style-name="gr176" draw:text-style-name="P2" draw:layer="layout" svg:width="0.518cm" svg:height="0.39cm" svg:x="2.202cm" svg:y="15.84cm">
          <draw:text-box>
            <text:p text:style-name="P1"><text:span text:style-name="T1">ФЛ</text:span></text:p>
          </draw:text-box>
        </draw:frame>
        <draw:frame draw:style-name="gr177" draw:text-style-name="P2" draw:layer="layout" svg:width="2.6cm" svg:height="0.39cm" svg:x="7.461cm" svg:y="15.882cm">
          <draw:text-box>
            <text:p text:style-name="P1"><text:span text:style-name="T1">Физическое лицо</text:span></text:p>
          </draw:text-box>
        </draw:frame>
        <draw:frame draw:style-name="gr178" draw:text-style-name="P2" draw:layer="layout" svg:width="0.752cm" svg:height="0.39cm" svg:x="2.202cm" svg:y="16.349cm">
          <draw:text-box>
            <text:p text:style-name="P1"><text:span text:style-name="T1">ФЛК</text:span></text:p>
          </draw:text-box>
        </draw:frame>
        <draw:frame draw:style-name="gr179" draw:text-style-name="P2" draw:layer="layout" svg:width="4.825cm" svg:height="0.39cm" svg:x="7.461cm" svg:y="16.392cm">
          <draw:text-box>
            <text:p text:style-name="P1"><text:span text:style-name="T1">Форматно-логический контроль</text:span></text:p>
          </draw:text-box>
        </draw:frame>
        <draw:frame draw:style-name="gr180" draw:text-style-name="P2" draw:layer="layout" svg:width="0.601cm" svg:height="0.39cm" svg:x="2.202cm" svg:y="16.859cm">
          <draw:text-box>
            <text:p text:style-name="P1"><text:span text:style-name="T1">ЮЛ</text:span></text:p>
          </draw:text-box>
        </draw:frame>
        <draw:frame draw:style-name="gr181" draw:text-style-name="P2" draw:layer="layout" svg:width="2.9cm" svg:height="0.39cm" svg:x="7.461cm" svg:y="16.901cm">
          <draw:text-box>
            <text:p text:style-name="P1"><text:span text:style-name="T1">Юридическое лицо</text:span></text:p>
          </draw:text-box>
        </draw:frame>
      </draw:page>
      <draw:page draw:name="page6" draw:style-name="dp1" draw:master-page-name="master-page41">
        <draw:frame draw:style-name="gr7" draw:text-style-name="P4" draw:layer="layout" svg:width="0.422cm" svg:height="0.471cm" svg:x="10.393cm" svg:y="1.287cm">
          <draw:text-box>
            <text:p text:style-name="P1"><text:span text:style-name="T3">6</text:span></text:p>
          </draw:text-box>
        </draw:frame>
        <draw:frame draw:style-name="gr182" draw:text-style-name="P3" draw:layer="layout" svg:width="5.287cm" svg:height="0.547cm" svg:x="7.865cm" svg:y="3.093cm">
          <draw:text-box>
            <text:p text:style-name="P1"><text:span text:style-name="T2">1 ОБЩИЕ СВЕДЕНИЯ</text:span></text:p>
          </draw:text-box>
        </draw:frame>
        <draw:frame draw:style-name="gr183" draw:text-style-name="P3" draw:layer="layout" svg:width="5.888cm" svg:height="0.547cm" svg:x="3.272cm" svg:y="4.084cm">
          <draw:text-box>
            <text:p text:style-name="P1"><text:span text:style-name="T2">1.1 Назначение документа</text:span></text:p>
          </draw:text-box>
        </draw:frame>
        <draw:frame draw:style-name="gr184" draw:text-style-name="P4" draw:layer="layout" svg:width="15.872cm" svg:height="0.471cm" svg:x="3.253cm" svg:y="4.943cm">
          <draw:text-box>
            <text:p text:style-name="P1"><text:span text:style-name="T3">Настоящий <text:s text:c="2"/>документ <text:s text:c="2"/>содержит <text:s text:c="2"/>функциональные <text:s text:c="2"/>и <text:s text:c="2"/>технические <text:s text:c="2"/>требования <text:s text:c="2"/>по </text:span></text:p>
          </draw:text-box>
        </draw:frame>
        <draw:frame draw:style-name="gr185" draw:text-style-name="P4" draw:layer="layout" svg:width="16.696cm" svg:height="0.471cm" svg:x="2.003cm" svg:y="5.502cm">
          <draw:text-box>
            <text:p text:style-name="P1"><text:span text:style-name="T3">предоставлению данных из информационных систем – источников данных в региональную </text:span></text:p>
          </draw:text-box>
        </draw:frame>
        <draw:frame draw:style-name="gr186" draw:text-style-name="P4" draw:layer="layout" svg:width="16.88cm" svg:height="0.471cm" svg:x="2.003cm" svg:y="6.061cm">
          <draw:text-box>
            <text:p text:style-name="P1"><text:span text:style-name="T3">витрину данных посредством доработки (настройки) информационных систем – источников </text:span></text:p>
          </draw:text-box>
        </draw:frame>
        <draw:frame draw:style-name="gr187" draw:text-style-name="P4" draw:layer="layout" svg:width="17.739cm" svg:height="0.471cm" svg:x="2.003cm" svg:y="6.62cm">
          <draw:text-box>
            <text:p text:style-name="P1"><text:span text:style-name="T3">данных <text:s text:c="2"/>для <text:s text:c="2"/>обеспечения <text:s text:c="2"/>выгрузки, <text:s text:c="2"/>трансформации <text:s text:c="2"/>и <text:s text:c="2"/>загрузки <text:s text:c="2"/>данных <text:s text:c="2"/>в <text:s text:c="2"/>региональную </text:span></text:p>
          </draw:text-box>
        </draw:frame>
        <draw:frame draw:style-name="gr188" draw:text-style-name="P4" draw:layer="layout" svg:width="7.338cm" svg:height="0.471cm" svg:x="2.003cm" svg:y="7.179cm">
          <draw:text-box>
            <text:p text:style-name="P1"><text:span text:style-name="T3">витрину данных (далее – РВД, витрина).</text:span></text:p>
          </draw:text-box>
        </draw:frame>
        <draw:frame draw:style-name="gr189" draw:text-style-name="P3" draw:layer="layout" svg:width="4.056cm" svg:height="0.547cm" svg:x="3.272cm" svg:y="8.165cm">
          <draw:text-box>
            <text:p text:style-name="P1"><text:span text:style-name="T2">1.2 Цель и задачи </text:span></text:p>
          </draw:text-box>
        </draw:frame>
        <draw:frame draw:style-name="gr190" draw:text-style-name="P3" draw:layer="layout" svg:width="2.261cm" svg:height="0.547cm" svg:x="4.102cm" svg:y="9.24cm">
          <draw:text-box>
            <text:p text:style-name="P1"><text:span text:style-name="T2">1.2.1 Цель</text:span></text:p>
          </draw:text-box>
        </draw:frame>
        <draw:frame draw:style-name="gr191" draw:text-style-name="P4" draw:layer="layout" svg:width="15.664cm" svg:height="0.471cm" svg:x="3.253cm" svg:y="10.1cm">
          <draw:text-box>
            <text:p text:style-name="P1"><text:span text:style-name="T3">Реализовать передачу в региональную витрину из региональных систем – источников </text:span></text:p>
          </draw:text-box>
        </draw:frame>
        <draw:frame draw:style-name="gr192" draw:text-style-name="P4" draw:layer="layout" svg:width="16.293cm" svg:height="0.471cm" svg:x="2.003cm" svg:y="10.659cm">
          <draw:text-box>
            <text:p text:style-name="P1"><text:span text:style-name="T3">данных, необходимых при оказании государственных услуг и для формирования отчетов.</text:span></text:p>
          </draw:text-box>
        </draw:frame>
        <draw:frame draw:style-name="gr193" draw:text-style-name="P3" draw:layer="layout" svg:width="2.688cm" svg:height="0.547cm" svg:x="4.102cm" svg:y="11.645cm">
          <draw:text-box>
            <text:p text:style-name="P1"><text:span text:style-name="T2">1.2.2 Задачи</text:span></text:p>
          </draw:text-box>
        </draw:frame>
        <draw:frame draw:style-name="gr7" draw:text-style-name="P4" draw:layer="layout" svg:width="0.422cm" svg:height="0.471cm" svg:x="3.753cm" svg:y="12.505cm">
          <draw:text-box>
            <text:p text:style-name="P1"><text:span text:style-name="T3">1)</text:span></text:p>
          </draw:text-box>
        </draw:frame>
        <draw:frame draw:style-name="gr194" draw:text-style-name="P4" draw:layer="layout" svg:width="14.551cm" svg:height="0.471cm" svg:x="4.541cm" svg:y="12.505cm">
          <draw:text-box>
            <text:p text:style-name="P1"><text:span text:style-name="T3">Предоставление данных из информационных систем источников данных в РВД </text:span></text:p>
          </draw:text-box>
        </draw:frame>
        <draw:frame draw:style-name="gr195" draw:text-style-name="P4" draw:layer="layout" svg:width="17.178cm" svg:height="0.471cm" svg:x="2.253cm" svg:y="13.064cm">
          <draw:text-box>
            <text:p text:style-name="P1"><text:span text:style-name="T3">посредством <text:s text:c="2"/>доработки <text:s text:c="2"/>(настройки) <text:s text:c="2"/>информационных <text:s text:c="2"/>систем <text:s text:c="2"/>источников <text:s text:c="2"/>данных <text:s text:c="2"/>для </text:span></text:p>
          </draw:text-box>
        </draw:frame>
        <draw:frame draw:style-name="gr196" draw:text-style-name="P4" draw:layer="layout" svg:width="11.882cm" svg:height="0.471cm" svg:x="2.253cm" svg:y="13.623cm">
          <draw:text-box>
            <text:p text:style-name="P1"><text:span text:style-name="T3">обеспечения выгрузки, трансформации и загрузки данных в РВД;</text:span></text:p>
          </draw:text-box>
        </draw:frame>
        <draw:frame draw:style-name="gr7" draw:text-style-name="P4" draw:layer="layout" svg:width="0.422cm" svg:height="0.471cm" svg:x="3.753cm" svg:y="14.181cm">
          <draw:text-box>
            <text:p text:style-name="P1"><text:span text:style-name="T3">2)</text:span></text:p>
          </draw:text-box>
        </draw:frame>
        <draw:frame draw:style-name="gr197" draw:text-style-name="P4" draw:layer="layout" svg:width="14.371cm" svg:height="0.471cm" svg:x="4.541cm" svg:y="14.181cm">
          <draw:text-box>
            <text:p text:style-name="P1"><text:span text:style-name="T3">Проведение работ по нагрузочному тестированию процесса загрузки данных в </text:span></text:p>
          </draw:text-box>
        </draw:frame>
        <draw:frame draw:style-name="gr198" draw:text-style-name="P4" draw:layer="layout" svg:width="15.766cm" svg:height="0.471cm" svg:x="2.253cm" svg:y="14.74cm">
          <draw:text-box>
            <text:p text:style-name="P1"><text:span text:style-name="T3">витрину, в том числе, работ, связанных с утверждением методики и созданием и (или) </text:span></text:p>
          </draw:text-box>
        </draw:frame>
        <draw:frame draw:style-name="gr199" draw:text-style-name="P4" draw:layer="layout" svg:width="13.515cm" svg:height="0.471cm" svg:x="2.253cm" svg:y="15.299cm">
          <draw:text-box>
            <text:p text:style-name="P1"><text:span text:style-name="T3">модернизацией инструментов для проведения нагрузочного тестирования;</text:span></text:p>
          </draw:text-box>
        </draw:frame>
        <draw:frame draw:style-name="gr7" draw:text-style-name="P4" draw:layer="layout" svg:width="0.422cm" svg:height="0.471cm" svg:x="3.753cm" svg:y="15.858cm">
          <draw:text-box>
            <text:p text:style-name="P1"><text:span text:style-name="T3">3)</text:span></text:p>
          </draw:text-box>
        </draw:frame>
        <draw:frame draw:style-name="gr200" draw:text-style-name="P4" draw:layer="layout" svg:width="14.941cm" svg:height="0.471cm" svg:x="4.541cm" svg:y="15.858cm">
          <draw:text-box>
            <text:p text:style-name="P1"><text:span text:style-name="T3">Разработка <text:s text:c="2"/>технической <text:s text:c="2"/>документации, <text:s text:c="2"/>включающей <text:s text:c="2"/>описание <text:s text:c="2"/>всех <text:s text:c="2"/>работ, </text:span></text:p>
          </draw:text-box>
        </draw:frame>
        <draw:frame draw:style-name="gr201" draw:text-style-name="P4" draw:layer="layout" svg:width="2.721cm" svg:height="0.471cm" svg:x="2.253cm" svg:y="16.417cm">
          <draw:text-box>
            <text:p text:style-name="P1"><text:span text:style-name="T3">выполняемых <text:s/></text:span></text:p>
          </draw:text-box>
        </draw:frame>
        <draw:frame draw:style-name="gr7" draw:text-style-name="P4" draw:layer="layout" svg:width="0.422cm" svg:height="0.471cm" svg:x="5.261cm" svg:y="16.417cm">
          <draw:text-box>
            <text:p text:style-name="P1"><text:span text:style-name="T3">в <text:s/></text:span></text:p>
          </draw:text-box>
        </draw:frame>
        <draw:frame draw:style-name="gr202" draw:text-style-name="P4" draw:layer="layout" svg:width="1.486cm" svg:height="0.471cm" svg:x="5.971cm" svg:y="16.417cm">
          <draw:text-box>
            <text:p text:style-name="P1"><text:span text:style-name="T3">рамках <text:s/></text:span></text:p>
          </draw:text-box>
        </draw:frame>
        <draw:frame draw:style-name="gr203" draw:text-style-name="P4" draw:layer="layout" svg:width="2.224cm" svg:height="0.471cm" svg:x="7.746cm" svg:y="16.417cm">
          <draw:text-box>
            <text:p text:style-name="P1"><text:span text:style-name="T3">разработки <text:s/></text:span></text:p>
          </draw:text-box>
        </draw:frame>
        <draw:frame draw:style-name="gr204" draw:text-style-name="P4" draw:layer="layout" svg:width="0.44cm" svg:height="0.471cm" svg:x="10.258cm" svg:y="16.417cm">
          <draw:text-box>
            <text:p text:style-name="P1"><text:span text:style-name="T3">и <text:s/></text:span></text:p>
          </draw:text-box>
        </draw:frame>
        <draw:frame draw:style-name="gr205" draw:text-style-name="P4" draw:layer="layout" svg:width="0.948cm" svg:height="0.471cm" svg:x="10.996cm" svg:y="16.417cm">
          <draw:text-box>
            <text:p text:style-name="P1"><text:span text:style-name="T3">(или)</text:span></text:p>
          </draw:text-box>
        </draw:frame>
        <draw:frame draw:style-name="gr7" draw:text-style-name="P4" draw:layer="layout" svg:width="0.422cm" svg:height="0.471cm" svg:x="12.144cm" svg:y="16.417cm">
          <draw:text-box>
            <text:p text:style-name="P1"><text:span text:style-name="T3"><text:s/></text:span></text:p>
          </draw:text-box>
        </draw:frame>
        <draw:frame draw:style-name="gr206" draw:text-style-name="P4" draw:layer="layout" svg:width="2.796cm" svg:height="0.471cm" svg:x="12.452cm" svg:y="16.417cm">
          <draw:text-box>
            <text:p text:style-name="P1"><text:span text:style-name="T3">модернизации <text:s/></text:span></text:p>
          </draw:text-box>
        </draw:frame>
        <draw:frame draw:style-name="gr207" draw:text-style-name="P4" draw:layer="layout" svg:width="3.547cm" svg:height="0.471cm" svg:x="15.53cm" svg:y="16.417cm">
          <draw:text-box>
            <text:p text:style-name="P1"><text:span text:style-name="T3">функциональности </text:span></text:p>
          </draw:text-box>
        </draw:frame>
        <draw:frame draw:style-name="gr208" draw:text-style-name="P4" draw:layer="layout" svg:width="9.643cm" svg:height="0.471cm" svg:x="2.253cm" svg:y="16.976cm">
          <draw:text-box>
            <text:p text:style-name="P1"><text:span text:style-name="T3">информационных систем, с указанием их сложности.</text:span></text:p>
          </draw:text-box>
        </draw:frame>
        <draw:frame draw:style-name="gr209" draw:text-style-name="P3" draw:layer="layout" svg:width="8.476cm" svg:height="0.547cm" svg:x="3.272cm" svg:y="17.962cm">
          <draw:text-box>
            <text:p text:style-name="P1"><text:span text:style-name="T2">1.3 Основания для выполнения работ</text:span></text:p>
          </draw:text-box>
        </draw:frame>
        <draw:frame draw:style-name="gr7" draw:text-style-name="P4" draw:layer="layout" svg:width="0.422cm" svg:height="0.471cm" svg:x="3.753cm" svg:y="18.822cm">
          <draw:text-box>
            <text:p text:style-name="P1"><text:span text:style-name="T3">1)</text:span></text:p>
          </draw:text-box>
        </draw:frame>
        <draw:frame draw:style-name="gr210" draw:text-style-name="P4" draw:layer="layout" svg:width="14.171cm" svg:height="0.471cm" svg:x="4.541cm" svg:y="18.822cm">
          <draw:text-box>
            <text:p text:style-name="P1"><text:span text:style-name="T3">Постановление <text:s text:c="2"/>Правительства <text:s text:c="2"/>РФ <text:s text:c="2"/>от <text:s text:c="2"/>25.12.2024 <text:s text:c="2"/>№ 1886 <text:s text:c="2"/>«О <text:s text:c="2"/>внесении </text:span></text:p>
          </draw:text-box>
        </draw:frame>
        <draw:frame draw:style-name="gr211" draw:text-style-name="P4" draw:layer="layout" svg:width="16.613cm" svg:height="0.471cm" svg:x="2.253cm" svg:y="19.38cm">
          <draw:text-box>
            <text:p text:style-name="P1"><text:span text:style-name="T3">изменений в постановление Правительства Российской Федерации от 15.04.2014 г. № 313»;</text:span></text:p>
          </draw:text-box>
        </draw:frame>
        <draw:frame draw:style-name="gr7" draw:text-style-name="P4" draw:layer="layout" svg:width="0.422cm" svg:height="0.471cm" svg:x="3.753cm" svg:y="19.939cm">
          <draw:text-box>
            <text:p text:style-name="P1"><text:span text:style-name="T3">2)</text:span></text:p>
          </draw:text-box>
        </draw:frame>
        <draw:frame draw:style-name="gr212" draw:text-style-name="P4" draw:layer="layout" svg:width="14.877cm" svg:height="0.471cm" svg:x="4.541cm" svg:y="19.939cm">
          <draw:text-box>
            <text:p text:style-name="P1"><text:span text:style-name="T3">Постановление <text:s text:c="2"/>Правительства <text:s text:c="2"/>РФ <text:s text:c="2"/>от <text:s text:c="2"/>14.05.2021 <text:s text:c="2"/>№ 733 <text:s text:c="2"/>«Об <text:s text:c="2"/>утверждении </text:span></text:p>
          </draw:text-box>
        </draw:frame>
        <draw:frame draw:style-name="gr213" draw:text-style-name="P4" draw:layer="layout" svg:width="2.282cm" svg:height="0.471cm" svg:x="2.253cm" svg:y="20.498cm">
          <draw:text-box>
            <text:p text:style-name="P1"><text:span text:style-name="T3">Положения <text:s/></text:span></text:p>
          </draw:text-box>
        </draw:frame>
        <draw:frame draw:style-name="gr214" draw:text-style-name="P4" draw:layer="layout" svg:width="0.425cm" svg:height="0.471cm" svg:x="4.802cm" svg:y="20.498cm">
          <draw:text-box>
            <text:p text:style-name="P1"><text:span text:style-name="T3">о <text:s/></text:span></text:p>
          </draw:text-box>
        </draw:frame>
        <draw:frame draw:style-name="gr215" draw:text-style-name="P4" draw:layer="layout" svg:width="2.548cm" svg:height="0.471cm" svg:x="5.517cm" svg:y="20.498cm">
          <draw:text-box>
            <text:p text:style-name="P1"><text:span text:style-name="T3">федеральной <text:s/></text:span></text:p>
          </draw:text-box>
        </draw:frame>
        <draw:frame draw:style-name="gr216" draw:text-style-name="P4" draw:layer="layout" svg:width="3.265cm" svg:height="0.471cm" svg:x="8.349cm" svg:y="20.498cm">
          <draw:text-box>
            <text:p text:style-name="P1"><text:span text:style-name="T3">государственной <text:s/></text:span></text:p>
          </draw:text-box>
        </draw:frame>
        <draw:frame draw:style-name="gr217" draw:text-style-name="P4" draw:layer="layout" svg:width="3.376cm" svg:height="0.471cm" svg:x="11.866cm" svg:y="20.498cm">
          <draw:text-box>
            <text:p text:style-name="P1"><text:span text:style-name="T3">информационной <text:s/></text:span></text:p>
          </draw:text-box>
        </draw:frame>
        <draw:frame draw:style-name="gr218" draw:text-style-name="P4" draw:layer="layout" svg:width="1.645cm" svg:height="0.471cm" svg:x="15.521cm" svg:y="20.498cm">
          <draw:text-box>
            <text:p text:style-name="P1"><text:span text:style-name="T3">системе <text:s/></text:span></text:p>
          </draw:text-box>
        </draw:frame>
        <draw:frame draw:style-name="gr219" draw:text-style-name="P4" draw:layer="layout" svg:width="1.629cm" svg:height="0.471cm" svg:x="17.453cm" svg:y="20.498cm">
          <draw:text-box>
            <text:p text:style-name="P1"><text:span text:style-name="T3">«Единая </text:span></text:p>
          </draw:text-box>
        </draw:frame>
        <draw:frame draw:style-name="gr220" draw:text-style-name="P4" draw:layer="layout" svg:width="16.155cm" svg:height="0.471cm" svg:x="2.253cm" svg:y="21.057cm">
          <draw:text-box>
            <text:p text:style-name="P1"><text:span text:style-name="T3">информационная платформа национальной системы управления данными» и о внесении </text:span></text:p>
          </draw:text-box>
        </draw:frame>
        <draw:frame draw:style-name="gr221" draw:text-style-name="P4" draw:layer="layout" svg:width="12.667cm" svg:height="0.471cm" svg:x="2.253cm" svg:y="21.616cm">
          <draw:text-box>
            <text:p text:style-name="P1"><text:span text:style-name="T3">изменений в некоторые акты Правительства Российской Федерации»;</text:span></text:p>
          </draw:text-box>
        </draw:frame>
        <draw:frame draw:style-name="gr7" draw:text-style-name="P4" draw:layer="layout" svg:width="0.422cm" svg:height="0.471cm" svg:x="3.753cm" svg:y="22.175cm">
          <draw:text-box>
            <text:p text:style-name="P1"><text:span text:style-name="T3">3)</text:span></text:p>
          </draw:text-box>
        </draw:frame>
        <draw:frame draw:style-name="gr222" draw:text-style-name="P4" draw:layer="layout" svg:width="2.97cm" svg:height="0.471cm" svg:x="4.541cm" svg:y="22.175cm">
          <draw:text-box>
            <text:p text:style-name="P1"><text:span text:style-name="T3">Постановление <text:s/></text:span></text:p>
          </draw:text-box>
        </draw:frame>
        <draw:frame draw:style-name="gr223" draw:text-style-name="P4" draw:layer="layout" svg:width="2.883cm" svg:height="0.471cm" svg:x="7.833cm" svg:y="22.175cm">
          <draw:text-box>
            <text:p text:style-name="P1"><text:span text:style-name="T3">Правительства <text:s/></text:span></text:p>
          </draw:text-box>
        </draw:frame>
        <draw:frame draw:style-name="gr224" draw:text-style-name="P4" draw:layer="layout" svg:width="2.321cm" svg:height="0.471cm" svg:x="11.022cm" svg:y="22.175cm">
          <draw:text-box>
            <text:p text:style-name="P1"><text:span text:style-name="T3">Российской <text:s/></text:span></text:p>
          </draw:text-box>
        </draw:frame>
        <draw:frame draw:style-name="gr225" draw:text-style-name="P4" draw:layer="layout" svg:width="2.219cm" svg:height="0.471cm" svg:x="13.634cm" svg:y="22.175cm">
          <draw:text-box>
            <text:p text:style-name="P1"><text:span text:style-name="T3">Федерации <text:s/></text:span></text:p>
          </draw:text-box>
        </draw:frame>
        <draw:frame draw:style-name="gr226" draw:text-style-name="P4" draw:layer="layout" svg:width="0.61cm" svg:height="0.471cm" svg:x="16.159cm" svg:y="22.175cm">
          <draw:text-box>
            <text:p text:style-name="P1"><text:span text:style-name="T3">от <text:s/></text:span></text:p>
          </draw:text-box>
        </draw:frame>
        <draw:frame draw:style-name="gr227" draw:text-style-name="P4" draw:layer="layout" svg:width="1.907cm" svg:height="0.471cm" svg:x="17.078cm" svg:y="22.175cm">
          <draw:text-box>
            <text:p text:style-name="P1"><text:span text:style-name="T3">08.09.2010</text:span></text:p>
          </draw:text-box>
        </draw:frame>
        <draw:frame draw:style-name="gr228" draw:text-style-name="P4" draw:layer="layout" svg:width="14.432cm" svg:height="0.471cm" svg:x="2.253cm" svg:y="22.734cm">
          <draw:text-box>
            <text:p text:style-name="P1"><text:span text:style-name="T3"><text:s/>№ 697 «О единой системе межведомственного электронного взаимодействия»;</text:span></text:p>
          </draw:text-box>
        </draw:frame>
        <draw:frame draw:style-name="gr7" draw:text-style-name="P4" draw:layer="layout" svg:width="0.422cm" svg:height="0.471cm" svg:x="3.753cm" svg:y="23.293cm">
          <draw:text-box>
            <text:p text:style-name="P1"><text:span text:style-name="T3">4)</text:span></text:p>
          </draw:text-box>
        </draw:frame>
        <draw:frame draw:style-name="gr212" draw:text-style-name="P4" draw:layer="layout" svg:width="14.877cm" svg:height="0.471cm" svg:x="4.541cm" svg:y="23.293cm">
          <draw:text-box>
            <text:p text:style-name="P1"><text:span text:style-name="T3">Постановление <text:s text:c="2"/>Правительства <text:s text:c="2"/>РФ <text:s text:c="2"/>от <text:s text:c="2"/>10.07.2024 <text:s text:c="2"/>№ 929 <text:s text:c="2"/>«Об <text:s text:c="2"/>утверждении </text:span></text:p>
          </draw:text-box>
        </draw:frame>
        <draw:frame draw:style-name="gr229" draw:text-style-name="P4" draw:layer="layout" svg:width="11.155cm" svg:height="0.471cm" svg:x="2.253cm" svg:y="23.851cm">
          <draw:text-box>
            <text:p text:style-name="P1"><text:span text:style-name="T3">Положения о государственной единой облачной платформе»;</text:span></text:p>
          </draw:text-box>
        </draw:frame>
        <draw:frame draw:style-name="gr7" draw:text-style-name="P4" draw:layer="layout" svg:width="0.422cm" svg:height="0.471cm" svg:x="3.753cm" svg:y="24.41cm">
          <draw:text-box>
            <text:p text:style-name="P1"><text:span text:style-name="T3">5)</text:span></text:p>
          </draw:text-box>
        </draw:frame>
        <draw:frame draw:style-name="gr230" draw:text-style-name="P4" draw:layer="layout" svg:width="15.127cm" svg:height="0.471cm" svg:x="4.541cm" svg:y="24.41cm">
          <draw:text-box>
            <text:p text:style-name="P1"><text:span text:style-name="T3">Постановление <text:s text:c="2"/>Правительства <text:s text:c="2"/>РФ <text:s text:c="2"/>от <text:s text:c="2"/>01.03.2022 <text:s text:c="2"/>№ 277 <text:s text:c="2"/>«О <text:s text:c="2"/>направлении <text:s text:c="2"/>в </text:span></text:p>
          </draw:text-box>
        </draw:frame>
        <draw:frame draw:style-name="gr231" draw:text-style-name="P4" draw:layer="layout" svg:width="17.088cm" svg:height="0.471cm" svg:x="2.253cm" svg:y="24.969cm">
          <draw:text-box>
            <text:p text:style-name="P1"><text:span text:style-name="T3">личный <text:s text:c="2"/>кабинет <text:s text:c="2"/>заявителя <text:s text:c="2"/>в <text:s text:c="2"/>федеральной <text:s text:c="2"/>государственной <text:s text:c="2"/>информационной <text:s text:c="2"/>системе </text:span></text:p>
          </draw:text-box>
        </draw:frame>
        <draw:frame draw:style-name="gr232" draw:text-style-name="P4" draw:layer="layout" svg:width="15.992cm" svg:height="0.471cm" svg:x="2.253cm" svg:y="25.528cm">
          <draw:text-box>
            <text:p text:style-name="P1"><text:span text:style-name="T3">«Единый портал государственных и муниципальных услуг (функций)» сведений о ходе </text:span></text:p>
          </draw:text-box>
        </draw:frame>
        <draw:frame draw:style-name="gr233" draw:text-style-name="P4" draw:layer="layout" svg:width="16.925cm" svg:height="0.471cm" svg:x="2.253cm" svg:y="26.087cm">
          <draw:text-box>
            <text:p text:style-name="P1"><text:span text:style-name="T3">выполнения <text:s text:c="2"/>запроса <text:s text:c="2"/>о <text:s text:c="2"/>предоставлении <text:s text:c="2"/>государственной <text:s text:c="2"/>или <text:s text:c="2"/>муниципальной <text:s text:c="2"/>услуги, </text:span></text:p>
          </draw:text-box>
        </draw:frame>
        <draw:frame draw:style-name="gr234" draw:text-style-name="P4" draw:layer="layout" svg:width="16.721cm" svg:height="0.471cm" svg:x="2.253cm" svg:y="26.646cm">
          <draw:text-box>
            <text:p text:style-name="P1"><text:span text:style-name="T3">заявления о предоставлении услуги, указанной в части 3 статьи 1 Федерального закона «Об </text:span></text:p>
          </draw:text-box>
        </draw:frame>
        <draw:frame draw:style-name="gr235" draw:text-style-name="P4" draw:layer="layout" svg:width="2.486cm" svg:height="0.471cm" svg:x="2.253cm" svg:y="27.205cm">
          <draw:text-box>
            <text:p text:style-name="P1"><text:span text:style-name="T3">организации <text:s/></text:span></text:p>
          </draw:text-box>
        </draw:frame>
        <draw:frame draw:style-name="gr236" draw:text-style-name="P4" draw:layer="layout" svg:width="3.074cm" svg:height="0.471cm" svg:x="4.925cm" svg:y="27.205cm">
          <draw:text-box>
            <text:p text:style-name="P1"><text:span text:style-name="T3">предоставления <text:s/></text:span></text:p>
          </draw:text-box>
        </draw:frame>
        <draw:frame draw:style-name="gr237" draw:text-style-name="P4" draw:layer="layout" svg:width="3.323cm" svg:height="0.471cm" svg:x="8.187cm" svg:y="27.205cm">
          <draw:text-box>
            <text:p text:style-name="P1"><text:span text:style-name="T3">государственных <text:s/></text:span></text:p>
          </draw:text-box>
        </draw:frame>
        <draw:frame draw:style-name="gr204" draw:text-style-name="P4" draw:layer="layout" svg:width="0.44cm" svg:height="0.471cm" svg:x="11.66cm" svg:y="27.205cm">
          <draw:text-box>
            <text:p text:style-name="P1"><text:span text:style-name="T3">и <text:s/></text:span></text:p>
          </draw:text-box>
        </draw:frame>
        <draw:frame draw:style-name="gr238" draw:text-style-name="P4" draw:layer="layout" svg:width="3.141cm" svg:height="0.471cm" svg:x="12.287cm" svg:y="27.205cm">
          <draw:text-box>
            <text:p text:style-name="P1"><text:span text:style-name="T3">муниципальных <text:s/></text:span></text:p>
          </draw:text-box>
        </draw:frame>
        <draw:frame draw:style-name="gr239" draw:text-style-name="P4" draw:layer="layout" svg:width="1.316cm" svg:height="0.471cm" svg:x="15.616cm" svg:y="27.205cm">
          <draw:text-box>
            <text:p text:style-name="P1"><text:span text:style-name="T3">услуг»,</text:span></text:p>
          </draw:text-box>
        </draw:frame>
        <draw:frame draw:style-name="gr7" draw:text-style-name="P4" draw:layer="layout" svg:width="0.422cm" svg:height="0.471cm" svg:x="17.076cm" svg:y="27.205cm">
          <draw:text-box>
            <text:p text:style-name="P1"><text:span text:style-name="T3"><text:s/></text:span></text:p>
          </draw:text-box>
        </draw:frame>
        <draw:frame draw:style-name="gr7" draw:text-style-name="P4" draw:layer="layout" svg:width="0.422cm" svg:height="0.471cm" svg:x="17.33cm" svg:y="27.205cm">
          <draw:text-box>
            <text:p text:style-name="P1"><text:span text:style-name="T3">а <text:s/></text:span></text:p>
          </draw:text-box>
        </draw:frame>
        <draw:frame draw:style-name="gr240" draw:text-style-name="P4" draw:layer="layout" svg:width="1.167cm" svg:height="0.471cm" svg:x="17.919cm" svg:y="27.205cm">
          <draw:text-box>
            <text:p text:style-name="P1"><text:span text:style-name="T3">также </text:span></text:p>
          </draw:text-box>
        </draw:frame>
      </draw:page>
      <draw:page draw:name="page7" draw:style-name="dp1" draw:master-page-name="master-page41">
        <draw:frame draw:style-name="gr7" draw:text-style-name="P4" draw:layer="layout" svg:width="0.422cm" svg:height="0.471cm" svg:x="10.393cm" svg:y="1.287cm">
          <draw:text-box>
            <text:p text:style-name="P1"><text:span text:style-name="T3">7</text:span></text:p>
          </draw:text-box>
        </draw:frame>
        <draw:frame draw:style-name="gr241" draw:text-style-name="P4" draw:layer="layout" svg:width="17.092cm" svg:height="0.471cm" svg:x="2.253cm" svg:y="2.666cm">
          <draw:text-box>
            <text:p text:style-name="P1"><text:span text:style-name="T3">результатов <text:s text:c="2"/>предоставления <text:s text:c="2"/>государственной <text:s text:c="2"/>или <text:s text:c="2"/>муниципальной <text:s text:c="2"/>услуги, <text:s text:c="2"/>результатов </text:span></text:p>
          </draw:text-box>
        </draw:frame>
        <draw:frame draw:style-name="gr242" draw:text-style-name="P4" draw:layer="layout" svg:width="16.847cm" svg:height="0.471cm" svg:x="2.253cm" svg:y="3.224cm">
          <draw:text-box>
            <text:p text:style-name="P1"><text:span text:style-name="T3">предоставления услуги, указанной в части 3 статьи 1 Федерального закона «Об организации </text:span></text:p>
          </draw:text-box>
        </draw:frame>
        <draw:frame draw:style-name="gr243" draw:text-style-name="P4" draw:layer="layout" svg:width="10.875cm" svg:height="0.471cm" svg:x="2.253cm" svg:y="3.783cm">
          <draw:text-box>
            <text:p text:style-name="P1"><text:span text:style-name="T3">предоставления государственных и муниципальных услуг»;</text:span></text:p>
          </draw:text-box>
        </draw:frame>
        <draw:frame draw:style-name="gr7" draw:text-style-name="P4" draw:layer="layout" svg:width="0.422cm" svg:height="0.471cm" svg:x="3.753cm" svg:y="4.342cm">
          <draw:text-box>
            <text:p text:style-name="P1"><text:span text:style-name="T3">6)</text:span></text:p>
          </draw:text-box>
        </draw:frame>
        <draw:frame draw:style-name="gr222" draw:text-style-name="P4" draw:layer="layout" svg:width="2.97cm" svg:height="0.471cm" svg:x="4.541cm" svg:y="4.342cm">
          <draw:text-box>
            <text:p text:style-name="P1"><text:span text:style-name="T3">Постановление <text:s/></text:span></text:p>
          </draw:text-box>
        </draw:frame>
        <draw:frame draw:style-name="gr223" draw:text-style-name="P4" draw:layer="layout" svg:width="2.883cm" svg:height="0.471cm" svg:x="7.745cm" svg:y="4.342cm">
          <draw:text-box>
            <text:p text:style-name="P1"><text:span text:style-name="T3">Правительства <text:s/></text:span></text:p>
          </draw:text-box>
        </draw:frame>
        <draw:frame draw:style-name="gr224" draw:text-style-name="P4" draw:layer="layout" svg:width="2.321cm" svg:height="0.471cm" svg:x="10.846cm" svg:y="4.342cm">
          <draw:text-box>
            <text:p text:style-name="P1"><text:span text:style-name="T3">Российской <text:s/></text:span></text:p>
          </draw:text-box>
        </draw:frame>
        <draw:frame draw:style-name="gr225" draw:text-style-name="P4" draw:layer="layout" svg:width="2.219cm" svg:height="0.471cm" svg:x="13.37cm" svg:y="4.342cm">
          <draw:text-box>
            <text:p text:style-name="P1"><text:span text:style-name="T3">Федерации <text:s/></text:span></text:p>
          </draw:text-box>
        </draw:frame>
        <draw:frame draw:style-name="gr226" draw:text-style-name="P4" draw:layer="layout" svg:width="0.61cm" svg:height="0.471cm" svg:x="15.807cm" svg:y="4.342cm">
          <draw:text-box>
            <text:p text:style-name="P1"><text:span text:style-name="T3">от <text:s/></text:span></text:p>
          </draw:text-box>
        </draw:frame>
        <draw:frame draw:style-name="gr227" draw:text-style-name="P4" draw:layer="layout" svg:width="1.907cm" svg:height="0.471cm" svg:x="16.638cm" svg:y="4.342cm">
          <draw:text-box>
            <text:p text:style-name="P1"><text:span text:style-name="T3">06.07.2015</text:span></text:p>
          </draw:text-box>
        </draw:frame>
        <draw:frame draw:style-name="gr7" draw:text-style-name="P4" draw:layer="layout" svg:width="0.422cm" svg:height="0.471cm" svg:x="18.876cm" svg:y="4.342cm">
          <draw:text-box>
            <text:p text:style-name="P1"><text:span text:style-name="T3"><text:s/></text:span></text:p>
          </draw:text-box>
        </draw:frame>
        <draw:frame draw:style-name="gr244" draw:text-style-name="P4" draw:layer="layout" svg:width="16.872cm" svg:height="0.471cm" svg:x="2.253cm" svg:y="4.901cm">
          <draw:text-box>
            <text:p text:style-name="P1"><text:span text:style-name="T3">№ 676 «О требованиях к порядку создания, развития, ввода в эксплуатацию, эксплуатации и </text:span></text:p>
          </draw:text-box>
        </draw:frame>
        <draw:frame draw:style-name="gr245" draw:text-style-name="P4" draw:layer="layout" svg:width="16.934cm" svg:height="0.471cm" svg:x="2.253cm" svg:y="5.46cm">
          <draw:text-box>
            <text:p text:style-name="P1"><text:span text:style-name="T3">вывода из эксплуатации государственных информационных систем и дальнейшего хранения </text:span></text:p>
          </draw:text-box>
        </draw:frame>
        <draw:frame draw:style-name="gr246" draw:text-style-name="P4" draw:layer="layout" svg:width="8.725cm" svg:height="0.471cm" svg:x="2.253cm" svg:y="6.019cm">
          <draw:text-box>
            <text:p text:style-name="P1"><text:span text:style-name="T3">содержащейся в их базах данных информации»;</text:span></text:p>
          </draw:text-box>
        </draw:frame>
        <draw:frame draw:style-name="gr7" draw:text-style-name="P4" draw:layer="layout" svg:width="0.422cm" svg:height="0.471cm" svg:x="3.753cm" svg:y="6.578cm">
          <draw:text-box>
            <text:p text:style-name="P1"><text:span text:style-name="T3">7)</text:span></text:p>
          </draw:text-box>
        </draw:frame>
        <draw:frame draw:style-name="gr247" draw:text-style-name="P4" draw:layer="layout" svg:width="14.505cm" svg:height="0.471cm" svg:x="4.541cm" svg:y="6.578cm">
          <draw:text-box>
            <text:p text:style-name="P1"><text:span text:style-name="T3">Распоряжение Правительства РФ от 29.06.2012 № 1123-р «О перечне сведений, </text:span></text:p>
          </draw:text-box>
        </draw:frame>
        <draw:frame draw:style-name="gr248" draw:text-style-name="P4" draw:layer="layout" svg:width="16.249cm" svg:height="0.471cm" svg:x="2.253cm" svg:y="7.137cm">
          <draw:text-box>
            <text:p text:style-name="P1"><text:span text:style-name="T3">находящихся в распоряжении государственных органов субъектов РФ, органов местного </text:span></text:p>
          </draw:text-box>
        </draw:frame>
        <draw:frame draw:style-name="gr249" draw:text-style-name="P4" draw:layer="layout" svg:width="14.16cm" svg:height="0.471cm" svg:x="2.253cm" svg:y="7.695cm">
          <draw:text-box>
            <text:p text:style-name="P1"><text:span text:style-name="T3">самоуправления, территориальных государственных внебюджетных фондов».</text:span></text:p>
          </draw:text-box>
        </draw:frame>
        <draw:frame draw:style-name="gr250" draw:text-style-name="P3" draw:layer="layout" svg:width="14.217cm" svg:height="0.547cm" svg:x="3.272cm" svg:y="8.682cm">
          <draw:text-box>
            <text:p text:style-name="P1"><text:span text:style-name="T2">1.4 Общие сведения о ЕИП НСУД, СМЭВ 4 и витринах данных</text:span></text:p>
          </draw:text-box>
        </draw:frame>
        <draw:frame draw:style-name="gr251" draw:text-style-name="P4" draw:layer="layout" svg:width="1.084cm" svg:height="0.471cm" svg:x="3.253cm" svg:y="9.541cm">
          <draw:text-box>
            <text:p text:style-name="P1"><text:span text:style-name="T3">ЕИП <text:s/></text:span></text:p>
          </draw:text-box>
        </draw:frame>
        <draw:frame draw:style-name="gr252" draw:text-style-name="P4" draw:layer="layout" svg:width="1.39cm" svg:height="0.471cm" svg:x="4.583cm" svg:y="9.541cm">
          <draw:text-box>
            <text:p text:style-name="P1"><text:span text:style-name="T3">НСУД <text:s/></text:span></text:p>
          </draw:text-box>
        </draw:frame>
        <draw:frame draw:style-name="gr204" draw:text-style-name="P4" draw:layer="layout" svg:width="0.44cm" svg:height="0.471cm" svg:x="6.22cm" svg:y="9.541cm">
          <draw:text-box>
            <text:p text:style-name="P1"><text:span text:style-name="T3">и <text:s/></text:span></text:p>
          </draw:text-box>
        </draw:frame>
        <draw:frame draw:style-name="gr253" draw:text-style-name="P4" draw:layer="layout" svg:width="1.434cm" svg:height="0.471cm" svg:x="6.907cm" svg:y="9.541cm">
          <draw:text-box>
            <text:p text:style-name="P1"><text:span text:style-name="T3">СМЭВ <text:s/></text:span></text:p>
          </draw:text-box>
        </draw:frame>
        <draw:frame draw:style-name="gr254" draw:text-style-name="P4" draw:layer="layout" svg:width="2.723cm" svg:height="0.471cm" svg:x="8.588cm" svg:y="9.541cm">
          <draw:text-box>
            <text:p text:style-name="P1"><text:span text:style-name="T3">представляют <text:s/></text:span></text:p>
          </draw:text-box>
        </draw:frame>
        <draw:frame draw:style-name="gr255" draw:text-style-name="P4" draw:layer="layout" svg:width="1.267cm" svg:height="0.471cm" svg:x="11.555cm" svg:y="9.541cm">
          <draw:text-box>
            <text:p text:style-name="P1"><text:span text:style-name="T3">собой <text:s/></text:span></text:p>
          </draw:text-box>
        </draw:frame>
        <draw:frame draw:style-name="gr256" draw:text-style-name="P4" draw:layer="layout" svg:width="2.582cm" svg:height="0.471cm" svg:x="13.068cm" svg:y="9.541cm">
          <draw:text-box>
            <text:p text:style-name="P1"><text:span text:style-name="T3">федеральные <text:s/></text:span></text:p>
          </draw:text-box>
        </draw:frame>
        <draw:frame draw:style-name="gr257" draw:text-style-name="P4" draw:layer="layout" svg:width="3.194cm" svg:height="0.471cm" svg:x="15.894cm" svg:y="9.541cm">
          <draw:text-box>
            <text:p text:style-name="P1"><text:span text:style-name="T3">государственные </text:span></text:p>
          </draw:text-box>
        </draw:frame>
        <draw:frame draw:style-name="gr258" draw:text-style-name="P4" draw:layer="layout" svg:width="16.787cm" svg:height="0.471cm" svg:x="2.003cm" svg:y="10.1cm">
          <draw:text-box>
            <text:p text:style-name="P1"><text:span text:style-name="T3">информационные системы, входящие в инфраструктуру, обеспечивающую информационно-</text:span></text:p>
          </draw:text-box>
        </draw:frame>
        <draw:frame draw:style-name="gr259" draw:text-style-name="P4" draw:layer="layout" svg:width="3.042cm" svg:height="0.471cm" svg:x="2.003cm" svg:y="10.659cm">
          <draw:text-box>
            <text:p text:style-name="P1"><text:span text:style-name="T3">технологическое</text:span></text:p>
          </draw:text-box>
        </draw:frame>
        <draw:frame draw:style-name="gr7" draw:text-style-name="P4" draw:layer="layout" svg:width="0.422cm" svg:height="0.471cm" svg:x="5.291cm" svg:y="10.659cm">
          <draw:text-box>
            <text:p text:style-name="P1"><text:span text:style-name="T3"><text:s/></text:span></text:p>
          </draw:text-box>
        </draw:frame>
        <draw:frame draw:style-name="gr260" draw:text-style-name="P4" draw:layer="layout" svg:width="2.88cm" svg:height="0.471cm" svg:x="5.65cm" svg:y="10.659cm">
          <draw:text-box>
            <text:p text:style-name="P1"><text:span text:style-name="T3">взаимодействие</text:span></text:p>
          </draw:text-box>
        </draw:frame>
        <draw:frame draw:style-name="gr7" draw:text-style-name="P4" draw:layer="layout" svg:width="0.422cm" svg:height="0.471cm" svg:x="8.776cm" svg:y="10.659cm">
          <draw:text-box>
            <text:p text:style-name="P1"><text:span text:style-name="T3"><text:s/></text:span></text:p>
          </draw:text-box>
        </draw:frame>
        <draw:frame draw:style-name="gr261" draw:text-style-name="P4" draw:layer="layout" svg:width="3.434cm" svg:height="0.471cm" svg:x="9.136cm" svg:y="10.659cm">
          <draw:text-box>
            <text:p text:style-name="P1"><text:span text:style-name="T3">информационных <text:s/></text:span></text:p>
          </draw:text-box>
        </draw:frame>
        <draw:frame draw:style-name="gr262" draw:text-style-name="P4" draw:layer="layout" svg:width="1.457cm" svg:height="0.471cm" svg:x="12.964cm" svg:y="10.659cm">
          <draw:text-box>
            <text:p text:style-name="P1"><text:span text:style-name="T3">систем <text:s/></text:span></text:p>
          </draw:text-box>
        </draw:frame>
        <draw:frame draw:style-name="gr263" draw:text-style-name="P4" draw:layer="layout" svg:width="0.878cm" svg:height="0.471cm" svg:x="14.816cm" svg:y="10.659cm">
          <draw:text-box>
            <text:p text:style-name="P1"><text:span text:style-name="T3">при <text:s/></text:span></text:p>
          </draw:text-box>
        </draw:frame>
        <draw:frame draw:style-name="gr264" draw:text-style-name="P4" draw:layer="layout" svg:width="3cm" svg:height="0.471cm" svg:x="16.091cm" svg:y="10.659cm">
          <draw:text-box>
            <text:p text:style-name="P1"><text:span text:style-name="T3">предоставлении </text:span></text:p>
          </draw:text-box>
        </draw:frame>
        <draw:frame draw:style-name="gr265" draw:text-style-name="P4" draw:layer="layout" svg:width="16.862cm" svg:height="0.471cm" svg:x="2.003cm" svg:y="11.218cm">
          <draw:text-box>
            <text:p text:style-name="P1"><text:span text:style-name="T3">государственных и муниципальных услуг и исполнении государственных и муниципальных </text:span></text:p>
          </draw:text-box>
        </draw:frame>
        <draw:frame draw:style-name="gr266" draw:text-style-name="P4" draw:layer="layout" svg:width="5.663cm" svg:height="0.471cm" svg:x="2.003cm" svg:y="11.777cm">
          <draw:text-box>
            <text:p text:style-name="P1"><text:span text:style-name="T3">функций в электронной форме.</text:span></text:p>
          </draw:text-box>
        </draw:frame>
        <draw:frame draw:style-name="gr251" draw:text-style-name="P4" draw:layer="layout" svg:width="1.084cm" svg:height="0.471cm" svg:x="3.253cm" svg:y="12.336cm">
          <draw:text-box>
            <text:p text:style-name="P1"><text:span text:style-name="T3">ЕИП <text:s/></text:span></text:p>
          </draw:text-box>
        </draw:frame>
        <draw:frame draw:style-name="gr252" draw:text-style-name="P4" draw:layer="layout" svg:width="1.39cm" svg:height="0.471cm" svg:x="4.619cm" svg:y="12.336cm">
          <draw:text-box>
            <text:p text:style-name="P1"><text:span text:style-name="T3">НСУД <text:s/></text:span></text:p>
          </draw:text-box>
        </draw:frame>
        <draw:frame draw:style-name="gr267" draw:text-style-name="P4" draw:layer="layout" svg:width="2.867cm" svg:height="0.471cm" svg:x="6.29cm" svg:y="12.336cm">
          <draw:text-box>
            <text:p text:style-name="P1"><text:span text:style-name="T3">предназначена <text:s/></text:span></text:p>
          </draw:text-box>
        </draw:frame>
        <draw:frame draw:style-name="gr268" draw:text-style-name="P4" draw:layer="layout" svg:width="0.835cm" svg:height="0.471cm" svg:x="9.436cm" svg:y="12.336cm">
          <draw:text-box>
            <text:p text:style-name="P1"><text:span text:style-name="T3">для <text:s/></text:span></text:p>
          </draw:text-box>
        </draw:frame>
        <draw:frame draw:style-name="gr269" draw:text-style-name="P4" draw:layer="layout" svg:width="3.091cm" svg:height="0.471cm" svg:x="10.552cm" svg:y="12.336cm">
          <draw:text-box>
            <text:p text:style-name="P1"><text:span text:style-name="T3">систематизации <text:s/></text:span></text:p>
          </draw:text-box>
        </draw:frame>
        <draw:frame draw:style-name="gr237" draw:text-style-name="P4" draw:layer="layout" svg:width="3.323cm" svg:height="0.471cm" svg:x="13.922cm" svg:y="12.336cm">
          <draw:text-box>
            <text:p text:style-name="P1"><text:span text:style-name="T3">государственных <text:s/></text:span></text:p>
          </draw:text-box>
        </draw:frame>
        <draw:frame draw:style-name="gr270" draw:text-style-name="P4" draw:layer="layout" svg:width="1.566cm" svg:height="0.471cm" svg:x="17.525cm" svg:y="12.336cm">
          <draw:text-box>
            <text:p text:style-name="P1"><text:span text:style-name="T3">данных, </text:span></text:p>
          </draw:text-box>
        </draw:frame>
        <draw:frame draw:style-name="gr271" draw:text-style-name="P4" draw:layer="layout" svg:width="17.357cm" svg:height="0.471cm" svg:x="2.003cm" svg:y="12.894cm">
          <draw:text-box>
            <text:p text:style-name="P1"><text:span text:style-name="T3">формирования <text:s text:c="2"/>и <text:s text:c="2"/>ведения <text:s text:c="2"/>моделей <text:s text:c="2"/>государственных <text:s text:c="2"/>данных, <text:s text:c="2"/>формирования <text:s text:c="2"/>и <text:s text:c="2"/>ведения </text:span></text:p>
          </draw:text-box>
        </draw:frame>
        <draw:frame draw:style-name="gr272" draw:text-style-name="P4" draw:layer="layout" svg:width="17.055cm" svg:height="0.471cm" svg:x="2.003cm" svg:y="13.453cm">
          <draw:text-box>
            <text:p text:style-name="P1"><text:span text:style-name="T3">реестра информационных ресурсов, автоматизации процессов управления государственными </text:span></text:p>
          </draw:text-box>
        </draw:frame>
        <draw:frame draw:style-name="gr273" draw:text-style-name="P4" draw:layer="layout" svg:width="17.505cm" svg:height="0.471cm" svg:x="2.003cm" svg:y="14.012cm">
          <draw:text-box>
            <text:p text:style-name="P1"><text:span text:style-name="T3">данными, <text:s text:c="2"/>обеспечения <text:s text:c="2"/>контроля <text:s text:c="2"/>качества <text:s text:c="2"/>государственных <text:s text:c="2"/>данных, <text:s text:c="2"/>обеспечения <text:s text:c="2"/>сбора, </text:span></text:p>
          </draw:text-box>
        </draw:frame>
        <draw:frame draw:style-name="gr274" draw:text-style-name="P4" draw:layer="layout" svg:width="16.621cm" svg:height="0.471cm" svg:x="2.003cm" svg:y="14.571cm">
          <draw:text-box>
            <text:p text:style-name="P1"><text:span text:style-name="T3">обработки, хранения, предоставления, визуализации и анализа государственных данных из </text:span></text:p>
          </draw:text-box>
        </draw:frame>
        <draw:frame draw:style-name="gr275" draw:text-style-name="P4" draw:layer="layout" svg:width="16.962cm" svg:height="0.471cm" svg:x="2.003cm" svg:y="15.13cm">
          <draw:text-box>
            <text:p text:style-name="P1"><text:span text:style-name="T3">информационных систем органов и организаций государственного сектора и иных данных, а </text:span></text:p>
          </draw:text-box>
        </draw:frame>
        <draw:frame draw:style-name="gr276" draw:text-style-name="P4" draw:layer="layout" svg:width="9.705cm" svg:height="0.471cm" svg:x="2.003cm" svg:y="15.689cm">
          <draw:text-box>
            <text:p text:style-name="P1"><text:span text:style-name="T3">также для формирования матрицы доступа к данным.</text:span></text:p>
          </draw:text-box>
        </draw:frame>
        <draw:frame draw:style-name="gr277" draw:text-style-name="P4" draw:layer="layout" svg:width="16.198cm" svg:height="0.471cm" svg:x="3.253cm" svg:y="16.248cm">
          <draw:text-box>
            <text:p text:style-name="P1"><text:span text:style-name="T3">СМЭВ <text:s text:c="2"/>предназначена <text:s text:c="2"/>для <text:s text:c="2"/>осуществления <text:s text:c="2"/>информационного <text:s text:c="2"/>обмена <text:s text:c="2"/>участниками </text:span></text:p>
          </draw:text-box>
        </draw:frame>
        <draw:frame draw:style-name="gr278" draw:text-style-name="P4" draw:layer="layout" svg:width="15.184cm" svg:height="0.471cm" svg:x="2.003cm" svg:y="16.807cm">
          <draw:text-box>
            <text:p text:style-name="P1"><text:span text:style-name="T3">взаимодействия при помощи технологий взаимодействия информационных систем.</text:span></text:p>
          </draw:text-box>
        </draw:frame>
        <draw:frame draw:style-name="gr279" draw:text-style-name="P4" draw:layer="layout" svg:width="16.565cm" svg:height="0.471cm" svg:x="3.253cm" svg:y="17.365cm">
          <draw:text-box>
            <text:p text:style-name="P1"><text:span text:style-name="T3">СМЭВ <text:s text:c="2"/>4 <text:s text:c="2"/>- <text:s text:c="2"/>единый <text:s text:c="2"/>сервис <text:s text:c="2"/>доступа <text:s text:c="2"/>к <text:s text:c="2"/>данным, <text:s text:c="2"/>одна <text:s text:c="2"/>из <text:s text:c="2"/>технологий <text:s text:c="2"/>(протоколов) </text:span></text:p>
          </draw:text-box>
        </draw:frame>
        <draw:frame draw:style-name="gr280" draw:text-style-name="P4" draw:layer="layout" svg:width="16.486cm" svg:height="0.471cm" svg:x="2.003cm" svg:y="17.924cm">
          <draw:text-box>
            <text:p text:style-name="P1"><text:span text:style-name="T3">взаимодействия информационных систем, поддерживаемых СМЭВ. СМЭВ 4 применяется </text:span></text:p>
          </draw:text-box>
        </draw:frame>
        <draw:frame draw:style-name="gr281" draw:text-style-name="P4" draw:layer="layout" svg:width="10.707cm" svg:height="0.471cm" svg:x="2.003cm" svg:y="18.483cm">
          <draw:text-box>
            <text:p text:style-name="P1"><text:span text:style-name="T3">для доступа к данным, размещенным на витринах данных. </text:span></text:p>
          </draw:text-box>
        </draw:frame>
        <draw:frame draw:style-name="gr282" draw:text-style-name="P4" draw:layer="layout" svg:width="15.306cm" svg:height="0.471cm" svg:x="3.253cm" svg:y="19.042cm">
          <draw:text-box>
            <text:p text:style-name="P1"><text:span text:style-name="T3">Витрина данных - компонент информационной системы, созданный с применением </text:span></text:p>
          </draw:text-box>
        </draw:frame>
        <draw:frame draw:style-name="gr283" draw:text-style-name="P4" draw:layer="layout" svg:width="12.567cm" svg:height="0.471cm" svg:x="2.003cm" svg:y="19.601cm">
          <draw:text-box>
            <text:p text:style-name="P1"><text:span text:style-name="T3">типового тиражируемого программного обеспечения витрин данных.</text:span></text:p>
          </draw:text-box>
        </draw:frame>
        <draw:frame draw:style-name="gr284" draw:text-style-name="P4" draw:layer="layout" svg:width="15.185cm" svg:height="0.471cm" svg:x="3.253cm" svg:y="20.16cm">
          <draw:text-box>
            <text:p text:style-name="P1"><text:span text:style-name="T3">Региональная витрина данных - компонент информационной системы субъекта РФ </text:span></text:p>
          </draw:text-box>
        </draw:frame>
        <draw:frame draw:style-name="gr285" draw:text-style-name="P4" draw:layer="layout" svg:width="7.711cm" svg:height="0.471cm" svg:x="2.003cm" svg:y="20.719cm">
          <draw:text-box>
            <text:p text:style-name="P1"><text:span text:style-name="T3">(далее - Система), размещенный на ГЕОП.</text:span></text:p>
          </draw:text-box>
        </draw:frame>
        <draw:frame draw:style-name="gr286" draw:text-style-name="P4" draw:layer="layout" svg:width="4.262cm" svg:height="0.471cm" svg:x="3.253cm" svg:y="21.277cm">
          <draw:text-box>
            <text:p text:style-name="P1"><text:span text:style-name="T3">Система <text:s text:c="2"/>обеспечивает</text:span></text:p>
          </draw:text-box>
        </draw:frame>
        <draw:frame draw:style-name="gr287" draw:text-style-name="P4" draw:layer="layout" svg:width="11.077cm" svg:height="0.471cm" svg:x="7.805cm" svg:y="21.277cm">
          <draw:text-box>
            <text:p text:style-name="P1"><text:span text:style-name="T3"><text:s/>предоставление <text:s text:c="2"/>данных <text:s text:c="2"/>из <text:s text:c="2"/>информационных <text:s text:c="2"/>систем <text:s text:c="2"/>– </text:span></text:p>
          </draw:text-box>
        </draw:frame>
        <draw:frame draw:style-name="gr288" draw:text-style-name="P4" draw:layer="layout" svg:width="9.709cm" svg:height="0.471cm" svg:x="2.003cm" svg:y="21.836cm">
          <draw:text-box>
            <text:p text:style-name="P1"><text:span text:style-name="T3">источников данных в региональную витрину данных.</text:span></text:p>
          </draw:text-box>
        </draw:frame>
        <draw:frame draw:style-name="gr289" draw:text-style-name="P3" draw:layer="layout" svg:width="10.255cm" svg:height="0.547cm" svg:x="3.272cm" svg:y="22.822cm">
          <draw:text-box>
            <text:p text:style-name="P1"><text:span text:style-name="T2">1.5 Описание сведений, размещаемых на РВД</text:span></text:p>
          </draw:text-box>
        </draw:frame>
        <draw:frame draw:style-name="gr290" draw:text-style-name="P4" draw:layer="layout" svg:width="8.067cm" svg:height="0.471cm" svg:x="3.253cm" svg:y="23.682cm">
          <draw:text-box>
            <text:p text:style-name="P1"><text:span text:style-name="T3">На РВД размещаются следующие сведения: </text:span></text:p>
          </draw:text-box>
        </draw:frame>
        <draw:frame draw:style-name="gr7" draw:text-style-name="P4" draw:layer="layout" svg:width="0.422cm" svg:height="0.471cm" svg:x="3.253cm" svg:y="24.241cm">
          <draw:text-box>
            <text:p text:style-name="P1"><text:span text:style-name="T3">–</text:span></text:p>
          </draw:text-box>
        </draw:frame>
        <draw:frame draw:style-name="gr291" draw:text-style-name="P4" draw:layer="layout" svg:width="16.126cm" svg:height="0.471cm" svg:x="3.753cm" svg:y="24.241cm">
          <draw:text-box>
            <text:p text:style-name="P1"><text:span text:style-name="T3">о <text:s text:c="2"/>заявлениях <text:s text:c="2"/>на <text:s text:c="2"/>оказание <text:s text:c="2"/>государственных <text:s text:c="2"/>и <text:s text:c="2"/>муниципальных <text:s text:c="2"/>услуг, <text:s text:c="2"/>статусе <text:s text:c="2"/>и </text:span></text:p>
          </draw:text-box>
        </draw:frame>
        <draw:frame draw:style-name="gr292" draw:text-style-name="P4" draw:layer="layout" svg:width="15.167cm" svg:height="0.471cm" svg:x="3.753cm" svg:y="24.8cm">
          <draw:text-box>
            <text:p text:style-name="P1"><text:span text:style-name="T3">документальных результатах их оказания, в том числе, в рамках перечня сведений, </text:span></text:p>
          </draw:text-box>
        </draw:frame>
        <draw:frame draw:style-name="gr293" draw:text-style-name="P4" draw:layer="layout" svg:width="15.289cm" svg:height="0.471cm" svg:x="3.753cm" svg:y="25.359cm">
          <draw:text-box>
            <text:p text:style-name="P1"><text:span text:style-name="T3">утвержденных распоряжением Правительства Российской Федерации от 29.06.2012 </text:span></text:p>
          </draw:text-box>
        </draw:frame>
        <draw:frame draw:style-name="gr294" draw:text-style-name="P4" draw:layer="layout" svg:width="14.963cm" svg:height="0.471cm" svg:x="3.753cm" svg:y="25.918cm">
          <draw:text-box>
            <text:p text:style-name="P1"><text:span text:style-name="T3">г. № 1123-р «О перечне сведений, находящихся в распоряжении государственных </text:span></text:p>
          </draw:text-box>
        </draw:frame>
        <draw:frame draw:style-name="gr295" draw:text-style-name="P4" draw:layer="layout" svg:width="15.229cm" svg:height="0.471cm" svg:x="3.753cm" svg:y="26.477cm">
          <draw:text-box>
            <text:p text:style-name="P1"><text:span text:style-name="T3">органов <text:s text:c="2"/>субъектов <text:s text:c="2"/>РФ, <text:s text:c="2"/>органов <text:s text:c="2"/>местного <text:s text:c="2"/>самоуправления, <text:s text:c="2"/>территориальных </text:span></text:p>
          </draw:text-box>
        </draw:frame>
        <draw:frame draw:style-name="gr296" draw:text-style-name="P4" draw:layer="layout" svg:width="7.741cm" svg:height="0.471cm" svg:x="3.753cm" svg:y="27.035cm">
          <draw:text-box>
            <text:p text:style-name="P1"><text:span text:style-name="T3">государственных внебюджетных фондов»;</text:span></text:p>
          </draw:text-box>
        </draw:frame>
      </draw:page>
      <draw:page draw:name="page8" draw:style-name="dp1" draw:master-page-name="master-page41">
        <draw:frame draw:style-name="gr7" draw:text-style-name="P4" draw:layer="layout" svg:width="0.422cm" svg:height="0.471cm" svg:x="10.393cm" svg:y="1.287cm">
          <draw:text-box>
            <text:p text:style-name="P1"><text:span text:style-name="T3">8</text:span></text:p>
          </draw:text-box>
        </draw:frame>
        <draw:frame draw:style-name="gr7" draw:text-style-name="P4" draw:layer="layout" svg:width="0.422cm" svg:height="0.471cm" svg:x="3.253cm" svg:y="2.666cm">
          <draw:text-box>
            <text:p text:style-name="P1"><text:span text:style-name="T3">–</text:span></text:p>
          </draw:text-box>
        </draw:frame>
        <draw:frame draw:style-name="gr297" draw:text-style-name="P4" draw:layer="layout" svg:width="15.176cm" svg:height="0.471cm" svg:x="3.753cm" svg:y="2.666cm">
          <draw:text-box>
            <text:p text:style-name="P1"><text:span text:style-name="T3">о федеральных и региональных поручениях, а также об инициативах субъектов РФ </text:span></text:p>
          </draw:text-box>
        </draw:frame>
        <draw:frame draw:style-name="gr298" draw:text-style-name="P4" draw:layer="layout" svg:width="10.461cm" svg:height="0.471cm" svg:x="3.753cm" svg:y="3.224cm">
          <draw:text-box>
            <text:p text:style-name="P1"><text:span text:style-name="T3">по внесению изменений в федеральное законодательство;</text:span></text:p>
          </draw:text-box>
        </draw:frame>
        <draw:frame draw:style-name="gr7" draw:text-style-name="P4" draw:layer="layout" svg:width="0.422cm" svg:height="0.471cm" svg:x="3.253cm" svg:y="3.783cm">
          <draw:text-box>
            <text:p text:style-name="P1"><text:span text:style-name="T3">–</text:span></text:p>
          </draw:text-box>
        </draw:frame>
        <draw:frame draw:style-name="gr299" draw:text-style-name="P4" draw:layer="layout" svg:width="15.781cm" svg:height="0.471cm" svg:x="3.753cm" svg:y="3.783cm">
          <draw:text-box>
            <text:p text:style-name="P1"><text:span text:style-name="T3">подробный <text:s text:c="2"/>атрибутивный <text:s text:c="2"/>состав <text:s text:c="2"/>сведений, <text:s text:c="2"/>размещаемых <text:s text:c="2"/>на <text:s text:c="2"/>РВД <text:s text:c="2"/>приведен <text:s text:c="2"/>в </text:span></text:p>
          </draw:text-box>
        </draw:frame>
        <draw:frame draw:style-name="gr300" draw:text-style-name="P4" draw:layer="layout" svg:width="2.744cm" svg:height="0.471cm" svg:x="3.753cm" svg:y="4.342cm">
          <draw:text-box>
            <text:p text:style-name="P1"><text:span text:style-name="T3">приложении В.</text:span></text:p>
          </draw:text-box>
        </draw:frame>
        <draw:frame draw:style-name="gr301" draw:text-style-name="P3" draw:layer="layout" svg:width="10.049cm" svg:height="0.547cm" svg:x="5.589cm" svg:y="5.328cm">
          <draw:text-box>
            <text:p text:style-name="P1"><text:span text:style-name="T2">2 ТРЕБОВАНИЯ К РАБОТАМ (УСЛУГАМ)</text:span></text:p>
          </draw:text-box>
        </draw:frame>
        <draw:frame draw:style-name="gr302" draw:text-style-name="P3" draw:layer="layout" svg:width="6.994cm" svg:height="0.547cm" svg:x="3.272cm" svg:y="6.319cm">
          <draw:text-box>
            <text:p text:style-name="P1"><text:span text:style-name="T2">2.1 Общий состав работ (услуг)</text:span></text:p>
          </draw:text-box>
        </draw:frame>
        <draw:frame draw:style-name="gr303" draw:text-style-name="P4" draw:layer="layout" svg:width="9.972cm" svg:height="0.471cm" svg:x="3.253cm" svg:y="7.179cm">
          <draw:text-box>
            <text:p text:style-name="P1"><text:span text:style-name="T3">Должны быть выполнены следующие работы (услуги):</text:span></text:p>
          </draw:text-box>
        </draw:frame>
        <draw:frame draw:style-name="gr7" draw:text-style-name="P4" draw:layer="layout" svg:width="0.422cm" svg:height="0.471cm" svg:x="3.753cm" svg:y="7.738cm">
          <draw:text-box>
            <text:p text:style-name="P1"><text:span text:style-name="T3">1)</text:span></text:p>
          </draw:text-box>
        </draw:frame>
        <draw:frame draw:style-name="gr304" draw:text-style-name="P4" draw:layer="layout" svg:width="14.563cm" svg:height="0.471cm" svg:x="4.541cm" svg:y="7.738cm">
          <draw:text-box>
            <text:p text:style-name="P1"><text:span text:style-name="T3">Доработка <text:s text:c="2"/>(настройка) <text:s text:c="2"/>информационных <text:s text:c="2"/>систем <text:s text:c="2"/>источников <text:s text:c="2"/>данных <text:s text:c="2"/>для </text:span></text:p>
          </draw:text-box>
        </draw:frame>
        <draw:frame draw:style-name="gr196" draw:text-style-name="P4" draw:layer="layout" svg:width="11.882cm" svg:height="0.471cm" svg:x="2.253cm" svg:y="8.297cm">
          <draw:text-box>
            <text:p text:style-name="P1"><text:span text:style-name="T3">обеспечения выгрузки, трансформации и загрузки данных в РВД;</text:span></text:p>
          </draw:text-box>
        </draw:frame>
        <draw:frame draw:style-name="gr7" draw:text-style-name="P4" draw:layer="layout" svg:width="0.422cm" svg:height="0.471cm" svg:x="3.753cm" svg:y="8.855cm">
          <draw:text-box>
            <text:p text:style-name="P1"><text:span text:style-name="T3">2)</text:span></text:p>
          </draw:text-box>
        </draw:frame>
        <draw:frame draw:style-name="gr305" draw:text-style-name="P4" draw:layer="layout" svg:width="11.707cm" svg:height="0.471cm" svg:x="4.541cm" svg:y="8.855cm">
          <draw:text-box>
            <text:p text:style-name="P1"><text:span text:style-name="T3">Нагрузочное тестирование процесса загрузки данных в витрину;</text:span></text:p>
          </draw:text-box>
        </draw:frame>
        <draw:frame draw:style-name="gr7" draw:text-style-name="P4" draw:layer="layout" svg:width="0.422cm" svg:height="0.471cm" svg:x="3.753cm" svg:y="9.414cm">
          <draw:text-box>
            <text:p text:style-name="P1"><text:span text:style-name="T3">3)</text:span></text:p>
          </draw:text-box>
        </draw:frame>
        <draw:frame draw:style-name="gr306" draw:text-style-name="P4" draw:layer="layout" svg:width="7.177cm" svg:height="0.471cm" svg:x="4.541cm" svg:y="9.414cm">
          <draw:text-box>
            <text:p text:style-name="P1"><text:span text:style-name="T3">Разработка технической документации;</text:span></text:p>
          </draw:text-box>
        </draw:frame>
        <draw:frame draw:style-name="gr7" draw:text-style-name="P4" draw:layer="layout" svg:width="0.422cm" svg:height="0.471cm" svg:x="3.753cm" svg:y="9.973cm">
          <draw:text-box>
            <text:p text:style-name="P1"><text:span text:style-name="T3">4)</text:span></text:p>
          </draw:text-box>
        </draw:frame>
        <draw:frame draw:style-name="gr307" draw:text-style-name="P4" draw:layer="layout" svg:width="8.104cm" svg:height="0.471cm" svg:x="4.541cm" svg:y="9.973cm">
          <draw:text-box>
            <text:p text:style-name="P1"><text:span text:style-name="T3">Обеспечение предоставления данных в РВД.</text:span></text:p>
          </draw:text-box>
        </draw:frame>
        <draw:frame draw:style-name="gr308" draw:text-style-name="P4" draw:layer="layout" svg:width="15.58cm" svg:height="0.471cm" svg:x="3.253cm" svg:y="10.532cm">
          <draw:text-box>
            <text:p text:style-name="P1"><text:span text:style-name="T3">В <text:s text:c="2"/>результате <text:s text:c="2"/>выполнения <text:s text:c="2"/>работ <text:s text:c="2"/>(услуг) <text:s text:c="2"/>в <text:s text:c="2"/>РВД <text:s text:c="2"/>должны <text:s text:c="2"/>быть <text:s text:c="2"/>размещены <text:s text:c="2"/>и </text:span></text:p>
          </draw:text-box>
        </draw:frame>
        <draw:frame draw:style-name="gr309" draw:text-style-name="P4" draw:layer="layout" svg:width="16.439cm" svg:height="0.471cm" svg:x="2.003cm" svg:y="11.091cm">
          <draw:text-box>
            <text:p text:style-name="P1"><text:span text:style-name="T3">поддерживаться в актуальном состоянии сведения (данные) в соответствии с пунктом <text:s/>1.5 </text:span></text:p>
          </draw:text-box>
        </draw:frame>
        <draw:frame draw:style-name="gr310" draw:text-style-name="P4" draw:layer="layout" svg:width="4.312cm" svg:height="0.471cm" svg:x="2.003cm" svg:y="11.65cm">
          <draw:text-box>
            <text:p text:style-name="P1"><text:span text:style-name="T3">настоящего документа. </text:span></text:p>
          </draw:text-box>
        </draw:frame>
        <draw:frame draw:style-name="gr311" draw:text-style-name="P3" draw:layer="layout" svg:width="16.162cm" svg:height="0.547cm" svg:x="3.272cm" svg:y="12.636cm">
          <draw:text-box>
            <text:p text:style-name="P1"><text:span text:style-name="T2">2.2 Требования <text:s text:c="2"/>к <text:s text:c="2"/>доработке <text:s text:c="2"/>(настройке) <text:s text:c="2"/>информационных <text:s text:c="2"/>систем </text:span></text:p>
          </draw:text-box>
        </draw:frame>
        <draw:frame draw:style-name="gr312" draw:text-style-name="P3" draw:layer="layout" svg:width="4.476cm" svg:height="0.547cm" svg:x="3.253cm" svg:y="13.288cm">
          <draw:text-box>
            <text:p text:style-name="P1"><text:span text:style-name="T2">источников данных</text:span></text:p>
          </draw:text-box>
        </draw:frame>
        <draw:frame draw:style-name="gr313" draw:text-style-name="P4" draw:layer="layout" svg:width="8.362cm" svg:height="0.471cm" svg:x="3.253cm" svg:y="14.148cm">
          <draw:text-box>
            <text:p text:style-name="P1"><text:span text:style-name="T3">Должны быть выполнены следующие работы:</text:span></text:p>
          </draw:text-box>
        </draw:frame>
        <draw:frame draw:style-name="gr7" draw:text-style-name="P4" draw:layer="layout" svg:width="0.422cm" svg:height="0.471cm" svg:x="3.753cm" svg:y="14.707cm">
          <draw:text-box>
            <text:p text:style-name="P1"><text:span text:style-name="T3">1)</text:span></text:p>
          </draw:text-box>
        </draw:frame>
        <draw:frame draw:style-name="gr314" draw:text-style-name="P4" draw:layer="layout" svg:width="14.541cm" svg:height="0.471cm" svg:x="4.541cm" svg:y="14.707cm">
          <draw:text-box>
            <text:p text:style-name="P1"><text:span text:style-name="T3">Разработан <text:s text:c="2"/>(создан, <text:s text:c="2"/>внедрен <text:s text:c="2"/>или <text:s text:c="2"/>настроен) <text:s text:c="2"/>ETL <text:s text:c="2"/>компонент <text:s text:c="2"/>Системы <text:s text:c="2"/>в </text:span></text:p>
          </draw:text-box>
        </draw:frame>
        <draw:frame draw:style-name="gr315" draw:text-style-name="P4" draw:layer="layout" svg:width="11.923cm" svg:height="0.471cm" svg:x="2.253cm" svg:y="15.266cm">
          <draw:text-box>
            <text:p text:style-name="P1"><text:span text:style-name="T3">соответствии <text:s text:c="2"/>с <text:s text:c="2"/>требованиями, <text:s text:c="2"/>приведенными <text:s text:c="2"/>в <text:s text:c="2"/>разделе <text:s/>3.1 </text:span></text:p>
          </draw:text-box>
        </draw:frame>
        <draw:frame draw:style-name="gr316" draw:text-style-name="P4" draw:layer="layout" svg:width="5.206cm" svg:height="0.471cm" svg:x="13.962cm" svg:y="15.266cm">
          <draw:text-box>
            <text:p text:style-name="P1"><text:span text:style-name="T3">«Требования <text:s text:c="2"/>к <text:s text:c="2"/>получению</text:span></text:p>
          </draw:text-box>
        </draw:frame>
        <draw:frame draw:style-name="gr317" draw:text-style-name="P4" draw:layer="layout" svg:width="13.191cm" svg:height="0.471cm" svg:x="2.253cm" svg:y="15.825cm">
          <draw:text-box>
            <text:p text:style-name="P1"><text:span text:style-name="T3">данных из информационных систем – источников и их трансформации»;</text:span></text:p>
          </draw:text-box>
        </draw:frame>
        <draw:frame draw:style-name="gr7" draw:text-style-name="P4" draw:layer="layout" svg:width="0.422cm" svg:height="0.471cm" svg:x="3.753cm" svg:y="16.383cm">
          <draw:text-box>
            <text:p text:style-name="P1"><text:span text:style-name="T3">2)</text:span></text:p>
          </draw:text-box>
        </draw:frame>
        <draw:frame draw:style-name="gr318" draw:text-style-name="P4" draw:layer="layout" svg:width="14.488cm" svg:height="0.471cm" svg:x="4.541cm" svg:y="16.383cm">
          <draw:text-box>
            <text:p text:style-name="P1"><text:span text:style-name="T3">Выполнена настройка Системы для выгрузки данных из систем – источников и </text:span></text:p>
          </draw:text-box>
        </draw:frame>
        <draw:frame draw:style-name="gr319" draw:text-style-name="P4" draw:layer="layout" svg:width="17.162cm" svg:height="0.471cm" svg:x="2.253cm" svg:y="16.942cm">
          <draw:text-box>
            <text:p text:style-name="P1"><text:span text:style-name="T3">трансформации <text:s text:c="2"/>данных <text:s text:c="2"/>(при <text:s text:c="2"/>необходимости) <text:s text:c="2"/>для <text:s text:c="2"/>загрузки <text:s text:c="2"/>в <text:s text:c="2"/>РВД <text:s text:c="2"/>в <text:s text:c="2"/>соответствии <text:s text:c="2"/>с </text:span></text:p>
          </draw:text-box>
        </draw:frame>
        <draw:frame draw:style-name="gr320" draw:text-style-name="P4" draw:layer="layout" svg:width="2.985cm" svg:height="0.471cm" svg:x="2.253cm" svg:y="17.501cm">
          <draw:text-box>
            <text:p text:style-name="P1"><text:span text:style-name="T3">приложением В;</text:span></text:p>
          </draw:text-box>
        </draw:frame>
        <draw:frame draw:style-name="gr7" draw:text-style-name="P4" draw:layer="layout" svg:width="0.422cm" svg:height="0.471cm" svg:x="3.753cm" svg:y="18.06cm">
          <draw:text-box>
            <text:p text:style-name="P1"><text:span text:style-name="T3">3)</text:span></text:p>
          </draw:text-box>
        </draw:frame>
        <draw:frame draw:style-name="gr321" draw:text-style-name="P4" draw:layer="layout" svg:width="15.005cm" svg:height="0.471cm" svg:x="4.541cm" svg:y="18.06cm">
          <draw:text-box>
            <text:p text:style-name="P1"><text:span text:style-name="T3">Реализован <text:s text:c="2"/>механизм <text:s text:c="2"/>регулярной <text:s text:c="2"/>загрузки <text:s text:c="2"/>(обновления) <text:s text:c="2"/>данных <text:s text:c="2"/>в <text:s text:c="2"/>РВД <text:s text:c="2"/>в </text:span></text:p>
          </draw:text-box>
        </draw:frame>
        <draw:frame draw:style-name="gr322" draw:text-style-name="P4" draw:layer="layout" svg:width="10.075cm" svg:height="0.471cm" svg:x="2.253cm" svg:y="18.619cm">
          <draw:text-box>
            <text:p text:style-name="P1"><text:span text:style-name="T3">соответствии с приложением В из систем - источников;</text:span></text:p>
          </draw:text-box>
        </draw:frame>
        <draw:frame draw:style-name="gr7" draw:text-style-name="P4" draw:layer="layout" svg:width="0.422cm" svg:height="0.471cm" svg:x="3.753cm" svg:y="19.178cm">
          <draw:text-box>
            <text:p text:style-name="P1"><text:span text:style-name="T3">4)</text:span></text:p>
          </draw:text-box>
        </draw:frame>
        <draw:frame draw:style-name="gr323" draw:text-style-name="P4" draw:layer="layout" svg:width="14.318cm" svg:height="0.471cm" svg:x="4.541cm" svg:y="19.178cm">
          <draw:text-box>
            <text:p text:style-name="P1"><text:span text:style-name="T3">Реализован механизм мониторинга выполнения операций выгрузки данных из </text:span></text:p>
          </draw:text-box>
        </draw:frame>
        <draw:frame draw:style-name="gr324" draw:text-style-name="P4" draw:layer="layout" svg:width="9.01cm" svg:height="0.471cm" svg:x="2.253cm" svg:y="19.737cm">
          <draw:text-box>
            <text:p text:style-name="P1"><text:span text:style-name="T3">источников, их трансформации и загрузки в РВД;</text:span></text:p>
          </draw:text-box>
        </draw:frame>
        <draw:frame draw:style-name="gr7" draw:text-style-name="P4" draw:layer="layout" svg:width="0.422cm" svg:height="0.471cm" svg:x="3.753cm" svg:y="20.295cm">
          <draw:text-box>
            <text:p text:style-name="P1"><text:span text:style-name="T3">5)</text:span></text:p>
          </draw:text-box>
        </draw:frame>
        <draw:frame draw:style-name="gr325" draw:text-style-name="P4" draw:layer="layout" svg:width="14.804cm" svg:height="0.471cm" svg:x="4.541cm" svg:y="20.295cm">
          <draw:text-box>
            <text:p text:style-name="P1"><text:span text:style-name="T3">Реализован <text:s text:c="2"/>механизм <text:s text:c="2"/>контроля <text:s text:c="2"/>качества <text:s text:c="2"/>данных <text:s text:c="2"/>из <text:s text:c="2"/>источников, <text:s text:c="2"/>включая </text:span></text:p>
          </draw:text-box>
        </draw:frame>
        <draw:frame draw:style-name="gr326" draw:text-style-name="P4" draw:layer="layout" svg:width="9.367cm" svg:height="0.471cm" svg:x="2.253cm" svg:y="20.854cm">
          <draw:text-box>
            <text:p text:style-name="P1"><text:span text:style-name="T3">процесс управления инцидентами качества данных.</text:span></text:p>
          </draw:text-box>
        </draw:frame>
        <draw:frame draw:style-name="gr327" draw:text-style-name="P3" draw:layer="layout" svg:width="10.525cm" svg:height="0.547cm" svg:x="3.272cm" svg:y="21.84cm">
          <draw:text-box>
            <text:p text:style-name="P1"><text:span text:style-name="T2">2.3 Требования к нагрузочному тестированию </text:span></text:p>
          </draw:text-box>
        </draw:frame>
        <draw:frame draw:style-name="gr313" draw:text-style-name="P4" draw:layer="layout" svg:width="8.362cm" svg:height="0.471cm" svg:x="3.253cm" svg:y="22.7cm">
          <draw:text-box>
            <text:p text:style-name="P1"><text:span text:style-name="T3">Должны быть выполнены следующие работы:</text:span></text:p>
          </draw:text-box>
        </draw:frame>
        <draw:frame draw:style-name="gr7" draw:text-style-name="P4" draw:layer="layout" svg:width="0.422cm" svg:height="0.471cm" svg:x="3.753cm" svg:y="23.259cm">
          <draw:text-box>
            <text:p text:style-name="P1"><text:span text:style-name="T3">1)</text:span></text:p>
          </draw:text-box>
        </draw:frame>
        <draw:frame draw:style-name="gr328" draw:text-style-name="P4" draw:layer="layout" svg:width="14.078cm" svg:height="0.471cm" svg:x="4.541cm" svg:y="23.259cm">
          <draw:text-box>
            <text:p text:style-name="P1"><text:span text:style-name="T3">Разработка (адаптация), согласование и утверждение методики нагрузочного </text:span></text:p>
          </draw:text-box>
        </draw:frame>
        <draw:frame draw:style-name="gr329" draw:text-style-name="P4" draw:layer="layout" svg:width="2.551cm" svg:height="0.471cm" svg:x="2.253cm" svg:y="23.818cm">
          <draw:text-box>
            <text:p text:style-name="P1"><text:span text:style-name="T3">тестирования;</text:span></text:p>
          </draw:text-box>
        </draw:frame>
        <draw:frame draw:style-name="gr7" draw:text-style-name="P4" draw:layer="layout" svg:width="0.422cm" svg:height="0.471cm" svg:x="3.753cm" svg:y="24.377cm">
          <draw:text-box>
            <text:p text:style-name="P1"><text:span text:style-name="T3">2)</text:span></text:p>
          </draw:text-box>
        </draw:frame>
        <draw:frame draw:style-name="gr330" draw:text-style-name="P4" draw:layer="layout" svg:width="14.792cm" svg:height="0.471cm" svg:x="4.541cm" svg:y="24.377cm">
          <draw:text-box>
            <text:p text:style-name="P1"><text:span text:style-name="T3">Разработка <text:s text:c="2"/>(настройка, <text:s text:c="2"/>адаптация) <text:s text:c="2"/>инструментов <text:s text:c="2"/>проведения <text:s text:c="2"/>нагрузочного </text:span></text:p>
          </draw:text-box>
        </draw:frame>
        <draw:frame draw:style-name="gr329" draw:text-style-name="P4" draw:layer="layout" svg:width="2.551cm" svg:height="0.471cm" svg:x="2.253cm" svg:y="24.936cm">
          <draw:text-box>
            <text:p text:style-name="P1"><text:span text:style-name="T3">тестирования;</text:span></text:p>
          </draw:text-box>
        </draw:frame>
        <draw:frame draw:style-name="gr7" draw:text-style-name="P4" draw:layer="layout" svg:width="0.422cm" svg:height="0.471cm" svg:x="3.753cm" svg:y="25.495cm">
          <draw:text-box>
            <text:p text:style-name="P1"><text:span text:style-name="T3">3)</text:span></text:p>
          </draw:text-box>
        </draw:frame>
        <draw:frame draw:style-name="gr331" draw:text-style-name="P4" draw:layer="layout" svg:width="14.373cm" svg:height="0.471cm" svg:x="4.541cm" svg:y="25.495cm">
          <draw:text-box>
            <text:p text:style-name="P1"><text:span text:style-name="T3">Проведение нагрузочного тестирования для проверки работоспособности РВД </text:span></text:p>
          </draw:text-box>
        </draw:frame>
        <draw:frame draw:style-name="gr332" draw:text-style-name="P4" draw:layer="layout" svg:width="14.408cm" svg:height="0.471cm" svg:x="2.253cm" svg:y="26.053cm">
          <draw:text-box>
            <text:p text:style-name="P1"><text:span text:style-name="T3">для показателей назначения, приведенных в разделе 3.6 настоящего документа.</text:span></text:p>
          </draw:text-box>
        </draw:frame>
      </draw:page>
      <draw:page draw:name="page9" draw:style-name="dp1" draw:master-page-name="master-page41">
        <draw:frame draw:style-name="gr7" draw:text-style-name="P4" draw:layer="layout" svg:width="0.422cm" svg:height="0.471cm" svg:x="10.393cm" svg:y="1.287cm">
          <draw:text-box>
            <text:p text:style-name="P1"><text:span text:style-name="T3">9</text:span></text:p>
          </draw:text-box>
        </draw:frame>
        <draw:frame draw:style-name="gr333" draw:text-style-name="P3" draw:layer="layout" svg:width="12.729cm" svg:height="0.547cm" svg:x="3.272cm" svg:y="2.67cm">
          <draw:text-box>
            <text:p text:style-name="P1"><text:span text:style-name="T2">2.4 Требования к разработке технической документации</text:span></text:p>
          </draw:text-box>
        </draw:frame>
        <draw:frame draw:style-name="gr313" draw:text-style-name="P4" draw:layer="layout" svg:width="8.362cm" svg:height="0.471cm" svg:x="3.253cm" svg:y="3.529cm">
          <draw:text-box>
            <text:p text:style-name="P1"><text:span text:style-name="T3">Должны быть выполнены следующие работы:</text:span></text:p>
          </draw:text-box>
        </draw:frame>
        <draw:frame draw:style-name="gr7" draw:text-style-name="P4" draw:layer="layout" svg:width="0.422cm" svg:height="0.471cm" svg:x="3.753cm" svg:y="4.088cm">
          <draw:text-box>
            <text:p text:style-name="P1"><text:span text:style-name="T3">1)</text:span></text:p>
          </draw:text-box>
        </draw:frame>
        <draw:frame draw:style-name="gr334" draw:text-style-name="P4" draw:layer="layout" svg:width="14.55cm" svg:height="0.471cm" svg:x="4.541cm" svg:y="4.088cm">
          <draw:text-box>
            <text:p text:style-name="P1"><text:span text:style-name="T3">Формирование отчета о работах, выполненных в рамках доработки (настройки) </text:span></text:p>
          </draw:text-box>
        </draw:frame>
        <draw:frame draw:style-name="gr335" draw:text-style-name="P4" draw:layer="layout" svg:width="16.897cm" svg:height="0.471cm" svg:x="2.253cm" svg:y="4.647cm">
          <draw:text-box>
            <text:p text:style-name="P1"><text:span text:style-name="T3">информационных систем источников данных и (или) модернизации их функциональности, с </text:span></text:p>
          </draw:text-box>
        </draw:frame>
        <draw:frame draw:style-name="gr336" draw:text-style-name="P4" draw:layer="layout" svg:width="7.756cm" svg:height="0.471cm" svg:x="2.253cm" svg:y="5.206cm">
          <draw:text-box>
            <text:p text:style-name="P1"><text:span text:style-name="T3">указанием сложности выполненных работ;</text:span></text:p>
          </draw:text-box>
        </draw:frame>
        <draw:frame draw:style-name="gr7" draw:text-style-name="P4" draw:layer="layout" svg:width="0.422cm" svg:height="0.471cm" svg:x="3.753cm" svg:y="5.765cm">
          <draw:text-box>
            <text:p text:style-name="P1"><text:span text:style-name="T3">2)</text:span></text:p>
          </draw:text-box>
        </draw:frame>
        <draw:frame draw:style-name="gr337" draw:text-style-name="P4" draw:layer="layout" svg:width="12.909cm" svg:height="0.471cm" svg:x="4.541cm" svg:y="5.765cm">
          <draw:text-box>
            <text:p text:style-name="P1"><text:span text:style-name="T3">Описание реализованных функций и (или) сценариев работы Системы;</text:span></text:p>
          </draw:text-box>
        </draw:frame>
        <draw:frame draw:style-name="gr7" draw:text-style-name="P4" draw:layer="layout" svg:width="0.422cm" svg:height="0.471cm" svg:x="3.753cm" svg:y="6.324cm">
          <draw:text-box>
            <text:p text:style-name="P1"><text:span text:style-name="T3">3)</text:span></text:p>
          </draw:text-box>
        </draw:frame>
        <draw:frame draw:style-name="gr338" draw:text-style-name="P4" draw:layer="layout" svg:width="14.618cm" svg:height="0.471cm" svg:x="4.541cm" svg:y="6.324cm">
          <draw:text-box>
            <text:p text:style-name="P1"><text:span text:style-name="T3">Описание <text:s text:c="2"/>внешних <text:s text:c="2"/>и <text:s text:c="2"/>внутренних <text:s text:c="2"/>информационных <text:s text:c="2"/>потоков, <text:s text:c="2"/>входных <text:s text:c="2"/>и </text:span></text:p>
          </draw:text-box>
        </draw:frame>
        <draw:frame draw:style-name="gr339" draw:text-style-name="P4" draw:layer="layout" svg:width="16.541cm" svg:height="0.471cm" svg:x="2.253cm" svg:y="6.883cm">
          <draw:text-box>
            <text:p text:style-name="P1"><text:span text:style-name="T3">выходных данных в рамках взаимодействия между источниками данных, Системой и РВД;</text:span></text:p>
          </draw:text-box>
        </draw:frame>
        <draw:frame draw:style-name="gr7" draw:text-style-name="P4" draw:layer="layout" svg:width="0.422cm" svg:height="0.471cm" svg:x="3.753cm" svg:y="7.442cm">
          <draw:text-box>
            <text:p text:style-name="P1"><text:span text:style-name="T3">4)</text:span></text:p>
          </draw:text-box>
        </draw:frame>
        <draw:frame draw:style-name="gr340" draw:text-style-name="P4" draw:layer="layout" svg:width="13.127cm" svg:height="0.471cm" svg:x="4.541cm" svg:y="7.442cm">
          <draw:text-box>
            <text:p text:style-name="P1"><text:span text:style-name="T3">Обновление эксплуатационной документации информационных систем;</text:span></text:p>
          </draw:text-box>
        </draw:frame>
        <draw:frame draw:style-name="gr7" draw:text-style-name="P4" draw:layer="layout" svg:width="0.422cm" svg:height="0.471cm" svg:x="3.753cm" svg:y="8cm">
          <draw:text-box>
            <text:p text:style-name="P1"><text:span text:style-name="T3">5)</text:span></text:p>
          </draw:text-box>
        </draw:frame>
        <draw:frame draw:style-name="gr341" draw:text-style-name="P4" draw:layer="layout" svg:width="9.39cm" svg:height="0.471cm" svg:x="4.541cm" svg:y="8cm">
          <draw:text-box>
            <text:p text:style-name="P1"><text:span text:style-name="T3">Формирование отчета о нагрузочном тестировании.</text:span></text:p>
          </draw:text-box>
        </draw:frame>
        <draw:frame draw:style-name="gr342" draw:text-style-name="P3" draw:layer="layout" svg:width="10.973cm" svg:height="0.547cm" svg:x="3.272cm" svg:y="8.987cm">
          <draw:text-box>
            <text:p text:style-name="P1"><text:span text:style-name="T2">2.5 Требования к предоставлению данных в РВД</text:span></text:p>
          </draw:text-box>
        </draw:frame>
        <draw:frame draw:style-name="gr343" draw:text-style-name="P4" draw:layer="layout" svg:width="15.386cm" svg:height="0.471cm" svg:x="3.253cm" svg:y="9.846cm">
          <draw:text-box>
            <text:p text:style-name="P1"><text:span text:style-name="T3">Для обеспечения предоставления данных в РВД необходимо подключить Систему к </text:span></text:p>
          </draw:text-box>
        </draw:frame>
        <draw:frame draw:style-name="gr344" draw:text-style-name="P4" draw:layer="layout" svg:width="2.885cm" svg:height="0.471cm" svg:x="2.003cm" svg:y="10.405cm">
          <draw:text-box>
            <text:p text:style-name="P1"><text:span text:style-name="T3">РВД и к СМЭВ.</text:span></text:p>
          </draw:text-box>
        </draw:frame>
        <draw:frame draw:style-name="gr345" draw:text-style-name="P4" draw:layer="layout" svg:width="15.702cm" svg:height="0.471cm" svg:x="3.253cm" svg:y="10.964cm">
          <draw:text-box>
            <text:p text:style-name="P1"><text:span text:style-name="T3">Для подключения Системы к РВД необходимо выполнить мероприятия, приведенные </text:span></text:p>
          </draw:text-box>
        </draw:frame>
        <draw:frame draw:style-name="gr346" draw:text-style-name="P4" draw:layer="layout" svg:width="2.172cm" svg:height="0.471cm" svg:x="2.003cm" svg:y="11.523cm">
          <draw:text-box>
            <text:p text:style-name="P1"><text:span text:style-name="T3">в таблице 1.</text:span></text:p>
          </draw:text-box>
        </draw:frame>
        <draw:line draw:style-name="gr53" draw:text-style-name="P5" draw:layer="layout" svg:x1="2cm" svg:y1="12.982cm" svg:x2="19.253cm" svg:y2="12.982cm">
          <text:p/>
        </draw:line>
        <draw:line draw:style-name="gr53" draw:text-style-name="P5" draw:layer="layout" svg:x1="2.018cm" svg:y1="13.56cm" svg:x2="19.235cm" svg:y2="13.56cm">
          <text:p/>
        </draw:line>
        <draw:line draw:style-name="gr53" draw:text-style-name="P5" draw:layer="layout" svg:x1="2.018cm" svg:y1="14.057cm" svg:x2="19.235cm" svg:y2="14.057cm">
          <text:p/>
        </draw:line>
        <draw:line draw:style-name="gr53" draw:text-style-name="P5" draw:layer="layout" svg:x1="2.018cm" svg:y1="15.489cm" svg:x2="19.235cm" svg:y2="15.489cm">
          <text:p/>
        </draw:line>
        <draw:line draw:style-name="gr53" draw:text-style-name="P5" draw:layer="layout" svg:x1="2.018cm" svg:y1="16.451cm" svg:x2="19.235cm" svg:y2="16.451cm">
          <text:p/>
        </draw:line>
        <draw:line draw:style-name="gr53" draw:text-style-name="P5" draw:layer="layout" svg:x1="2.018cm" svg:y1="17.418cm" svg:x2="19.235cm" svg:y2="17.418cm">
          <text:p/>
        </draw:line>
        <draw:line draw:style-name="gr53" draw:text-style-name="P5" draw:layer="layout" svg:x1="2.018cm" svg:y1="17.915cm" svg:x2="19.235cm" svg:y2="17.915cm">
          <text:p/>
        </draw:line>
        <draw:line draw:style-name="gr53" draw:text-style-name="P5" draw:layer="layout" svg:x1="2.018cm" svg:y1="18.412cm" svg:x2="19.235cm" svg:y2="18.412cm">
          <text:p/>
        </draw:line>
        <draw:line draw:style-name="gr53" draw:text-style-name="P5" draw:layer="layout" svg:x1="2.018cm" svg:y1="18.909cm" svg:x2="19.235cm" svg:y2="18.909cm">
          <text:p/>
        </draw:line>
        <draw:line draw:style-name="gr53" draw:text-style-name="P5" draw:layer="layout" svg:x1="2.018cm" svg:y1="19.872cm" svg:x2="19.235cm" svg:y2="19.872cm">
          <text:p/>
        </draw:line>
        <draw:line draw:style-name="gr53" draw:text-style-name="P5" draw:layer="layout" svg:x1="2.018cm" svg:y1="20.838cm" svg:x2="19.235cm" svg:y2="20.838cm">
          <text:p/>
        </draw:line>
        <draw:line draw:style-name="gr53" draw:text-style-name="P5" draw:layer="layout" svg:x1="2cm" svg:y1="26.356cm" svg:x2="19.253cm" svg:y2="26.356cm">
          <text:p/>
        </draw:line>
        <draw:line draw:style-name="gr53" draw:text-style-name="P5" draw:layer="layout" svg:x1="2.009cm" svg:y1="12.973cm" svg:x2="2.009cm" svg:y2="26.365cm">
          <text:p/>
        </draw:line>
        <draw:line draw:style-name="gr53" draw:text-style-name="P5" draw:layer="layout" svg:x1="2.813cm" svg:y1="12.991cm" svg:x2="2.813cm" svg:y2="26.347cm">
          <text:p/>
        </draw:line>
        <draw:line draw:style-name="gr53" draw:text-style-name="P5" draw:layer="layout" svg:x1="19.244cm" svg:y1="12.973cm" svg:x2="19.244cm" svg:y2="26.365cm">
          <text:p/>
        </draw:line>
        <draw:frame draw:style-name="gr347" draw:text-style-name="P4" draw:layer="layout" svg:width="1.834cm" svg:height="0.471cm" svg:x="2.003cm" svg:y="12.293cm">
          <draw:text-box>
            <text:p text:style-name="P1"><text:span text:style-name="T3">Таблица 1</text:span></text:p>
          </draw:text-box>
        </draw:frame>
        <draw:frame draw:style-name="gr348" draw:text-style-name="P4" draw:layer="layout" svg:width="0.427cm" svg:height="0.471cm" svg:x="2.202cm" svg:y="13.009cm">
          <draw:text-box>
            <text:p text:style-name="P1"><text:span text:style-name="T6">№</text:span></text:p>
          </draw:text-box>
        </draw:frame>
        <draw:frame draw:style-name="gr349" draw:text-style-name="P4" draw:layer="layout" svg:width="2.629cm" svg:height="0.471cm" svg:x="9.719cm" svg:y="13.009cm">
          <draw:text-box>
            <text:p text:style-name="P1"><text:span text:style-name="T6">Мероприятие</text:span></text:p>
          </draw:text-box>
        </draw:frame>
        <draw:frame draw:style-name="gr350" draw:text-style-name="P2" draw:layer="layout" svg:width="0.352cm" svg:height="0.39cm" svg:x="2.202cm" svg:y="13.583cm">
          <draw:text-box>
            <text:p text:style-name="P1"><text:span text:style-name="T1">1</text:span></text:p>
          </draw:text-box>
        </draw:frame>
        <draw:frame draw:style-name="gr351" draw:text-style-name="P2" draw:layer="layout" svg:width="12.355cm" svg:height="0.39cm" svg:x="3.008cm" svg:y="13.583cm">
          <draw:text-box>
            <text:p text:style-name="P1"><text:span text:style-name="T1">Заключить соглашение об информационном взаимодействии с Минцифры России</text:span></text:p>
          </draw:text-box>
        </draw:frame>
        <draw:frame draw:style-name="gr350" draw:text-style-name="P2" draw:layer="layout" svg:width="0.352cm" svg:height="0.39cm" svg:x="2.202cm" svg:y="14.08cm">
          <draw:text-box>
            <text:p text:style-name="P1"><text:span text:style-name="T1">2</text:span></text:p>
          </draw:text-box>
        </draw:frame>
        <draw:frame draw:style-name="gr352" draw:text-style-name="P2" draw:layer="layout" svg:width="12.021cm" svg:height="0.39cm" svg:x="3.008cm" svg:y="14.08cm">
          <draw:text-box>
            <text:p text:style-name="P1"><text:span text:style-name="T1">Установить средства для обеспечения защищенного удаленного доступа к РВД.</text:span></text:p>
          </draw:text-box>
        </draw:frame>
        <draw:frame draw:style-name="gr353" draw:text-style-name="P2" draw:layer="layout" svg:width="16.542cm" svg:height="0.39cm" svg:x="3.008cm" svg:y="14.548cm">
          <draw:text-box>
            <text:p text:style-name="P1"><text:span text:style-name="T1">Инструкции <text:s text:c="2"/>и <text:s text:c="2"/>рабочие <text:s text:c="2"/>конфигурации <text:s text:c="2"/>для <text:s text:c="2"/>настройки <text:s text:c="2"/>средств <text:s text:c="2"/>удаленного <text:s text:c="2"/>доступа <text:s text:c="2"/>предоставляются </text:span></text:p>
          </draw:text-box>
        </draw:frame>
        <draw:frame draw:style-name="gr354" draw:text-style-name="P2" draw:layer="layout" svg:width="10.807cm" svg:height="0.39cm" svg:x="3.008cm" svg:y="15.015cm">
          <draw:text-box>
            <text:p text:style-name="P1"><text:span text:style-name="T1">Минцифры России ответственным лицам со стороны владельца данных</text:span></text:p>
          </draw:text-box>
        </draw:frame>
        <draw:frame draw:style-name="gr350" draw:text-style-name="P2" draw:layer="layout" svg:width="0.352cm" svg:height="0.39cm" svg:x="2.202cm" svg:y="15.512cm">
          <draw:text-box>
            <text:p text:style-name="P1"><text:span text:style-name="T1">3</text:span></text:p>
          </draw:text-box>
        </draw:frame>
        <draw:frame draw:style-name="gr355" draw:text-style-name="P2" draw:layer="layout" svg:width="9.298cm" svg:height="0.39cm" svg:x="3.008cm" svg:y="15.512cm">
          <draw:text-box>
            <text:p text:style-name="P1"><text:span text:style-name="T1">Получить доступ к ЕИП НСУД в соответствии с инструкцией</text:span></text:p>
          </draw:text-box>
        </draw:frame>
        <draw:line draw:style-name="gr356" draw:text-style-name="P5" draw:layer="layout" svg:x1="3.095cm" svg:y1="16.339cm" svg:x2="9.904cm" svg:y2="16.339cm">
          <text:p/>
        </draw:line>
        <draw:frame draw:style-name="gr357" draw:text-style-name="P2" draw:layer="layout" svg:width="6.964cm" svg:height="0.39cm" svg:x="3.008cm" svg:y="15.979cm">
          <draw:text-box>
            <text:p text:style-name="P1"><text:span text:style-name="T1"><text:s/></text:span><text:span text:style-name="T8">https://info.gosuslugi.ru/download.php?id=4030</text:span><text:span text:style-name="T1"> </text:span></text:p>
          </draw:text-box>
        </draw:frame>
        <draw:frame draw:style-name="gr350" draw:text-style-name="P2" draw:layer="layout" svg:width="0.352cm" svg:height="0.39cm" svg:x="2.202cm" svg:y="16.476cm">
          <draw:text-box>
            <text:p text:style-name="P1"><text:span text:style-name="T1">4</text:span></text:p>
          </draw:text-box>
        </draw:frame>
        <draw:frame draw:style-name="gr358" draw:text-style-name="P2" draw:layer="layout" svg:width="15.159cm" svg:height="0.39cm" svg:x="3.008cm" svg:y="16.476cm">
          <draw:text-box>
            <text:p text:style-name="P1"><text:span text:style-name="T1">Внести в ЕИП НСУД и согласовать с оператором ЕИП НСУД необходимую информацию, включая: </text:span></text:p>
          </draw:text-box>
        </draw:frame>
        <draw:frame draw:style-name="gr359" draw:text-style-name="P2" draw:layer="layout" svg:width="7.88cm" svg:height="0.39cm" svg:x="3.008cm" svg:y="16.943cm">
          <draw:text-box>
            <text:p text:style-name="P1"><text:span text:style-name="T1">описание Системы, модель данных витрины данных</text:span></text:p>
          </draw:text-box>
        </draw:frame>
        <draw:frame draw:style-name="gr350" draw:text-style-name="P2" draw:layer="layout" svg:width="0.352cm" svg:height="0.39cm" svg:x="2.202cm" svg:y="17.441cm">
          <draw:text-box>
            <text:p text:style-name="P1"><text:span text:style-name="T1">5</text:span></text:p>
          </draw:text-box>
        </draw:frame>
        <draw:frame draw:style-name="gr360" draw:text-style-name="P2" draw:layer="layout" svg:width="8.026cm" svg:height="0.39cm" svg:x="3.008cm" svg:y="17.441cm">
          <draw:text-box>
            <text:p text:style-name="P1"><text:span text:style-name="T1">Зарегистрировать модель данных витрины в СМЭВ 4</text:span></text:p>
          </draw:text-box>
        </draw:frame>
        <draw:frame draw:style-name="gr350" draw:text-style-name="P2" draw:layer="layout" svg:width="0.352cm" svg:height="0.39cm" svg:x="2.202cm" svg:y="17.938cm">
          <draw:text-box>
            <text:p text:style-name="P1"><text:span text:style-name="T1">6</text:span></text:p>
          </draw:text-box>
        </draw:frame>
        <draw:frame draw:style-name="gr361" draw:text-style-name="P2" draw:layer="layout" svg:width="13.984cm" svg:height="0.39cm" svg:x="3.008cm" svg:y="17.938cm">
          <draw:text-box>
            <text:p text:style-name="P1"><text:span text:style-name="T1">Создать в ЕИП НСУД и согласовать с оператором ЕИП НСУД регламентированные запросы</text:span></text:p>
          </draw:text-box>
        </draw:frame>
        <draw:frame draw:style-name="gr350" draw:text-style-name="P2" draw:layer="layout" svg:width="0.352cm" svg:height="0.39cm" svg:x="2.202cm" svg:y="18.435cm">
          <draw:text-box>
            <text:p text:style-name="P1"><text:span text:style-name="T1">7</text:span></text:p>
          </draw:text-box>
        </draw:frame>
        <draw:frame draw:style-name="gr362" draw:text-style-name="P2" draw:layer="layout" svg:width="8.834cm" svg:height="0.39cm" svg:x="3.008cm" svg:y="18.435cm">
          <draw:text-box>
            <text:p text:style-name="P1"><text:span text:style-name="T1">Зарегистрировать регламентированные запросы в СМЭВ 4</text:span></text:p>
          </draw:text-box>
        </draw:frame>
        <draw:frame draw:style-name="gr350" draw:text-style-name="P2" draw:layer="layout" svg:width="0.352cm" svg:height="0.39cm" svg:x="2.202cm" svg:y="18.932cm">
          <draw:text-box>
            <text:p text:style-name="P1"><text:span text:style-name="T1">8</text:span></text:p>
          </draw:text-box>
        </draw:frame>
        <draw:frame draw:style-name="gr363" draw:text-style-name="P2" draw:layer="layout" svg:width="11.694cm" svg:height="0.39cm" svg:x="3.008cm" svg:y="18.932cm">
          <draw:text-box>
            <text:p text:style-name="P1"><text:span text:style-name="T1">Получить доступ к ЛК УВ согласно п. 4.1.3 Руководства пользователя ЛК УВ</text:span></text:p>
          </draw:text-box>
        </draw:frame>
        <draw:line draw:style-name="gr356" draw:text-style-name="P5" draw:layer="layout" svg:x1="3.007cm" svg:y1="19.759cm" svg:x2="9.64cm" svg:y2="19.759cm">
          <text:p/>
        </draw:line>
        <draw:frame draw:style-name="gr364" draw:text-style-name="P2" draw:layer="layout" svg:width="6.612cm" svg:height="0.39cm" svg:x="3.008cm" svg:y="19.399cm">
          <draw:text-box>
            <text:p text:style-name="P1"><text:span text:style-name="T8">https://info.gosuslugi.ru/download.php?id=742</text:span></text:p>
          </draw:text-box>
        </draw:frame>
        <draw:frame draw:style-name="gr350" draw:text-style-name="P2" draw:layer="layout" svg:width="0.352cm" svg:height="0.39cm" svg:x="2.202cm" svg:y="19.896cm">
          <draw:text-box>
            <text:p text:style-name="P1"><text:span text:style-name="T1">9</text:span></text:p>
          </draw:text-box>
        </draw:frame>
        <draw:frame draw:style-name="gr365" draw:text-style-name="P2" draw:layer="layout" svg:width="15.635cm" svg:height="0.39cm" svg:x="3.008cm" svg:y="19.896cm">
          <draw:text-box>
            <text:p text:style-name="P1"><text:span text:style-name="T1">Внести <text:s text:c="2"/>необходимую <text:s text:c="2"/>информацию <text:s text:c="2"/>в <text:s text:c="2"/>ЛК <text:s text:c="2"/>УВ, <text:s text:c="2"/>включая <text:s text:c="2"/>описание <text:s text:c="2"/>Системы, <text:s text:c="2"/>сертификаты <text:s text:c="2"/>для </text:span></text:p>
          </draw:text-box>
        </draw:frame>
        <draw:frame draw:style-name="gr366" draw:text-style-name="P2" draw:layer="layout" svg:width="11.246cm" svg:height="0.39cm" svg:x="3.008cm" svg:y="20.364cm">
          <draw:text-box>
            <text:p text:style-name="P1"><text:span text:style-name="T1">продуктивной среды, критерии доступа для регламентированных запросов</text:span></text:p>
          </draw:text-box>
        </draw:frame>
        <draw:frame draw:style-name="gr367" draw:text-style-name="P2" draw:layer="layout" svg:width="0.353cm" svg:height="0.39cm" svg:x="2.202cm" svg:y="20.861cm">
          <draw:text-box>
            <text:p text:style-name="P1"><text:span text:style-name="T1">10</text:span></text:p>
          </draw:text-box>
        </draw:frame>
        <draw:frame draw:style-name="gr368" draw:text-style-name="P2" draw:layer="layout" svg:width="8.157cm" svg:height="0.39cm" svg:x="3.008cm" svg:y="20.861cm">
          <draw:text-box>
            <text:p text:style-name="P1"><text:span text:style-name="T1">Принять административный регламент, включающий:</text:span></text:p>
          </draw:text-box>
        </draw:frame>
        <draw:frame draw:style-name="gr369" draw:text-style-name="P2" draw:layer="layout" svg:width="0.352cm" svg:height="0.352cm" svg:x="3.008cm" svg:y="21.39cm">
          <draw:text-box>
            <text:p text:style-name="P1"><text:span text:style-name="T9">-</text:span></text:p>
          </draw:text-box>
        </draw:frame>
        <draw:frame draw:style-name="gr370" draw:text-style-name="P2" draw:layer="layout" svg:width="6.894cm" svg:height="0.39cm" svg:x="3.637cm" svg:y="21.34cm">
          <draw:text-box>
            <text:p text:style-name="P1"><text:span text:style-name="T1">порядок обеспечения качества данных в РВД;</text:span></text:p>
          </draw:text-box>
        </draw:frame>
        <draw:frame draw:style-name="gr369" draw:text-style-name="P2" draw:layer="layout" svg:width="0.352cm" svg:height="0.352cm" svg:x="3.008cm" svg:y="22.032cm">
          <draw:text-box>
            <text:p text:style-name="P1"><text:span text:style-name="T9">-</text:span></text:p>
          </draw:text-box>
        </draw:frame>
        <draw:frame draw:style-name="gr371" draw:text-style-name="P2" draw:layer="layout" svg:width="15.299cm" svg:height="0.39cm" svg:x="3.637cm" svg:y="21.982cm">
          <draw:text-box>
            <text:p text:style-name="P1"><text:span text:style-name="T1">реквизиты эксплуатирующей (подрядной) организации (наименование и ОГРН), а также контактную </text:span></text:p>
          </draw:text-box>
        </draw:frame>
        <draw:frame draw:style-name="gr372" draw:text-style-name="P2" draw:layer="layout" svg:width="14.865cm" svg:height="0.39cm" svg:x="3.637cm" svg:y="22.4cm">
          <draw:text-box>
            <text:p text:style-name="P1"><text:span text:style-name="T1">информацию (ФИО, телефон и адрес электронно <text:s/>почты) ответственного лица, получившего права</text:span></text:p>
          </draw:text-box>
        </draw:frame>
        <draw:frame draw:style-name="gr350" draw:text-style-name="P2" draw:layer="layout" svg:width="0.352cm" svg:height="0.39cm" svg:x="11.211cm" svg:y="22.4cm">
          <draw:text-box>
            <text:p text:style-name="P1"><text:span text:style-name="T10">й̆</text:span></text:p>
          </draw:text-box>
        </draw:frame>
        <draw:frame draw:style-name="gr350" draw:text-style-name="P2" draw:layer="layout" svg:width="0.352cm" svg:height="0.39cm" svg:x="19.058cm" svg:y="22.4cm">
          <draw:text-box>
            <text:p text:style-name="P1"><text:span text:style-name="T1"><text:s/></text:span></text:p>
          </draw:text-box>
        </draw:frame>
        <draw:frame draw:style-name="gr373" draw:text-style-name="P2" draw:layer="layout" svg:width="11.768cm" svg:height="0.39cm" svg:x="3.637cm" svg:y="22.807cm">
          <draw:text-box>
            <text:p text:style-name="P1"><text:span text:style-name="T1">доступа к функциям «Личного кабинета участника взаимодействия» СМЭВ 4;</text:span></text:p>
          </draw:text-box>
        </draw:frame>
        <draw:frame draw:style-name="gr369" draw:text-style-name="P2" draw:layer="layout" svg:width="0.352cm" svg:height="0.352cm" svg:x="3.008cm" svg:y="23.488cm">
          <draw:text-box>
            <text:p text:style-name="P1"><text:span text:style-name="T9">-</text:span></text:p>
          </draw:text-box>
        </draw:frame>
        <draw:frame draw:style-name="gr374" draw:text-style-name="P2" draw:layer="layout" svg:width="14.74cm" svg:height="0.39cm" svg:x="3.637cm" svg:y="23.438cm">
          <draw:text-box>
            <text:p text:style-name="P1"><text:span text:style-name="T1">перечень лиц (с указанием ФИО, номера телефона, адреса электронной почты), ответственных за </text:span></text:p>
          </draw:text-box>
        </draw:frame>
        <draw:frame draw:style-name="gr375" draw:text-style-name="P2" draw:layer="layout" svg:width="14.602cm" svg:height="0.39cm" svg:x="3.637cm" svg:y="23.856cm">
          <draw:text-box>
            <text:p text:style-name="P1"><text:span text:style-name="T1">регистрацию Системы в СМЭВ 4 и имеющего доступ к функциям «Личного кабинета участника </text:span></text:p>
          </draw:text-box>
        </draw:frame>
        <draw:frame draw:style-name="gr376" draw:text-style-name="P2" draw:layer="layout" svg:width="4.034cm" svg:height="0.39cm" svg:x="3.637cm" svg:y="24.263cm">
          <draw:text-box>
            <text:p text:style-name="P1"><text:span text:style-name="T1">взаимодействия» СМЭВ 4;</text:span></text:p>
          </draw:text-box>
        </draw:frame>
        <draw:frame draw:style-name="gr369" draw:text-style-name="P2" draw:layer="layout" svg:width="0.352cm" svg:height="0.352cm" svg:x="3.008cm" svg:y="24.944cm">
          <draw:text-box>
            <text:p text:style-name="P1"><text:span text:style-name="T9">-</text:span></text:p>
          </draw:text-box>
        </draw:frame>
        <draw:frame draw:style-name="gr374" draw:text-style-name="P2" draw:layer="layout" svg:width="14.74cm" svg:height="0.39cm" svg:x="3.637cm" svg:y="24.894cm">
          <draw:text-box>
            <text:p text:style-name="P1"><text:span text:style-name="T1">перечень лиц (с указанием ФИО, номера телефона, адреса электронной почты), ответственных за </text:span></text:p>
          </draw:text-box>
        </draw:frame>
        <draw:frame draw:style-name="gr377" draw:text-style-name="P2" draw:layer="layout" svg:width="11.55cm" svg:height="0.39cm" svg:x="3.637cm" svg:y="25.312cm">
          <draw:text-box>
            <text:p text:style-name="P1"><text:span text:style-name="T1">настройку межсетевого взаимодействия и подключение Системы к СМЭВ 4;</text:span></text:p>
          </draw:text-box>
        </draw:frame>
        <draw:frame draw:style-name="gr369" draw:text-style-name="P2" draw:layer="layout" svg:width="0.352cm" svg:height="0.352cm" svg:x="3.008cm" svg:y="25.993cm">
          <draw:text-box>
            <text:p text:style-name="P1"><text:span text:style-name="T9">-</text:span></text:p>
          </draw:text-box>
        </draw:frame>
        <draw:frame draw:style-name="gr374" draw:text-style-name="P2" draw:layer="layout" svg:width="14.74cm" svg:height="0.39cm" svg:x="3.637cm" svg:y="25.943cm">
          <draw:text-box>
            <text:p text:style-name="P1"><text:span text:style-name="T1">перечень лиц (с указанием ФИО, номера телефона, адреса электронной почты), ответственных за </text:span></text:p>
          </draw:text-box>
        </draw:frame>
      </draw:page>
      <draw:page draw:name="page10" draw:style-name="dp1" draw:master-page-name="master-page63">
        <draw:line draw:style-name="gr53" draw:text-style-name="P5" draw:layer="layout" svg:x1="2cm" svg:y1="2.658cm" svg:x2="19.253cm" svg:y2="2.658cm">
          <text:p/>
        </draw:line>
        <draw:line draw:style-name="gr53" draw:text-style-name="P5" draw:layer="layout" svg:x1="2.018cm" svg:y1="3.232cm" svg:x2="19.235cm" svg:y2="3.232cm">
          <text:p/>
        </draw:line>
        <draw:line draw:style-name="gr53" draw:text-style-name="P5" draw:layer="layout" svg:x1="2cm" svg:y1="4.918cm" svg:x2="19.253cm" svg:y2="4.918cm">
          <text:p/>
        </draw:line>
        <draw:line draw:style-name="gr53" draw:text-style-name="P5" draw:layer="layout" svg:x1="2.009cm" svg:y1="2.649cm" svg:x2="2.009cm" svg:y2="4.927cm">
          <text:p/>
        </draw:line>
        <draw:line draw:style-name="gr53" draw:text-style-name="P5" draw:layer="layout" svg:x1="2.813cm" svg:y1="2.667cm" svg:x2="2.813cm" svg:y2="4.909cm">
          <text:p/>
        </draw:line>
        <draw:line draw:style-name="gr53" draw:text-style-name="P5" draw:layer="layout" svg:x1="19.244cm" svg:y1="2.649cm" svg:x2="19.244cm" svg:y2="4.927cm">
          <text:p/>
        </draw:line>
        <draw:frame draw:style-name="gr214" draw:text-style-name="P4" draw:layer="layout" svg:width="0.425cm" svg:height="0.471cm" svg:x="10.287cm" svg:y="1.287cm">
          <draw:text-box>
            <text:p text:style-name="P1"><text:span text:style-name="T3">10</text:span></text:p>
          </draw:text-box>
        </draw:frame>
        <draw:frame draw:style-name="gr348" draw:text-style-name="P4" draw:layer="layout" svg:width="0.427cm" svg:height="0.471cm" svg:x="2.202cm" svg:y="2.683cm">
          <draw:text-box>
            <text:p text:style-name="P1"><text:span text:style-name="T6">№</text:span></text:p>
          </draw:text-box>
        </draw:frame>
        <draw:frame draw:style-name="gr349" draw:text-style-name="P4" draw:layer="layout" svg:width="2.629cm" svg:height="0.471cm" svg:x="9.719cm" svg:y="2.683cm">
          <draw:text-box>
            <text:p text:style-name="P1"><text:span text:style-name="T6">Мероприятие</text:span></text:p>
          </draw:text-box>
        </draw:frame>
        <draw:frame draw:style-name="gr378" draw:text-style-name="P2" draw:layer="layout" svg:width="7.729cm" svg:height="0.39cm" svg:x="3.637cm" svg:y="3.257cm">
          <draw:text-box>
            <text:p text:style-name="P1"><text:span text:style-name="T1">доработку Системы в части взаимодействия с РВД;</text:span></text:p>
          </draw:text-box>
        </draw:frame>
        <draw:frame draw:style-name="gr369" draw:text-style-name="P2" draw:layer="layout" svg:width="0.352cm" svg:height="0.352cm" svg:x="3.008cm" svg:y="3.938cm">
          <draw:text-box>
            <text:p text:style-name="P1"><text:span text:style-name="T9">-</text:span></text:p>
          </draw:text-box>
        </draw:frame>
        <draw:frame draw:style-name="gr374" draw:text-style-name="P2" draw:layer="layout" svg:width="14.74cm" svg:height="0.39cm" svg:x="3.637cm" svg:y="3.888cm">
          <draw:text-box>
            <text:p text:style-name="P1"><text:span text:style-name="T1">перечень лиц (с указанием ФИО, номера телефона, адреса электронной почты), ответственных за </text:span></text:p>
          </draw:text-box>
        </draw:frame>
        <draw:frame draw:style-name="gr379" draw:text-style-name="P2" draw:layer="layout" svg:width="3.759cm" svg:height="0.39cm" svg:x="3.637cm" svg:y="4.306cm">
          <draw:text-box>
            <text:p text:style-name="P1"><text:span text:style-name="T1">администрирование РВД</text:span></text:p>
          </draw:text-box>
        </draw:frame>
        <draw:frame draw:style-name="gr380" draw:text-style-name="P4" draw:layer="layout" svg:width="16.323cm" svg:height="0.471cm" svg:x="3.253cm" svg:y="5.504cm">
          <draw:text-box>
            <text:p text:style-name="P1"><text:span text:style-name="T3">Подключение <text:s text:c="2"/>Системы <text:s text:c="2"/>к <text:s text:c="2"/>СМЭВ <text:s text:c="2"/>4 <text:s text:c="2"/>выполняется <text:s text:c="2"/>согласно <text:s text:c="2"/>документу <text:s text:c="2"/>«Регламент </text:span></text:p>
          </draw:text-box>
        </draw:frame>
        <draw:frame draw:style-name="gr381" draw:text-style-name="P4" draw:layer="layout" svg:width="16.632cm" svg:height="0.471cm" svg:x="2.003cm" svg:y="6.063cm">
          <draw:text-box>
            <text:p text:style-name="P1"><text:span text:style-name="T3">подключения к СМЭВ 4». При подключении к СМЭВ 4 необходимо учитывать требования </text:span></text:p>
          </draw:text-box>
        </draw:frame>
        <draw:frame draw:style-name="gr382" draw:text-style-name="P4" draw:layer="layout" svg:width="16.424cm" svg:height="0.471cm" svg:x="2.003cm" svg:y="6.622cm">
          <draw:text-box>
            <text:p text:style-name="P1"><text:span text:style-name="T3">документа «Методические рекомендации по работе с подсистемой обеспечения доступа к </text:span></text:p>
          </draw:text-box>
        </draw:frame>
        <draw:frame draw:style-name="gr383" draw:text-style-name="P4" draw:layer="layout" svg:width="1.622cm" svg:height="0.471cm" svg:x="2.003cm" svg:y="7.181cm">
          <draw:text-box>
            <text:p text:style-name="P1"><text:span text:style-name="T3">данным <text:s/></text:span></text:p>
          </draw:text-box>
        </draw:frame>
        <draw:frame draw:style-name="gr215" draw:text-style-name="P4" draw:layer="layout" svg:width="2.548cm" svg:height="0.471cm" svg:x="3.835cm" svg:y="7.181cm">
          <draw:text-box>
            <text:p text:style-name="P1"><text:span text:style-name="T3">федеральной <text:s/></text:span></text:p>
          </draw:text-box>
        </draw:frame>
        <draw:frame draw:style-name="gr216" draw:text-style-name="P4" draw:layer="layout" svg:width="3.265cm" svg:height="0.471cm" svg:x="6.592cm" svg:y="7.181cm">
          <draw:text-box>
            <text:p text:style-name="P1"><text:span text:style-name="T3">государственной <text:s/></text:span></text:p>
          </draw:text-box>
        </draw:frame>
        <draw:frame draw:style-name="gr217" draw:text-style-name="P4" draw:layer="layout" svg:width="3.376cm" svg:height="0.471cm" svg:x="10.067cm" svg:y="7.181cm">
          <draw:text-box>
            <text:p text:style-name="P1"><text:span text:style-name="T3">информационной <text:s/></text:span></text:p>
          </draw:text-box>
        </draw:frame>
        <draw:frame draw:style-name="gr384" draw:text-style-name="P4" draw:layer="layout" svg:width="1.741cm" svg:height="0.471cm" svg:x="13.652cm" svg:y="7.181cm">
          <draw:text-box>
            <text:p text:style-name="P1"><text:span text:style-name="T3">системы <text:s/></text:span></text:p>
          </draw:text-box>
        </draw:frame>
        <draw:frame draw:style-name="gr385" draw:text-style-name="P4" draw:layer="layout" svg:width="1.735cm" svg:height="0.471cm" svg:x="15.603cm" svg:y="7.181cm">
          <draw:text-box>
            <text:p text:style-name="P1"><text:span text:style-name="T3">«Единая <text:s/></text:span></text:p>
          </draw:text-box>
        </draw:frame>
        <draw:frame draw:style-name="gr386" draw:text-style-name="P4" draw:layer="layout" svg:width="1.539cm" svg:height="0.471cm" svg:x="17.548cm" svg:y="7.181cm">
          <draw:text-box>
            <text:p text:style-name="P1"><text:span text:style-name="T3">система </text:span></text:p>
          </draw:text-box>
        </draw:frame>
        <draw:frame draw:style-name="gr387" draw:text-style-name="P4" draw:layer="layout" svg:width="17.061cm" svg:height="0.471cm" svg:x="2.003cm" svg:y="7.739cm">
          <draw:text-box>
            <text:p text:style-name="P1"><text:span text:style-name="T3">межведомственного электронного взаимодействия». Регламент подключения и методические </text:span></text:p>
          </draw:text-box>
        </draw:frame>
        <draw:frame draw:style-name="gr388" draw:text-style-name="P4" draw:layer="layout" svg:width="16.731cm" svg:height="0.471cm" svg:x="2.003cm" svg:y="8.298cm">
          <draw:text-box>
            <text:p text:style-name="P1"><text:span text:style-name="T3">рекомендации <text:s text:c="2"/>размещены <text:s text:c="2"/>на <text:s text:c="2"/>информационном <text:s text:c="2"/>портале <text:s text:c="2"/>в <text:s text:c="2"/>разделе <text:s text:c="2"/>«Документация»: </text:span></text:p>
          </draw:text-box>
        </draw:frame>
        <draw:line draw:style-name="gr389" draw:text-style-name="P5" draw:layer="layout" svg:x1="2.002cm" svg:y1="9.294cm" svg:x2="6.939cm" svg:y2="9.294cm">
          <text:p/>
        </draw:line>
        <draw:frame draw:style-name="gr390" draw:text-style-name="P4" draw:layer="layout" svg:width="5.047cm" svg:height="0.471cm" svg:x="2.003cm" svg:y="8.857cm">
          <draw:text-box>
            <text:p text:style-name="P1"><text:span text:style-name="T11">https://info.gosuslugi.ru/docs</text:span><text:span text:style-name="T3">.</text:span></text:p>
          </draw:text-box>
        </draw:frame>
        <draw:frame draw:style-name="gr391" draw:text-style-name="P4" draw:layer="layout" svg:width="15.64cm" svg:height="0.471cm" svg:x="3.253cm" svg:y="9.416cm">
          <draw:text-box>
            <text:p text:style-name="P1"><text:span text:style-name="T3">Для <text:s text:c="2"/>подключения <text:s text:c="2"/>Системы <text:s text:c="2"/>к <text:s text:c="2"/>СМЭВ <text:s text:c="2"/>4 <text:s text:c="2"/>необходимо <text:s text:c="2"/>выполнить <text:s text:c="2"/>мероприятия, </text:span></text:p>
          </draw:text-box>
        </draw:frame>
        <draw:frame draw:style-name="gr392" draw:text-style-name="P4" draw:layer="layout" svg:width="4.659cm" svg:height="0.471cm" svg:x="2.003cm" svg:y="9.975cm">
          <draw:text-box>
            <text:p text:style-name="P1"><text:span text:style-name="T3">приведенные в таблице 2.</text:span></text:p>
          </draw:text-box>
        </draw:frame>
        <draw:line draw:style-name="gr53" draw:text-style-name="P5" draw:layer="layout" svg:x1="2cm" svg:y1="11.434cm" svg:x2="19.003cm" svg:y2="11.434cm">
          <text:p/>
        </draw:line>
        <draw:line draw:style-name="gr53" draw:text-style-name="P5" draw:layer="layout" svg:x1="2.018cm" svg:y1="12.012cm" svg:x2="18.985cm" svg:y2="12.012cm">
          <text:p/>
        </draw:line>
        <draw:line draw:style-name="gr53" draw:text-style-name="P5" draw:layer="layout" svg:x1="2.018cm" svg:y1="12.509cm" svg:x2="18.985cm" svg:y2="12.509cm">
          <text:p/>
        </draw:line>
        <draw:line draw:style-name="gr53" draw:text-style-name="P5" draw:layer="layout" svg:x1="2.018cm" svg:y1="13.472cm" svg:x2="18.985cm" svg:y2="13.472cm">
          <text:p/>
        </draw:line>
        <draw:line draw:style-name="gr53" draw:text-style-name="P5" draw:layer="layout" svg:x1="2.018cm" svg:y1="13.969cm" svg:x2="18.985cm" svg:y2="13.969cm">
          <text:p/>
        </draw:line>
        <draw:line draw:style-name="gr53" draw:text-style-name="P5" draw:layer="layout" svg:x1="2.018cm" svg:y1="15.401cm" svg:x2="18.985cm" svg:y2="15.401cm">
          <text:p/>
        </draw:line>
        <draw:line draw:style-name="gr53" draw:text-style-name="P5" draw:layer="layout" svg:x1="2.018cm" svg:y1="16.367cm" svg:x2="18.985cm" svg:y2="16.367cm">
          <text:p/>
        </draw:line>
        <draw:line draw:style-name="gr53" draw:text-style-name="P5" draw:layer="layout" svg:x1="2cm" svg:y1="17.329cm" svg:x2="19.003cm" svg:y2="17.329cm">
          <text:p/>
        </draw:line>
        <draw:line draw:style-name="gr53" draw:text-style-name="P5" draw:layer="layout" svg:x1="2.009cm" svg:y1="11.425cm" svg:x2="2.009cm" svg:y2="17.338cm">
          <text:p/>
        </draw:line>
        <draw:line draw:style-name="gr53" draw:text-style-name="P5" draw:layer="layout" svg:x1="2.813cm" svg:y1="11.443cm" svg:x2="2.813cm" svg:y2="17.321cm">
          <text:p/>
        </draw:line>
        <draw:line draw:style-name="gr53" draw:text-style-name="P5" draw:layer="layout" svg:x1="18.994cm" svg:y1="11.425cm" svg:x2="18.994cm" svg:y2="17.338cm">
          <text:p/>
        </draw:line>
        <draw:frame draw:style-name="gr347" draw:text-style-name="P4" draw:layer="layout" svg:width="1.834cm" svg:height="0.471cm" svg:x="2.003cm" svg:y="10.745cm">
          <draw:text-box>
            <text:p text:style-name="P1"><text:span text:style-name="T3">Таблица 2</text:span></text:p>
          </draw:text-box>
        </draw:frame>
        <draw:frame draw:style-name="gr348" draw:text-style-name="P4" draw:layer="layout" svg:width="0.427cm" svg:height="0.471cm" svg:x="2.202cm" svg:y="11.461cm">
          <draw:text-box>
            <text:p text:style-name="P1"><text:span text:style-name="T6">№</text:span></text:p>
          </draw:text-box>
        </draw:frame>
        <draw:frame draw:style-name="gr349" draw:text-style-name="P4" draw:layer="layout" svg:width="2.629cm" svg:height="0.471cm" svg:x="9.594cm" svg:y="11.461cm">
          <draw:text-box>
            <text:p text:style-name="P1"><text:span text:style-name="T6">Мероприятие</text:span></text:p>
          </draw:text-box>
        </draw:frame>
        <draw:frame draw:style-name="gr350" draw:text-style-name="P2" draw:layer="layout" svg:width="0.352cm" svg:height="0.39cm" svg:x="2.202cm" svg:y="12.035cm">
          <draw:text-box>
            <text:p text:style-name="P1"><text:span text:style-name="T1">1</text:span></text:p>
          </draw:text-box>
        </draw:frame>
        <draw:frame draw:style-name="gr393" draw:text-style-name="P2" draw:layer="layout" svg:width="12.073cm" svg:height="0.39cm" svg:x="3.008cm" svg:y="12.035cm">
          <draw:text-box>
            <text:p text:style-name="P1"><text:span text:style-name="T1">Получить сертификат электронной подписи органа власти – владельца Системы</text:span></text:p>
          </draw:text-box>
        </draw:frame>
        <draw:frame draw:style-name="gr350" draw:text-style-name="P2" draw:layer="layout" svg:width="0.352cm" svg:height="0.39cm" svg:x="2.202cm" svg:y="12.532cm">
          <draw:text-box>
            <text:p text:style-name="P1"><text:span text:style-name="T1">2</text:span></text:p>
          </draw:text-box>
        </draw:frame>
        <draw:frame draw:style-name="gr394" draw:text-style-name="P2" draw:layer="layout" svg:width="15.175cm" svg:height="0.39cm" svg:x="3.008cm" svg:y="12.532cm">
          <draw:text-box>
            <text:p text:style-name="P1"><text:span text:style-name="T1">Зарегистрировать Систему в тестовой и промышленной средах СМЭВ. Регистрация осуществляется </text:span></text:p>
          </draw:text-box>
        </draw:frame>
        <draw:frame draw:style-name="gr395" draw:text-style-name="P2" draw:layer="layout" svg:width="10.822cm" svg:height="0.39cm" svg:x="3.008cm" svg:y="13cm">
          <draw:text-box>
            <text:p text:style-name="P1"><text:span text:style-name="T1">через ЛК УВ в соответствии с п. 5.1.2 Руководства пользователя ЛК УВ</text:span></text:p>
          </draw:text-box>
        </draw:frame>
        <draw:frame draw:style-name="gr350" draw:text-style-name="P2" draw:layer="layout" svg:width="0.352cm" svg:height="0.39cm" svg:x="2.202cm" svg:y="13.497cm">
          <draw:text-box>
            <text:p text:style-name="P1"><text:span text:style-name="T1">3</text:span></text:p>
          </draw:text-box>
        </draw:frame>
        <draw:frame draw:style-name="gr396" draw:text-style-name="P2" draw:layer="layout" svg:width="14.423cm" svg:height="0.39cm" svg:x="3.008cm" svg:y="13.497cm">
          <draw:text-box>
            <text:p text:style-name="P1"><text:span text:style-name="T1">Для Систем, ранее не подключенных к СМЭВ, направить в СЦ заявку на подключение к СМЭВ</text:span></text:p>
          </draw:text-box>
        </draw:frame>
        <draw:frame draw:style-name="gr350" draw:text-style-name="P2" draw:layer="layout" svg:width="0.352cm" svg:height="0.39cm" svg:x="2.202cm" svg:y="13.994cm">
          <draw:text-box>
            <text:p text:style-name="P1"><text:span text:style-name="T1">4</text:span></text:p>
          </draw:text-box>
        </draw:frame>
        <draw:frame draw:style-name="gr397" draw:text-style-name="P2" draw:layer="layout" svg:width="15.725cm" svg:height="0.39cm" svg:x="3.008cm" svg:y="13.994cm">
          <draw:text-box>
            <text:p text:style-name="P1"><text:span text:style-name="T1">Для участников, ранее подключенных к СМЭВ и имеющих защищенный канал - направить в СЦ заявку </text:span></text:p>
          </draw:text-box>
        </draw:frame>
        <draw:frame draw:style-name="gr398" draw:text-style-name="P2" draw:layer="layout" svg:width="12.703cm" svg:height="0.39cm" svg:x="3.008cm" svg:y="14.461cm">
          <draw:text-box>
            <text:p text:style-name="P1"><text:span text:style-name="T1">на дополнительную настройку защищенного канала связи для поддержки СМЭВ 4 –</text:span></text:p>
          </draw:text-box>
        </draw:frame>
        <draw:line draw:style-name="gr356" draw:text-style-name="P5" draw:layer="layout" svg:x1="3.007cm" svg:y1="15.288cm" svg:x2="9.64cm" svg:y2="15.288cm">
          <text:p/>
        </draw:line>
        <draw:frame draw:style-name="gr364" draw:text-style-name="P2" draw:layer="layout" svg:width="6.612cm" svg:height="0.39cm" svg:x="3.008cm" svg:y="14.928cm">
          <draw:text-box>
            <text:p text:style-name="P1"><text:span text:style-name="T8">https://info.gosuslugi.ru/download.php?id=723</text:span></text:p>
          </draw:text-box>
        </draw:frame>
        <draw:frame draw:style-name="gr350" draw:text-style-name="P2" draw:layer="layout" svg:width="0.352cm" svg:height="0.39cm" svg:x="2.202cm" svg:y="15.425cm">
          <draw:text-box>
            <text:p text:style-name="P1"><text:span text:style-name="T1">5</text:span></text:p>
          </draw:text-box>
        </draw:frame>
        <draw:frame draw:style-name="gr399" draw:text-style-name="P2" draw:layer="layout" svg:width="15.796cm" svg:height="0.39cm" svg:x="3.008cm" svg:y="15.425cm">
          <draw:text-box>
            <text:p text:style-name="P1"><text:span text:style-name="T1">Установить Агент СМЭВ 4. Дистрибутив Агента СМЭВ 4 и Руководство администратора, необходимые </text:span></text:p>
          </draw:text-box>
        </draw:frame>
        <draw:line draw:style-name="gr356" draw:text-style-name="P5" draw:layer="layout" svg:x1="8.562cm" svg:y1="16.252cm" svg:x2="13.418cm" svg:y2="16.252cm">
          <text:p/>
        </draw:line>
        <draw:frame draw:style-name="gr400" draw:text-style-name="P2" draw:layer="layout" svg:width="10.378cm" svg:height="0.39cm" svg:x="3.008cm" svg:y="15.893cm">
          <draw:text-box>
            <text:p text:style-name="P1"><text:span text:style-name="T1">для установки, доступны по ссылке: </text:span><text:span text:style-name="T8">https://info.gosuslugi.ru/materials/</text:span></text:p>
          </draw:text-box>
        </draw:frame>
        <draw:frame draw:style-name="gr350" draw:text-style-name="P2" draw:layer="layout" svg:width="0.352cm" svg:height="0.39cm" svg:x="2.202cm" svg:y="16.39cm">
          <draw:text-box>
            <text:p text:style-name="P1"><text:span text:style-name="T1">6</text:span></text:p>
          </draw:text-box>
        </draw:frame>
        <draw:frame draw:style-name="gr401" draw:text-style-name="P2" draw:layer="layout" svg:width="15.543cm" svg:height="0.39cm" svg:x="3.008cm" svg:y="16.39cm">
          <draw:text-box>
            <text:p text:style-name="P1"><text:span text:style-name="T1">Для работы в продуктивной среде СМЭВ 4 необходимо получить и загрузить в Агент СМЭВ 4 архив с </text:span></text:p>
          </draw:text-box>
        </draw:frame>
        <draw:frame draw:style-name="gr402" draw:text-style-name="P2" draw:layer="layout" svg:width="11.651cm" svg:height="0.39cm" svg:x="3.008cm" svg:y="16.857cm">
          <draw:text-box>
            <text:p text:style-name="P1"><text:span text:style-name="T1">закрытыми ключами в соответствии с порядком, описанным в приложении А</text:span></text:p>
          </draw:text-box>
        </draw:frame>
        <draw:frame draw:style-name="gr403" draw:text-style-name="P3" draw:layer="layout" svg:width="7.156cm" svg:height="0.547cm" svg:x="6.951cm" svg:y="17.784cm">
          <draw:text-box>
            <text:p text:style-name="P1"><text:span text:style-name="T2">3 <text:s/>TРЕБОВАНИЯ К СИСТЕМЕ</text:span></text:p>
          </draw:text-box>
        </draw:frame>
        <draw:frame draw:style-name="gr404" draw:text-style-name="P3" draw:layer="layout" svg:width="15.209cm" svg:height="0.547cm" svg:x="3.272cm" svg:y="18.775cm">
          <draw:text-box>
            <text:p text:style-name="P1"><text:span text:style-name="T2">3.1 Требования к получению данных из информационных систем – </text:span></text:p>
          </draw:text-box>
        </draw:frame>
        <draw:frame draw:style-name="gr405" draw:text-style-name="P3" draw:layer="layout" svg:width="7.541cm" svg:height="0.547cm" svg:x="3.253cm" svg:y="19.427cm">
          <draw:text-box>
            <text:p text:style-name="P1"><text:span text:style-name="T2">источников и их трансформации </text:span></text:p>
          </draw:text-box>
        </draw:frame>
        <draw:frame draw:style-name="gr406" draw:text-style-name="P4" draw:layer="layout" svg:width="15.715cm" svg:height="0.471cm" svg:x="3.253cm" svg:y="20.287cm">
          <draw:text-box>
            <text:p text:style-name="P1"><text:span text:style-name="T3">В Системе должны быть реализованы функции получения данных из источников и их </text:span></text:p>
          </draw:text-box>
        </draw:frame>
        <draw:frame draw:style-name="gr407" draw:text-style-name="P4" draw:layer="layout" svg:width="2.94cm" svg:height="0.471cm" svg:x="2.003cm" svg:y="20.846cm">
          <draw:text-box>
            <text:p text:style-name="P1"><text:span text:style-name="T3">трансформации </text:span></text:p>
          </draw:text-box>
        </draw:frame>
        <draw:frame draw:style-name="gr408" draw:text-style-name="P6" draw:layer="layout" svg:width="0.246cm" svg:height="0.276cm" svg:x="4.94cm" svg:y="20.837cm">
          <draw:text-box>
            <text:p text:style-name="P1"><text:span text:style-name="T12">1</text:span></text:p>
          </draw:text-box>
        </draw:frame>
        <draw:frame draw:style-name="gr409" draw:text-style-name="P4" draw:layer="layout" svg:width="5.416cm" svg:height="0.471cm" svg:x="5.063cm" svg:y="20.846cm">
          <draw:text-box>
            <text:p text:style-name="P1"><text:span text:style-name="T3">, представленные в таблице 3.</text:span></text:p>
          </draw:text-box>
        </draw:frame>
        <draw:line draw:style-name="gr53" draw:text-style-name="P5" draw:layer="layout" svg:x1="2cm" svg:y1="22.305cm" svg:x2="19.01cm" svg:y2="22.305cm">
          <text:p/>
        </draw:line>
        <draw:line draw:style-name="gr53" draw:text-style-name="P5" draw:layer="layout" svg:x1="2.018cm" svg:y1="22.812cm" svg:x2="18.992cm" svg:y2="22.812cm">
          <text:p/>
        </draw:line>
        <draw:line draw:style-name="gr53" draw:text-style-name="P5" draw:layer="layout" svg:x1="2.018cm" svg:y1="23.503cm" svg:x2="18.992cm" svg:y2="23.503cm">
          <text:p/>
        </draw:line>
        <draw:line draw:style-name="gr53" draw:text-style-name="P5" draw:layer="layout" svg:x1="2.018cm" svg:y1="24.335cm" svg:x2="18.992cm" svg:y2="24.335cm">
          <text:p/>
        </draw:line>
        <draw:line draw:style-name="gr53" draw:text-style-name="P5" draw:layer="layout" svg:x1="2.018cm" svg:y1="25.027cm" svg:x2="18.992cm" svg:y2="25.027cm">
          <text:p/>
        </draw:line>
        <draw:line draw:style-name="gr53" draw:text-style-name="P5" draw:layer="layout" svg:x1="2.018cm" svg:y1="25.859cm" svg:x2="18.992cm" svg:y2="25.859cm">
          <text:p/>
        </draw:line>
        <draw:line draw:style-name="gr53" draw:text-style-name="P5" draw:layer="layout" svg:x1="2cm" svg:y1="26.55cm" svg:x2="19.01cm" svg:y2="26.55cm">
          <text:p/>
        </draw:line>
        <draw:line draw:style-name="gr53" draw:text-style-name="P5" draw:layer="layout" svg:x1="2.009cm" svg:y1="22.296cm" svg:x2="2.009cm" svg:y2="26.559cm">
          <text:p/>
        </draw:line>
        <draw:line draw:style-name="gr53" draw:text-style-name="P5" draw:layer="layout" svg:x1="3.476cm" svg:y1="22.313cm" svg:x2="3.476cm" svg:y2="26.541cm">
          <text:p/>
        </draw:line>
        <draw:line draw:style-name="gr53" draw:text-style-name="P5" draw:layer="layout" svg:x1="19.001cm" svg:y1="22.296cm" svg:x2="19.001cm" svg:y2="26.559cm">
          <text:p/>
        </draw:line>
        <draw:frame draw:style-name="gr347" draw:text-style-name="P4" draw:layer="layout" svg:width="1.834cm" svg:height="0.471cm" svg:x="2.003cm" svg:y="21.616cm">
          <draw:text-box>
            <text:p text:style-name="P1"><text:span text:style-name="T3">Таблица 3</text:span></text:p>
          </draw:text-box>
        </draw:frame>
        <draw:frame draw:style-name="gr410" draw:text-style-name="P4" draw:layer="layout" svg:width="0.472cm" svg:height="0.471cm" svg:x="2.51cm" svg:y="22.332cm">
          <draw:text-box>
            <text:p text:style-name="P1"><text:span text:style-name="T6">ID</text:span></text:p>
          </draw:text-box>
        </draw:frame>
        <draw:frame draw:style-name="gr411" draw:text-style-name="P4" draw:layer="layout" svg:width="3.724cm" svg:height="0.471cm" svg:x="9.381cm" svg:y="22.334cm">
          <draw:text-box>
            <text:p text:style-name="P1"><text:span text:style-name="T6">Описание функций</text:span></text:p>
          </draw:text-box>
        </draw:frame>
        <draw:frame draw:style-name="gr412" draw:text-style-name="P2" draw:layer="layout" svg:width="0.831cm" svg:height="0.39cm" svg:x="2.202cm" svg:y="22.837cm">
          <draw:text-box>
            <text:p text:style-name="P1"><text:span text:style-name="T13">ФТ-1</text:span></text:p>
          </draw:text-box>
        </draw:frame>
        <draw:frame draw:style-name="gr413" draw:text-style-name="P2" draw:layer="layout" svg:width="8.624cm" svg:height="0.39cm" svg:x="3.671cm" svg:y="22.837cm">
          <draw:text-box>
            <text:p text:style-name="P1"><text:span text:style-name="T13">Выгрузка данных из источников и их трансформация</text:span></text:p>
          </draw:text-box>
        </draw:frame>
        <draw:frame draw:style-name="gr414" draw:text-style-name="P2" draw:layer="layout" svg:width="1.05cm" svg:height="0.39cm" svg:x="2.202cm" svg:y="23.528cm">
          <draw:text-box>
            <text:p text:style-name="P1"><text:span text:style-name="T1">ФТ-1.1</text:span></text:p>
          </draw:text-box>
        </draw:frame>
        <draw:frame draw:style-name="gr415" draw:text-style-name="P2" draw:layer="layout" svg:width="13.722cm" svg:height="0.39cm" svg:x="3.671cm" svg:y="23.528cm">
          <draw:text-box>
            <text:p text:style-name="P1"><text:span text:style-name="T1">Должна быть обеспечена возможность использования (подключения) внешнего источника </text:span></text:p>
          </draw:text-box>
        </draw:frame>
        <draw:frame draw:style-name="gr416" draw:text-style-name="P2" draw:layer="layout" svg:width="3.12cm" svg:height="0.39cm" svg:x="3.671cm" svg:y="23.935cm">
          <draw:text-box>
            <text:p text:style-name="P1"><text:span text:style-name="T1">(хранилища) данных</text:span></text:p>
          </draw:text-box>
        </draw:frame>
        <draw:frame draw:style-name="gr414" draw:text-style-name="P2" draw:layer="layout" svg:width="1.05cm" svg:height="0.39cm" svg:x="2.202cm" svg:y="24.36cm">
          <draw:text-box>
            <text:p text:style-name="P1"><text:span text:style-name="T1">ФТ-1.2</text:span></text:p>
          </draw:text-box>
        </draw:frame>
        <draw:frame draw:style-name="gr417" draw:text-style-name="P2" draw:layer="layout" svg:width="14.942cm" svg:height="0.39cm" svg:x="3.671cm" svg:y="24.36cm">
          <draw:text-box>
            <text:p text:style-name="P1"><text:span text:style-name="T1">Должна быть обеспечена возможность одновременной работы с несколькими источниками данных</text:span></text:p>
          </draw:text-box>
        </draw:frame>
        <draw:frame draw:style-name="gr414" draw:text-style-name="P2" draw:layer="layout" svg:width="1.05cm" svg:height="0.39cm" svg:x="2.202cm" svg:y="25.051cm">
          <draw:text-box>
            <text:p text:style-name="P1"><text:span text:style-name="T1">ФТ-1.3</text:span></text:p>
          </draw:text-box>
        </draw:frame>
        <draw:frame draw:style-name="gr418" draw:text-style-name="P2" draw:layer="layout" svg:width="14.72cm" svg:height="0.39cm" svg:x="3.671cm" svg:y="25.051cm">
          <draw:text-box>
            <text:p text:style-name="P1"><text:span text:style-name="T1">Должна быть обеспечена возможность выполнения сценариев выгрузки данных по расписанию с </text:span></text:p>
          </draw:text-box>
        </draw:frame>
        <draw:frame draw:style-name="gr419" draw:text-style-name="P2" draw:layer="layout" svg:width="5.616cm" svg:height="0.39cm" svg:x="3.671cm" svg:y="25.459cm">
          <draw:text-box>
            <text:p text:style-name="P1"><text:span text:style-name="T1">использованием планировщика задач</text:span></text:p>
          </draw:text-box>
        </draw:frame>
        <draw:frame draw:style-name="gr414" draw:text-style-name="P2" draw:layer="layout" svg:width="1.05cm" svg:height="0.39cm" svg:x="2.202cm" svg:y="25.884cm">
          <draw:text-box>
            <text:p text:style-name="P1"><text:span text:style-name="T1">ФТ-1.4</text:span></text:p>
          </draw:text-box>
        </draw:frame>
        <draw:frame draw:style-name="gr418" draw:text-style-name="P2" draw:layer="layout" svg:width="14.72cm" svg:height="0.39cm" svg:x="3.671cm" svg:y="25.884cm">
          <draw:text-box>
            <text:p text:style-name="P1"><text:span text:style-name="T1">Должна быть обеспечена возможность предобработки, преобразования и трансформации данных </text:span></text:p>
          </draw:text-box>
        </draw:frame>
        <draw:frame draw:style-name="gr420" draw:text-style-name="P7" draw:layer="layout" svg:width="0.204cm" svg:height="0.225cm" svg:x="2.003cm" svg:y="26.9cm">
          <draw:text-box>
            <text:p text:style-name="P1"><text:span text:style-name="T14">1</text:span></text:p>
          </draw:text-box>
        </draw:frame>
        <draw:frame draw:style-name="gr421" draw:text-style-name="P2" draw:layer="layout" svg:width="16.473cm" svg:height="0.39cm" svg:x="2.105cm" svg:y="26.906cm">
          <draw:text-box>
            <text:p text:style-name="P1"><text:span text:style-name="T1"><text:s/>Требования могут быть скорректированы (уточнены) с учетом сложившейся архитектуры информационных </text:span></text:p>
          </draw:text-box>
        </draw:frame>
        <draw:polygon draw:style-name="gr422" draw:text-style-name="P8" draw:layer="layout" svg:width="4.247cm" svg:height="0.018cm" svg:x="1.999cm" svg:y="26.772cm" svg:viewBox="0 0 4248 19" draw:points="0,0 4248,0 4248,19 0,19">
          <text:p/>
        </draw:polygon>
        <draw:polygon draw:style-name="gr423" draw:text-style-name="P5" draw:layer="layout" svg:width="4.247cm" svg:height="0.018cm" svg:x="1.999cm" svg:y="26.772cm" svg:viewBox="0 0 4248 19" draw:points="0,19 4248,19 4248,0 0,0">
          <text:p/>
        </draw:polygon>
        <draw:frame draw:style-name="gr424" draw:text-style-name="P2" draw:layer="layout" svg:width="7.218cm" svg:height="0.39cm" svg:x="2.003cm" svg:y="27.313cm">
          <draw:text-box>
            <text:p text:style-name="P1"><text:span text:style-name="T1">систем – источников в конкретном субъекте РФ</text:span></text:p>
          </draw:text-box>
        </draw:frame>
      </draw:page>
      <draw:page draw:name="page11" draw:style-name="dp1" draw:master-page-name="master-page41">
        <draw:line draw:style-name="gr53" draw:text-style-name="P5" draw:layer="layout" svg:x1="2cm" svg:y1="2.658cm" svg:x2="19.01cm" svg:y2="2.658cm">
          <text:p/>
        </draw:line>
        <draw:line draw:style-name="gr53" draw:text-style-name="P5" draw:layer="layout" svg:x1="2.018cm" svg:y1="3.165cm" svg:x2="18.992cm" svg:y2="3.165cm">
          <text:p/>
        </draw:line>
        <draw:line draw:style-name="gr53" draw:text-style-name="P5" draw:layer="layout" svg:x1="2.018cm" svg:y1="3.998cm" svg:x2="18.992cm" svg:y2="3.998cm">
          <text:p/>
        </draw:line>
        <draw:line draw:style-name="gr53" draw:text-style-name="P5" draw:layer="layout" svg:x1="2.018cm" svg:y1="5.235cm" svg:x2="18.992cm" svg:y2="5.235cm">
          <text:p/>
        </draw:line>
        <draw:line draw:style-name="gr53" draw:text-style-name="P5" draw:layer="layout" svg:x1="2.018cm" svg:y1="5.926cm" svg:x2="18.992cm" svg:y2="5.926cm">
          <text:p/>
        </draw:line>
        <draw:line draw:style-name="gr53" draw:text-style-name="P5" draw:layer="layout" svg:x1="2.018cm" svg:y1="8.796cm" svg:x2="18.992cm" svg:y2="8.796cm">
          <text:p/>
        </draw:line>
        <draw:line draw:style-name="gr53" draw:text-style-name="P5" draw:layer="layout" svg:x1="2.018cm" svg:y1="11.258cm" svg:x2="18.992cm" svg:y2="11.258cm">
          <text:p/>
        </draw:line>
        <draw:line draw:style-name="gr53" draw:text-style-name="P5" draw:layer="layout" svg:x1="2cm" svg:y1="14.124cm" svg:x2="19.01cm" svg:y2="14.124cm">
          <text:p/>
        </draw:line>
        <draw:line draw:style-name="gr53" draw:text-style-name="P5" draw:layer="layout" svg:x1="2.009cm" svg:y1="2.649cm" svg:x2="2.009cm" svg:y2="14.133cm">
          <text:p/>
        </draw:line>
        <draw:line draw:style-name="gr53" draw:text-style-name="P5" draw:layer="layout" svg:x1="3.476cm" svg:y1="2.667cm" svg:x2="3.476cm" svg:y2="14.115cm">
          <text:p/>
        </draw:line>
        <draw:line draw:style-name="gr53" draw:text-style-name="P5" draw:layer="layout" svg:x1="19.001cm" svg:y1="2.649cm" svg:x2="19.001cm" svg:y2="14.133cm">
          <text:p/>
        </draw:line>
        <draw:frame draw:style-name="gr214" draw:text-style-name="P4" draw:layer="layout" svg:width="0.425cm" svg:height="0.471cm" svg:x="10.287cm" svg:y="1.287cm">
          <draw:text-box>
            <text:p text:style-name="P1"><text:span text:style-name="T3">11</text:span></text:p>
          </draw:text-box>
        </draw:frame>
        <draw:frame draw:style-name="gr410" draw:text-style-name="P4" draw:layer="layout" svg:width="0.472cm" svg:height="0.471cm" svg:x="2.51cm" svg:y="2.683cm">
          <draw:text-box>
            <text:p text:style-name="P1"><text:span text:style-name="T6">ID</text:span></text:p>
          </draw:text-box>
        </draw:frame>
        <draw:frame draw:style-name="gr411" draw:text-style-name="P4" draw:layer="layout" svg:width="3.724cm" svg:height="0.471cm" svg:x="9.381cm" svg:y="2.685cm">
          <draw:text-box>
            <text:p text:style-name="P1"><text:span text:style-name="T6">Описание функций</text:span></text:p>
          </draw:text-box>
        </draw:frame>
        <draw:frame draw:style-name="gr414" draw:text-style-name="P2" draw:layer="layout" svg:width="1.05cm" svg:height="0.39cm" svg:x="2.202cm" svg:y="3.189cm">
          <draw:text-box>
            <text:p text:style-name="P1"><text:span text:style-name="T1">ФТ-1.5</text:span></text:p>
          </draw:text-box>
        </draw:frame>
        <draw:frame draw:style-name="gr425" draw:text-style-name="P2" draw:layer="layout" svg:width="14.601cm" svg:height="0.39cm" svg:x="3.671cm" svg:y="3.189cm">
          <draw:text-box>
            <text:p text:style-name="P1"><text:span text:style-name="T1">Должна быть обеспечена возможность подключения к источникам данных через импорт файлов </text:span></text:p>
          </draw:text-box>
        </draw:frame>
        <draw:frame draw:style-name="gr426" draw:text-style-name="P2" draw:layer="layout" svg:width="10.447cm" svg:height="0.39cm" svg:x="3.671cm" svg:y="3.596cm">
          <draw:text-box>
            <text:p text:style-name="P1"><text:span text:style-name="T1">формата CSV, XML, XLS/XLSX, JSON, включая SFTP/SMB каталоги</text:span></text:p>
          </draw:text-box>
        </draw:frame>
        <draw:frame draw:style-name="gr414" draw:text-style-name="P2" draw:layer="layout" svg:width="1.05cm" svg:height="0.39cm" svg:x="2.202cm" svg:y="4.021cm">
          <draw:text-box>
            <text:p text:style-name="P1"><text:span text:style-name="T1">ФТ-1.6</text:span></text:p>
          </draw:text-box>
        </draw:frame>
        <draw:frame draw:style-name="gr427" draw:text-style-name="P2" draw:layer="layout" svg:width="14.685cm" svg:height="0.39cm" svg:x="3.671cm" svg:y="4.021cm">
          <draw:text-box>
            <text:p text:style-name="P1"><text:span text:style-name="T1">Должна быть обеспечена возможность подключения к источникам данных по протоколам JDBC, </text:span></text:p>
          </draw:text-box>
        </draw:frame>
        <draw:frame draw:style-name="gr428" draw:text-style-name="P2" draw:layer="layout" svg:width="14.447cm" svg:height="0.39cm" svg:x="3.671cm" svg:y="4.428cm">
          <draw:text-box>
            <text:p text:style-name="P1"><text:span text:style-name="T1">ODBC, а также с применением драйверов стандартных СУБД, например, Firebird, Interbase, MS </text:span></text:p>
          </draw:text-box>
        </draw:frame>
        <draw:frame draw:style-name="gr1" draw:text-style-name="P2" draw:layer="layout" svg:width="13.994cm" svg:height="0.39cm" svg:x="3.671cm" svg:y="4.835cm">
          <draw:text-box>
            <text:p text:style-name="P1"><text:span text:style-name="T1">Access, MS SQL, MySQL, ODBC, Oracle, PostgreSQL, SQLite, BigQuery, <text:s/>ClickHouse и других</text:span></text:p>
          </draw:text-box>
        </draw:frame>
        <draw:frame draw:style-name="gr414" draw:text-style-name="P2" draw:layer="layout" svg:width="1.05cm" svg:height="0.39cm" svg:x="2.202cm" svg:y="5.26cm">
          <draw:text-box>
            <text:p text:style-name="P1"><text:span text:style-name="T1">ФТ-1.7</text:span></text:p>
          </draw:text-box>
        </draw:frame>
        <draw:frame draw:style-name="gr429" draw:text-style-name="P2" draw:layer="layout" svg:width="13.893cm" svg:height="0.39cm" svg:x="3.671cm" svg:y="5.26cm">
          <draw:text-box>
            <text:p text:style-name="P1"><text:span text:style-name="T1">Должна быть обеспечена возможность выгрузки сведений с применением API: SOAP, REST</text:span></text:p>
          </draw:text-box>
        </draw:frame>
        <draw:frame draw:style-name="gr414" draw:text-style-name="P2" draw:layer="layout" svg:width="1.05cm" svg:height="0.39cm" svg:x="2.202cm" svg:y="5.951cm">
          <draw:text-box>
            <text:p text:style-name="P1"><text:span text:style-name="T1">ФТ-1.8</text:span></text:p>
          </draw:text-box>
        </draw:frame>
        <draw:frame draw:style-name="gr430" draw:text-style-name="P2" draw:layer="layout" svg:width="13.494cm" svg:height="0.39cm" svg:x="3.671cm" svg:y="5.951cm">
          <draw:text-box>
            <text:p text:style-name="P1"><text:span text:style-name="T1">Должна быть обеспечена интеграция с корпоративными информационными системами и </text:span></text:p>
          </draw:text-box>
        </draw:frame>
        <draw:frame draw:style-name="gr431" draw:text-style-name="P2" draw:layer="layout" svg:width="10.652cm" svg:height="0.39cm" svg:x="3.671cm" svg:y="6.358cm">
          <draw:text-box>
            <text:p text:style-name="P1"><text:span text:style-name="T1">хранилищами данных, используя следующие стандартные механизмы:</text:span></text:p>
          </draw:text-box>
        </draw:frame>
        <draw:frame draw:style-name="gr432" draw:text-style-name="P2" draw:layer="layout" svg:width="14.898cm" svg:height="0.39cm" svg:x="3.671cm" svg:y="6.766cm">
          <draw:text-box>
            <text:p text:style-name="P1"><text:span text:style-name="T1">Для интеграции с учетными системами (например, «1С: Предприятие 8.х»): Поддержка протокола </text:span></text:p>
          </draw:text-box>
        </draw:frame>
        <draw:frame draw:style-name="gr433" draw:text-style-name="P2" draw:layer="layout" svg:width="14.174cm" svg:height="0.39cm" svg:x="3.671cm" svg:y="7.173cm">
          <draw:text-box>
            <text:p text:style-name="P1"><text:span text:style-name="T1">OData (версия 4.0 и выше) для получения структурированных данных через стандартный API.</text:span></text:p>
          </draw:text-box>
        </draw:frame>
        <draw:frame draw:style-name="gr434" draw:text-style-name="P2" draw:layer="layout" svg:width="14.098cm" svg:height="0.39cm" svg:x="3.671cm" svg:y="7.58cm">
          <draw:text-box>
            <text:p text:style-name="P1"><text:span text:style-name="T1">Для извлечения данных из хранилищ BI-систем (таких как Visiology, Yandex DataLens и др.): </text:span></text:p>
          </draw:text-box>
        </draw:frame>
        <draw:frame draw:style-name="gr435" draw:text-style-name="P2" draw:layer="layout" svg:width="13.415cm" svg:height="0.39cm" svg:x="3.671cm" svg:y="7.987cm">
          <draw:text-box>
            <text:p text:style-name="P1"><text:span text:style-name="T1">Подключение к базовым СУБД, на которых эти системы хранят свои данные (например, </text:span></text:p>
          </draw:text-box>
        </draw:frame>
        <draw:frame draw:style-name="gr436" draw:text-style-name="P2" draw:layer="layout" svg:width="11.524cm" svg:height="0.39cm" svg:x="3.671cm" svg:y="8.395cm">
          <draw:text-box>
            <text:p text:style-name="P1"><text:span text:style-name="T1">ClickHouse, PostgreSQL и т.д.), с использованием интерфейсов JDBC/ODBC.</text:span></text:p>
          </draw:text-box>
        </draw:frame>
        <draw:frame draw:style-name="gr414" draw:text-style-name="P2" draw:layer="layout" svg:width="1.05cm" svg:height="0.39cm" svg:x="2.202cm" svg:y="8.82cm">
          <draw:text-box>
            <text:p text:style-name="P1"><text:span text:style-name="T1">ФТ-1.9</text:span></text:p>
          </draw:text-box>
        </draw:frame>
        <draw:frame draw:style-name="gr437" draw:text-style-name="P2" draw:layer="layout" svg:width="13.952cm" svg:height="0.39cm" svg:x="3.671cm" svg:y="8.82cm">
          <draw:text-box>
            <text:p text:style-name="P1"><text:span text:style-name="T1">Должна быть обеспечена параметризация подключений и сценариев обработки данных. Все </text:span></text:p>
          </draw:text-box>
        </draw:frame>
        <draw:frame draw:style-name="gr438" draw:text-style-name="P2" draw:layer="layout" svg:width="14.6cm" svg:height="0.39cm" svg:x="3.671cm" svg:y="9.227cm">
          <draw:text-box>
            <text:p text:style-name="P1"><text:span text:style-name="T1">параметры подключения к источникам данных (адреса серверов, порты, учетные данные, пути к </text:span></text:p>
          </draw:text-box>
        </draw:frame>
        <draw:frame draw:style-name="gr439" draw:text-style-name="P2" draw:layer="layout" svg:width="14.672cm" svg:height="0.39cm" svg:x="3.671cm" svg:y="9.634cm">
          <draw:text-box>
            <text:p text:style-name="P1"><text:span text:style-name="T1">файлам) и настройки сценариев обработки (расписание запуска, логика трансформации) должны </text:span></text:p>
          </draw:text-box>
        </draw:frame>
        <draw:frame draw:style-name="gr440" draw:text-style-name="P2" draw:layer="layout" svg:width="13.639cm" svg:height="0.39cm" svg:x="3.671cm" svg:y="10.041cm">
          <draw:text-box>
            <text:p text:style-name="P1"><text:span text:style-name="T1">быть вынесены во внешние конфигурационные файлы или в пользовательский интерфейс </text:span></text:p>
          </draw:text-box>
        </draw:frame>
        <draw:frame draw:style-name="gr441" draw:text-style-name="P2" draw:layer="layout" svg:width="13.222cm" svg:height="0.39cm" svg:x="3.671cm" svg:y="10.449cm">
          <draw:text-box>
            <text:p text:style-name="P1"><text:span text:style-name="T1">администратора. Изменение или добавление нового подключения не должно требовать </text:span></text:p>
          </draw:text-box>
        </draw:frame>
        <draw:frame draw:style-name="gr442" draw:text-style-name="P2" draw:layer="layout" svg:width="9.15cm" svg:height="0.39cm" svg:x="3.671cm" svg:y="10.856cm">
          <draw:text-box>
            <text:p text:style-name="P1"><text:span text:style-name="T1">модификации исходного кода приложения и его пересборки.</text:span></text:p>
          </draw:text-box>
        </draw:frame>
        <draw:frame draw:style-name="gr443" draw:text-style-name="P2" draw:layer="layout" svg:width="1.226cm" svg:height="0.39cm" svg:x="2.202cm" svg:y="11.281cm">
          <draw:text-box>
            <text:p text:style-name="P1"><text:span text:style-name="T1">ФТ-1.10</text:span></text:p>
          </draw:text-box>
        </draw:frame>
        <draw:frame draw:style-name="gr444" draw:text-style-name="P2" draw:layer="layout" svg:width="15.149cm" svg:height="0.39cm" svg:x="3.671cm" svg:y="11.281cm">
          <draw:text-box>
            <text:p text:style-name="P1"><text:span text:style-name="T1">Должна быть обеспечена поддержка авторизации и аутентификации с использованием сервиса IAM </text:span></text:p>
          </draw:text-box>
        </draw:frame>
        <draw:frame draw:style-name="gr445" draw:text-style-name="P2" draw:layer="layout" svg:width="5.017cm" svg:height="0.39cm" svg:x="3.671cm" svg:y="11.688cm">
          <draw:text-box>
            <text:p text:style-name="P1"><text:span text:style-name="T1">(Identity and Access Management).</text:span></text:p>
          </draw:text-box>
        </draw:frame>
        <draw:frame draw:style-name="gr446" draw:text-style-name="P2" draw:layer="layout" svg:width="14.758cm" svg:height="0.39cm" svg:x="3.671cm" svg:y="12.095cm">
          <draw:text-box>
            <text:p text:style-name="P1"><text:span text:style-name="T1">Подробная информация по Сервису IAM и по техническому описанию подключения приведена в </text:span></text:p>
          </draw:text-box>
        </draw:frame>
        <draw:frame draw:style-name="gr447" draw:text-style-name="P2" draw:layer="layout" svg:width="14.9cm" svg:height="0.39cm" svg:x="3.671cm" svg:y="12.502cm">
          <draw:text-box>
            <text:p text:style-name="P1"><text:span text:style-name="T1">Приложении Г к Функциональным и техническим требованиям по обеспечению взаимодействия с </text:span></text:p>
          </draw:text-box>
        </draw:frame>
        <draw:frame draw:style-name="gr448" draw:text-style-name="P2" draw:layer="layout" svg:width="0.759cm" svg:height="0.39cm" svg:x="3.671cm" svg:y="12.91cm">
          <draw:text-box>
            <text:p text:style-name="P1"><text:span text:style-name="T1">РВД.</text:span></text:p>
          </draw:text-box>
        </draw:frame>
        <draw:frame draw:style-name="gr449" draw:text-style-name="P2" draw:layer="layout" svg:width="15.081cm" svg:height="0.39cm" svg:x="3.671cm" svg:y="13.317cm">
          <draw:text-box>
            <text:p text:style-name="P1"><text:span text:style-name="T1">Должна быть возможность его отключения (взаимодействие без IAM) в случае развертывания ТПО </text:span></text:p>
          </draw:text-box>
        </draw:frame>
        <draw:frame draw:style-name="gr450" draw:text-style-name="P2" draw:layer="layout" svg:width="5.306cm" svg:height="0.39cm" svg:x="3.671cm" svg:y="13.724cm">
          <draw:text-box>
            <text:p text:style-name="P1"><text:span text:style-name="T1">ВД на площадке с его отсутствием.</text:span></text:p>
          </draw:text-box>
        </draw:frame>
        <draw:frame draw:style-name="gr451" draw:text-style-name="P3" draw:layer="layout" svg:width="10.662cm" svg:height="0.547cm" svg:x="3.272cm" svg:y="14.579cm">
          <draw:text-box>
            <text:p text:style-name="P1"><text:span text:style-name="T2">3.2 Требования по управлению данными в РВД</text:span></text:p>
          </draw:text-box>
        </draw:frame>
        <draw:frame draw:style-name="gr452" draw:text-style-name="P4" draw:layer="layout" svg:width="7.808cm" svg:height="0.471cm" svg:x="3.253cm" svg:y="15.438cm">
          <draw:text-box>
            <text:p text:style-name="P1"><text:span text:style-name="T3">В <text:s text:c="2"/>Системе <text:s text:c="2"/>должны <text:s text:c="2"/>быть <text:s text:c="2"/>реализованы </text:span></text:p>
          </draw:text-box>
        </draw:frame>
        <draw:frame draw:style-name="gr452" draw:text-style-name="P4" draw:layer="layout" svg:width="7.808cm" svg:height="0.471cm" svg:x="11.284cm" svg:y="15.438cm">
          <draw:text-box>
            <text:p text:style-name="P1"><text:span text:style-name="T3">функции <text:s text:c="2"/>управления <text:s text:c="2"/>данными <text:s text:c="2"/>в <text:s text:c="2"/>РВД, </text:span></text:p>
          </draw:text-box>
        </draw:frame>
        <draw:frame draw:style-name="gr453" draw:text-style-name="P4" draw:layer="layout" svg:width="5.204cm" svg:height="0.471cm" svg:x="2.003cm" svg:y="15.997cm">
          <draw:text-box>
            <text:p text:style-name="P1"><text:span text:style-name="T3">представленные в таблице 4.</text:span></text:p>
          </draw:text-box>
        </draw:frame>
        <draw:line draw:style-name="gr53" draw:text-style-name="P5" draw:layer="layout" svg:x1="2cm" svg:y1="17.456cm" svg:x2="19.01cm" svg:y2="17.456cm">
          <text:p/>
        </draw:line>
        <draw:line draw:style-name="gr53" draw:text-style-name="P5" draw:layer="layout" svg:x1="2.018cm" svg:y1="17.964cm" svg:x2="18.992cm" svg:y2="17.964cm">
          <text:p/>
        </draw:line>
        <draw:line draw:style-name="gr53" draw:text-style-name="P5" draw:layer="layout" svg:x1="2.018cm" svg:y1="18.444cm" svg:x2="18.992cm" svg:y2="18.444cm">
          <text:p/>
        </draw:line>
        <draw:line draw:style-name="gr53" draw:text-style-name="P5" draw:layer="layout" svg:x1="2.018cm" svg:y1="19.276cm" svg:x2="18.992cm" svg:y2="19.276cm">
          <text:p/>
        </draw:line>
        <draw:line draw:style-name="gr53" draw:text-style-name="P5" draw:layer="layout" svg:x1="2.018cm" svg:y1="20.922cm" svg:x2="18.992cm" svg:y2="20.922cm">
          <text:p/>
        </draw:line>
        <draw:line draw:style-name="gr53" draw:text-style-name="P5" draw:layer="layout" svg:x1="2.018cm" svg:y1="21.754cm" svg:x2="18.992cm" svg:y2="21.754cm">
          <text:p/>
        </draw:line>
        <draw:line draw:style-name="gr53" draw:text-style-name="P5" draw:layer="layout" svg:x1="2.018cm" svg:y1="22.587cm" svg:x2="18.992cm" svg:y2="22.587cm">
          <text:p/>
        </draw:line>
        <draw:line draw:style-name="gr53" draw:text-style-name="P5" draw:layer="layout" svg:x1="2.018cm" svg:y1="23.13cm" svg:x2="18.992cm" svg:y2="23.13cm">
          <text:p/>
        </draw:line>
        <draw:line draw:style-name="gr53" draw:text-style-name="P5" draw:layer="layout" svg:x1="2cm" svg:y1="23.962cm" svg:x2="19.01cm" svg:y2="23.962cm">
          <text:p/>
        </draw:line>
        <draw:line draw:style-name="gr53" draw:text-style-name="P5" draw:layer="layout" svg:x1="2.009cm" svg:y1="17.447cm" svg:x2="2.009cm" svg:y2="23.971cm">
          <text:p/>
        </draw:line>
        <draw:line draw:style-name="gr53" draw:text-style-name="P5" draw:layer="layout" svg:x1="3.476cm" svg:y1="17.465cm" svg:x2="3.476cm" svg:y2="23.953cm">
          <text:p/>
        </draw:line>
        <draw:line draw:style-name="gr53" draw:text-style-name="P5" draw:layer="layout" svg:x1="19.001cm" svg:y1="17.447cm" svg:x2="19.001cm" svg:y2="23.971cm">
          <text:p/>
        </draw:line>
        <draw:frame draw:style-name="gr347" draw:text-style-name="P4" draw:layer="layout" svg:width="1.834cm" svg:height="0.471cm" svg:x="2.003cm" svg:y="16.768cm">
          <draw:text-box>
            <text:p text:style-name="P1"><text:span text:style-name="T3">Таблица 4</text:span></text:p>
          </draw:text-box>
        </draw:frame>
        <draw:frame draw:style-name="gr410" draw:text-style-name="P4" draw:layer="layout" svg:width="0.472cm" svg:height="0.471cm" svg:x="2.51cm" svg:y="17.484cm">
          <draw:text-box>
            <text:p text:style-name="P1"><text:span text:style-name="T6">ID</text:span></text:p>
          </draw:text-box>
        </draw:frame>
        <draw:frame draw:style-name="gr454" draw:text-style-name="P4" draw:layer="layout" svg:width="1.894cm" svg:height="0.471cm" svg:x="10.296cm" svg:y="17.485cm">
          <draw:text-box>
            <text:p text:style-name="P1"><text:span text:style-name="T6">Описание</text:span></text:p>
          </draw:text-box>
        </draw:frame>
        <draw:frame draw:style-name="gr412" draw:text-style-name="P2" draw:layer="layout" svg:width="0.831cm" svg:height="0.39cm" svg:x="2.202cm" svg:y="17.989cm">
          <draw:text-box>
            <text:p text:style-name="P1"><text:span text:style-name="T13">ФТ-2</text:span></text:p>
          </draw:text-box>
        </draw:frame>
        <draw:frame draw:style-name="gr455" draw:text-style-name="P2" draw:layer="layout" svg:width="13.205cm" svg:height="0.39cm" svg:x="3.671cm" svg:y="17.989cm">
          <draw:text-box>
            <text:p text:style-name="P1"><text:span text:style-name="T13">Выполнение операций с данными на РВД с использованием компонентов ТПО ВД</text:span></text:p>
          </draw:text-box>
        </draw:frame>
        <draw:frame draw:style-name="gr414" draw:text-style-name="P2" draw:layer="layout" svg:width="1.05cm" svg:height="0.39cm" svg:x="2.202cm" svg:y="18.468cm">
          <draw:text-box>
            <text:p text:style-name="P1"><text:span text:style-name="T1">ФТ-2.1</text:span></text:p>
          </draw:text-box>
        </draw:frame>
        <draw:frame draw:style-name="gr456" draw:text-style-name="P2" draw:layer="layout" svg:width="14.342cm" svg:height="0.39cm" svg:x="3.671cm" svg:y="18.468cm">
          <draw:text-box>
            <text:p text:style-name="P1"><text:span text:style-name="T1">Должна быть обеспечена загрузка данных на витрину данных из CSV-файлов в соответствии с </text:span></text:p>
          </draw:text-box>
        </draw:frame>
        <draw:frame draw:style-name="gr457" draw:text-style-name="P2" draw:layer="layout" svg:width="5.219cm" svg:height="0.39cm" svg:x="3.671cm" svg:y="18.876cm">
          <draw:text-box>
            <text:p text:style-name="P1"><text:span text:style-name="T1">требованиями ТД-1 к CSV-файлам</text:span></text:p>
          </draw:text-box>
        </draw:frame>
        <draw:frame draw:style-name="gr414" draw:text-style-name="P2" draw:layer="layout" svg:width="1.05cm" svg:height="0.39cm" svg:x="2.202cm" svg:y="19.301cm">
          <draw:text-box>
            <text:p text:style-name="P1"><text:span text:style-name="T1">ФТ-2.2</text:span></text:p>
          </draw:text-box>
        </draw:frame>
        <draw:frame draw:style-name="gr458" draw:text-style-name="P2" draw:layer="layout" svg:width="14.136cm" svg:height="0.39cm" svg:x="3.671cm" svg:y="19.301cm">
          <draw:text-box>
            <text:p text:style-name="P1"><text:span text:style-name="T1">Для файлов в бинарных форматах (кроме XML, JSON) должен быть реализован двухэтапный </text:span></text:p>
          </draw:text-box>
        </draw:frame>
        <draw:frame draw:style-name="gr459" draw:text-style-name="P2" draw:layer="layout" svg:width="13.453cm" svg:height="0.39cm" svg:x="3.671cm" svg:y="19.708cm">
          <draw:text-box>
            <text:p text:style-name="P1"><text:span text:style-name="T1">механизм загрузки файлов: бинарные данные предварительно размещаются в объектном </text:span></text:p>
          </draw:text-box>
        </draw:frame>
        <draw:frame draw:style-name="gr460" draw:text-style-name="P2" draw:layer="layout" svg:width="14.805cm" svg:height="0.39cm" svg:x="3.671cm" svg:y="20.115cm">
          <draw:text-box>
            <text:p text:style-name="P1"><text:span text:style-name="T1">хранилище (S3), после чего в витрину данных передаются их метаданные, содержащие ссылки на </text:span></text:p>
          </draw:text-box>
        </draw:frame>
        <draw:frame draw:style-name="gr461" draw:text-style-name="P2" draw:layer="layout" svg:width="1.565cm" svg:height="0.39cm" svg:x="3.671cm" svg:y="20.522cm">
          <draw:text-box>
            <text:p text:style-name="P1"><text:span text:style-name="T1">эти файлы</text:span></text:p>
          </draw:text-box>
        </draw:frame>
        <draw:frame draw:style-name="gr414" draw:text-style-name="P2" draw:layer="layout" svg:width="1.05cm" svg:height="0.39cm" svg:x="2.202cm" svg:y="20.947cm">
          <draw:text-box>
            <text:p text:style-name="P1"><text:span text:style-name="T1">ФТ-2.3</text:span></text:p>
          </draw:text-box>
        </draw:frame>
        <draw:frame draw:style-name="gr462" draw:text-style-name="P2" draw:layer="layout" svg:width="14.446cm" svg:height="0.39cm" svg:x="3.671cm" svg:y="20.947cm">
          <draw:text-box>
            <text:p text:style-name="P1"><text:span text:style-name="T1">РВД должна обеспечивать предоставление сведений, атрибутивный состав которых приведен в </text:span></text:p>
          </draw:text-box>
        </draw:frame>
        <draw:frame draw:style-name="gr463" draw:text-style-name="P2" draw:layer="layout" svg:width="2.19cm" svg:height="0.39cm" svg:x="3.671cm" svg:y="21.354cm">
          <draw:text-box>
            <text:p text:style-name="P1"><text:span text:style-name="T1">приложении В</text:span></text:p>
          </draw:text-box>
        </draw:frame>
        <draw:frame draw:style-name="gr414" draw:text-style-name="P2" draw:layer="layout" svg:width="1.05cm" svg:height="0.39cm" svg:x="2.202cm" svg:y="21.779cm">
          <draw:text-box>
            <text:p text:style-name="P1"><text:span text:style-name="T1">ФТ-2.4</text:span></text:p>
          </draw:text-box>
        </draw:frame>
        <draw:frame draw:style-name="gr464" draw:text-style-name="P2" draw:layer="layout" svg:width="13.055cm" svg:height="0.39cm" svg:x="3.671cm" svg:y="21.779cm">
          <draw:text-box>
            <text:p text:style-name="P1"><text:span text:style-name="T1">Должна быть обеспечена функция получения бинарных объектов из S3-хранилища по </text:span></text:p>
          </draw:text-box>
        </draw:frame>
        <draw:frame draw:style-name="gr465" draw:text-style-name="P2" draw:layer="layout" svg:width="6.448cm" svg:height="0.39cm" svg:x="3.671cm" svg:y="22.187cm">
          <draw:text-box>
            <text:p text:style-name="P1"><text:span text:style-name="T1">идентификатору, полученному из витрины</text:span></text:p>
          </draw:text-box>
        </draw:frame>
        <draw:frame draw:style-name="gr414" draw:text-style-name="P2" draw:layer="layout" svg:width="1.05cm" svg:height="0.39cm" svg:x="2.202cm" svg:y="22.611cm">
          <draw:text-box>
            <text:p text:style-name="P1"><text:span text:style-name="T1">ФТ-2.5</text:span></text:p>
          </draw:text-box>
        </draw:frame>
        <draw:frame draw:style-name="gr466" draw:text-style-name="P2" draw:layer="layout" svg:width="10.226cm" svg:height="0.39cm" svg:x="3.671cm" svg:y="22.611cm">
          <draw:text-box>
            <text:p text:style-name="P1"><text:span text:style-name="T1">Должна быть обеспечена возможность удаления данных на витрине</text:span></text:p>
          </draw:text-box>
        </draw:frame>
        <draw:frame draw:style-name="gr414" draw:text-style-name="P2" draw:layer="layout" svg:width="1.05cm" svg:height="0.39cm" svg:x="2.202cm" svg:y="23.154cm">
          <draw:text-box>
            <text:p text:style-name="P1"><text:span text:style-name="T1">ФТ-2.6</text:span></text:p>
          </draw:text-box>
        </draw:frame>
        <draw:frame draw:style-name="gr467" draw:text-style-name="P2" draw:layer="layout" svg:width="14.608cm" svg:height="0.39cm" svg:x="3.671cm" svg:y="23.154cm">
          <draw:text-box>
            <text:p text:style-name="P1"><text:span text:style-name="T1">Должна быть обеспечена возможность проверки результата выполнения операций с данными на </text:span></text:p>
          </draw:text-box>
        </draw:frame>
        <draw:frame draw:style-name="gr468" draw:text-style-name="P2" draw:layer="layout" svg:width="2.428cm" svg:height="0.39cm" svg:x="3.671cm" svg:y="23.562cm">
          <draw:text-box>
            <text:p text:style-name="P1"><text:span text:style-name="T1">витрине данных</text:span></text:p>
          </draw:text-box>
        </draw:frame>
        <draw:frame draw:style-name="gr469" draw:text-style-name="P3" draw:layer="layout" svg:width="12.453cm" svg:height="0.547cm" svg:x="3.272cm" svg:y="24.416cm">
          <draw:text-box>
            <text:p text:style-name="P1"><text:span text:style-name="T2">3.3 Требования к программным интерфейсам Системы</text:span></text:p>
          </draw:text-box>
        </draw:frame>
        <draw:frame draw:style-name="gr470" draw:text-style-name="P4" draw:layer="layout" svg:width="14.423cm" svg:height="0.471cm" svg:x="3.253cm" svg:y="25.276cm">
          <draw:text-box>
            <text:p text:style-name="P1"><text:span text:style-name="T3">В Системе должны быть реализованы требования, представленные в таблице 5.</text:span></text:p>
          </draw:text-box>
        </draw:frame>
        <draw:frame draw:style-name="gr347" draw:text-style-name="P4" draw:layer="layout" svg:width="1.834cm" svg:height="0.471cm" svg:x="2.003cm" svg:y="26.046cm">
          <draw:text-box>
            <text:p text:style-name="P1"><text:span text:style-name="T3">Таблица 5</text:span></text:p>
          </draw:text-box>
        </draw:frame>
      </draw:page>
      <draw:page draw:name="page12" draw:style-name="dp1" draw:master-page-name="master-page63">
        <draw:line draw:style-name="gr53" draw:text-style-name="P5" draw:layer="layout" svg:x1="2cm" svg:y1="2.658cm" svg:x2="19.01cm" svg:y2="2.658cm">
          <text:p/>
        </draw:line>
        <draw:line draw:style-name="gr53" draw:text-style-name="P5" draw:layer="layout" svg:x1="2.018cm" svg:y1="3.165cm" svg:x2="18.992cm" svg:y2="3.165cm">
          <text:p/>
        </draw:line>
        <draw:line draw:style-name="gr53" draw:text-style-name="P5" draw:layer="layout" svg:x1="2.018cm" svg:y1="3.998cm" svg:x2="18.992cm" svg:y2="3.998cm">
          <text:p/>
        </draw:line>
        <draw:line draw:style-name="gr53" draw:text-style-name="P5" draw:layer="layout" svg:x1="2.018cm" svg:y1="9.481cm" svg:x2="18.992cm" svg:y2="9.481cm">
          <text:p/>
        </draw:line>
        <draw:line draw:style-name="gr53" draw:text-style-name="P5" draw:layer="layout" svg:x1="2.018cm" svg:y1="14.967cm" svg:x2="18.992cm" svg:y2="14.967cm">
          <text:p/>
        </draw:line>
        <draw:line draw:style-name="gr53" draw:text-style-name="P5" draw:layer="layout" svg:x1="2.018cm" svg:y1="20.45cm" svg:x2="18.992cm" svg:y2="20.45cm">
          <text:p/>
        </draw:line>
        <draw:line draw:style-name="gr53" draw:text-style-name="P5" draw:layer="layout" svg:x1="2cm" svg:y1="25.633cm" svg:x2="19.01cm" svg:y2="25.633cm">
          <text:p/>
        </draw:line>
        <draw:line draw:style-name="gr53" draw:text-style-name="P5" draw:layer="layout" svg:x1="2.009cm" svg:y1="2.649cm" svg:x2="2.009cm" svg:y2="25.642cm">
          <text:p/>
        </draw:line>
        <draw:line draw:style-name="gr53" draw:text-style-name="P5" draw:layer="layout" svg:x1="3.501cm" svg:y1="2.667cm" svg:x2="3.501cm" svg:y2="25.624cm">
          <text:p/>
        </draw:line>
        <draw:line draw:style-name="gr53" draw:text-style-name="P5" draw:layer="layout" svg:x1="19.001cm" svg:y1="2.649cm" svg:x2="19.001cm" svg:y2="25.642cm">
          <text:p/>
        </draw:line>
        <draw:frame draw:style-name="gr214" draw:text-style-name="P4" draw:layer="layout" svg:width="0.425cm" svg:height="0.471cm" svg:x="10.287cm" svg:y="1.287cm">
          <draw:text-box>
            <text:p text:style-name="P1"><text:span text:style-name="T3">12</text:span></text:p>
          </draw:text-box>
        </draw:frame>
        <draw:frame draw:style-name="gr410" draw:text-style-name="P4" draw:layer="layout" svg:width="0.472cm" svg:height="0.471cm" svg:x="2.523cm" svg:y="2.683cm">
          <draw:text-box>
            <text:p text:style-name="P1"><text:span text:style-name="T6">ID</text:span></text:p>
          </draw:text-box>
        </draw:frame>
        <draw:frame draw:style-name="gr454" draw:text-style-name="P4" draw:layer="layout" svg:width="1.894cm" svg:height="0.471cm" svg:x="10.308cm" svg:y="2.685cm">
          <draw:text-box>
            <text:p text:style-name="P1"><text:span text:style-name="T6">Описание</text:span></text:p>
          </draw:text-box>
        </draw:frame>
        <draw:frame draw:style-name="gr471" draw:text-style-name="P2" draw:layer="layout" svg:width="0.802cm" svg:height="0.39cm" svg:x="2.202cm" svg:y="3.189cm">
          <draw:text-box>
            <text:p text:style-name="P1"><text:span text:style-name="T13">ТП-1</text:span></text:p>
          </draw:text-box>
        </draw:frame>
        <draw:frame draw:style-name="gr472" draw:text-style-name="P2" draw:layer="layout" svg:width="14.982cm" svg:height="0.39cm" svg:x="3.695cm" svg:y="3.189cm">
          <draw:text-box>
            <text:p text:style-name="P1"><text:span text:style-name="T13">Система должна обеспечивать выполнение операций над данными на РВД с использованием </text:span></text:p>
          </draw:text-box>
        </draw:frame>
        <draw:frame draw:style-name="gr473" draw:text-style-name="P2" draw:layer="layout" svg:width="2.472cm" svg:height="0.39cm" svg:x="3.695cm" svg:y="3.596cm">
          <draw:text-box>
            <text:p text:style-name="P1"><text:span text:style-name="T13">REST-uploader </text:span></text:p>
          </draw:text-box>
        </draw:frame>
        <draw:frame draw:style-name="gr420" draw:text-style-name="P7" draw:layer="layout" svg:width="0.204cm" svg:height="0.225cm" svg:x="6.174cm" svg:y="3.59cm">
          <draw:text-box>
            <text:p text:style-name="P1"><text:span text:style-name="T15">2</text:span></text:p>
          </draw:text-box>
        </draw:frame>
        <draw:frame draw:style-name="gr474" draw:text-style-name="P2" draw:layer="layout" svg:width="1.027cm" svg:height="0.39cm" svg:x="2.202cm" svg:y="4.021cm">
          <draw:text-box>
            <text:p text:style-name="P1"><text:span text:style-name="T1">ТП-1.1</text:span></text:p>
          </draw:text-box>
        </draw:frame>
        <draw:frame draw:style-name="gr475" draw:text-style-name="P2" draw:layer="layout" svg:width="12.936cm" svg:height="0.39cm" svg:x="3.695cm" svg:y="4.021cm">
          <draw:text-box>
            <text:p text:style-name="P1"><text:span text:style-name="T1">Для загрузки данных на витрину данных должна использоваться следующая команда </text:span></text:p>
          </draw:text-box>
        </draw:frame>
        <draw:frame draw:style-name="gr420" draw:text-style-name="P7" draw:layer="layout" svg:width="0.204cm" svg:height="0.225cm" svg:x="16.676cm" svg:y="4.015cm">
          <draw:text-box>
            <text:p text:style-name="P1"><text:span text:style-name="T14">3</text:span></text:p>
          </draw:text-box>
        </draw:frame>
        <draw:frame draw:style-name="gr350" draw:text-style-name="P2" draw:layer="layout" svg:width="0.352cm" svg:height="0.39cm" svg:x="16.778cm" svg:y="4.021cm">
          <draw:text-box>
            <text:p text:style-name="P1"><text:span text:style-name="T1">:</text:span></text:p>
          </draw:text-box>
        </draw:frame>
        <draw:frame draw:style-name="gr476" draw:text-style-name="P2" draw:layer="layout" svg:width="12.574cm" svg:height="0.39cm" svg:x="3.695cm" svg:y="4.922cm">
          <draw:text-box>
            <text:p text:style-name="P1"><text:span text:style-name="T1">curl --max-time 120 --header "Content-Type: text/csv" --data-binary @path_to_filename </text:span></text:p>
          </draw:text-box>
        </draw:frame>
        <draw:frame draw:style-name="gr477" draw:text-style-name="P2" draw:layer="layout" svg:width="14.8cm" svg:height="0.39cm" svg:x="3.695cm" svg:y="5.329cm">
          <draw:text-box>
            <text:p text:style-name="P1"><text:span text:style-name="T1">http://&lt;ip-studio&gt;:8088/api/v1/secure/&lt;organization_ogrn&gt;/&lt;datamart_mnemonic&gt;/&lt;installation_name&gt;/</text:span></text:p>
          </draw:text-box>
        </draw:frame>
        <draw:frame draw:style-name="gr478" draw:text-style-name="P2" draw:layer="layout" svg:width="14.692cm" svg:height="0.39cm" svg:x="3.695cm" svg:y="5.736cm">
          <draw:text-box>
            <text:p text:style-name="P1"><text:span text:style-name="T1">&lt;installation_id&gt;/v2/datamarts/&lt;datamart_name&gt;/tables/&lt;table_name&gt;/upload --header "Authorization: </text:span></text:p>
          </draw:text-box>
        </draw:frame>
        <draw:frame draw:style-name="gr479" draw:text-style-name="P2" draw:layer="layout" svg:width="3.276cm" svg:height="0.39cm" svg:x="3.695cm" svg:y="6.143cm">
          <draw:text-box>
            <text:p text:style-name="P1"><text:span text:style-name="T1">Bearer &lt;access_token&gt;</text:span></text:p>
          </draw:text-box>
        </draw:frame>
        <draw:frame draw:style-name="gr480" draw:text-style-name="P2" draw:layer="layout" svg:width="0.578cm" svg:height="0.39cm" svg:x="3.695cm" svg:y="7.044cm">
          <draw:text-box>
            <text:p text:style-name="P1"><text:span text:style-name="T1">где:</text:span></text:p>
          </draw:text-box>
        </draw:frame>
        <draw:frame draw:style-name="gr481" draw:text-style-name="P2" draw:layer="layout" svg:width="14.567cm" svg:height="0.39cm" svg:x="3.695cm" svg:y="7.451cm">
          <draw:text-box>
            <text:p text:style-name="P1"><text:span text:style-name="T1">– path_to_filename – абсолютный или относительный путь к CSV-файлу с данными для загрузки;</text:span></text:p>
          </draw:text-box>
        </draw:frame>
        <draw:frame draw:style-name="gr482" draw:text-style-name="P2" draw:layer="layout" svg:width="5.973cm" svg:height="0.39cm" svg:x="3.695cm" svg:y="7.859cm">
          <draw:text-box>
            <text:p text:style-name="P1"><text:span text:style-name="T1">– &lt;ip-studio&gt; – ip-адрес Datamart Studio;</text:span></text:p>
          </draw:text-box>
        </draw:frame>
        <draw:frame draw:style-name="gr483" draw:text-style-name="P2" draw:layer="layout" svg:width="7.537cm" svg:height="0.39cm" svg:x="3.695cm" svg:y="8.266cm">
          <draw:text-box>
            <text:p text:style-name="P1"><text:span text:style-name="T1">– &lt;datamart_name&gt; – мнемоника витрины данных;</text:span></text:p>
          </draw:text-box>
        </draw:frame>
        <draw:frame draw:style-name="gr484" draw:text-style-name="P2" draw:layer="layout" svg:width="9.061cm" svg:height="0.39cm" svg:x="3.695cm" svg:y="8.673cm">
          <draw:text-box>
            <text:p text:style-name="P1"><text:span text:style-name="T1">– &lt;table_name&gt; – название таблицы внутри витрины данных</text:span></text:p>
          </draw:text-box>
        </draw:frame>
        <draw:frame draw:style-name="gr128" draw:text-style-name="P2" draw:layer="layout" svg:width="5.448cm" svg:height="0.39cm" svg:x="3.695cm" svg:y="9.08cm">
          <draw:text-box>
            <text:p text:style-name="P1"><text:span text:style-name="T1">– &lt;access_token&gt; — токен proxy API</text:span></text:p>
          </draw:text-box>
        </draw:frame>
        <draw:frame draw:style-name="gr474" draw:text-style-name="P2" draw:layer="layout" svg:width="1.027cm" svg:height="0.39cm" svg:x="2.202cm" svg:y="9.505cm">
          <draw:text-box>
            <text:p text:style-name="P1"><text:span text:style-name="T1">ТП-1.2</text:span></text:p>
          </draw:text-box>
        </draw:frame>
        <draw:frame draw:style-name="gr485" draw:text-style-name="P2" draw:layer="layout" svg:width="13.018cm" svg:height="0.39cm" svg:x="3.695cm" svg:y="9.505cm">
          <draw:text-box>
            <text:p text:style-name="P1"><text:span text:style-name="T1">Для удаления данных на витрине данных должна использоваться следующая команда:</text:span></text:p>
          </draw:text-box>
        </draw:frame>
        <draw:frame draw:style-name="gr486" draw:text-style-name="P2" draw:layer="layout" svg:width="12.662cm" svg:height="0.39cm" svg:x="3.695cm" svg:y="10.406cm">
          <draw:text-box>
            <text:p text:style-name="P1"><text:span text:style-name="T1">curl --max-time 120 --header "Content-Type: text/csv" --data-binary <text:s/>@path_to_filename </text:span></text:p>
          </draw:text-box>
        </draw:frame>
        <draw:frame draw:style-name="gr477" draw:text-style-name="P2" draw:layer="layout" svg:width="14.8cm" svg:height="0.39cm" svg:x="3.695cm" svg:y="10.813cm">
          <draw:text-box>
            <text:p text:style-name="P1"><text:span text:style-name="T1">http://&lt;ip-studio&gt;:8088/api/v1/secure/&lt;organization_ogrn&gt;/&lt;datamart_mnemonic&gt;/&lt;installation_name&gt;/</text:span></text:p>
          </draw:text-box>
        </draw:frame>
        <draw:frame draw:style-name="gr487" draw:text-style-name="P2" draw:layer="layout" svg:width="14.574cm" svg:height="0.39cm" svg:x="3.695cm" svg:y="11.221cm">
          <draw:text-box>
            <text:p text:style-name="P1"><text:span text:style-name="T1">&lt;installation_id&gt;/v2/datamarts/&lt;datamart_name&gt;/tables/&lt;table_name&gt;/delete --header "Authorization: </text:span></text:p>
          </draw:text-box>
        </draw:frame>
        <draw:frame draw:style-name="gr479" draw:text-style-name="P2" draw:layer="layout" svg:width="3.276cm" svg:height="0.39cm" svg:x="3.695cm" svg:y="11.628cm">
          <draw:text-box>
            <text:p text:style-name="P1"><text:span text:style-name="T1">Bearer &lt;access_token&gt;</text:span></text:p>
          </draw:text-box>
        </draw:frame>
        <draw:frame draw:style-name="gr480" draw:text-style-name="P2" draw:layer="layout" svg:width="0.578cm" svg:height="0.39cm" svg:x="3.695cm" svg:y="12.529cm">
          <draw:text-box>
            <text:p text:style-name="P1"><text:span text:style-name="T1">где:</text:span></text:p>
          </draw:text-box>
        </draw:frame>
        <draw:frame draw:style-name="gr481" draw:text-style-name="P2" draw:layer="layout" svg:width="14.567cm" svg:height="0.39cm" svg:x="3.695cm" svg:y="12.936cm">
          <draw:text-box>
            <text:p text:style-name="P1"><text:span text:style-name="T1">– path_to_filename – абсолютный или относительный путь к CSV-файлу с данными для загрузки;</text:span></text:p>
          </draw:text-box>
        </draw:frame>
        <draw:frame draw:style-name="gr482" draw:text-style-name="P2" draw:layer="layout" svg:width="5.973cm" svg:height="0.39cm" svg:x="3.695cm" svg:y="13.343cm">
          <draw:text-box>
            <text:p text:style-name="P1"><text:span text:style-name="T1">– &lt;ip-studio&gt; – ip-адрес Datamart Studio;</text:span></text:p>
          </draw:text-box>
        </draw:frame>
        <draw:frame draw:style-name="gr483" draw:text-style-name="P2" draw:layer="layout" svg:width="7.537cm" svg:height="0.39cm" svg:x="3.695cm" svg:y="13.751cm">
          <draw:text-box>
            <text:p text:style-name="P1"><text:span text:style-name="T1">– &lt;datamart_name&gt; – мнемоника витрины данных;</text:span></text:p>
          </draw:text-box>
        </draw:frame>
        <draw:frame draw:style-name="gr484" draw:text-style-name="P2" draw:layer="layout" svg:width="9.061cm" svg:height="0.39cm" svg:x="3.695cm" svg:y="14.158cm">
          <draw:text-box>
            <text:p text:style-name="P1"><text:span text:style-name="T1">– &lt;table_name&gt; – название таблицы внутри витрины данных</text:span></text:p>
          </draw:text-box>
        </draw:frame>
        <draw:frame draw:style-name="gr128" draw:text-style-name="P2" draw:layer="layout" svg:width="5.448cm" svg:height="0.39cm" svg:x="3.695cm" svg:y="14.565cm">
          <draw:text-box>
            <text:p text:style-name="P1"><text:span text:style-name="T1">– &lt;access_token&gt; — токен proxy API</text:span></text:p>
          </draw:text-box>
        </draw:frame>
        <draw:frame draw:style-name="gr474" draw:text-style-name="P2" draw:layer="layout" svg:width="1.027cm" svg:height="0.39cm" svg:x="2.202cm" svg:y="14.99cm">
          <draw:text-box>
            <text:p text:style-name="P1"><text:span text:style-name="T1">ТП-1.3</text:span></text:p>
          </draw:text-box>
        </draw:frame>
        <draw:frame draw:style-name="gr488" draw:text-style-name="P2" draw:layer="layout" svg:width="14.132cm" svg:height="0.39cm" svg:x="3.695cm" svg:y="14.99cm">
          <draw:text-box>
            <text:p text:style-name="P1"><text:span text:style-name="T1">Для проверки статуса загрузки / удаления данных на витрине данных должна использоваться </text:span></text:p>
          </draw:text-box>
        </draw:frame>
        <draw:frame draw:style-name="gr489" draw:text-style-name="P2" draw:layer="layout" svg:width="3.127cm" svg:height="0.39cm" svg:x="3.695cm" svg:y="15.397cm">
          <draw:text-box>
            <text:p text:style-name="P1"><text:span text:style-name="T1">следующая команда:</text:span></text:p>
          </draw:text-box>
        </draw:frame>
        <draw:frame draw:style-name="gr490" draw:text-style-name="P2" draw:layer="layout" svg:width="13.734cm" svg:height="0.39cm" svg:x="3.695cm" svg:y="16.298cm">
          <draw:text-box>
            <text:p text:style-name="P1"><text:span text:style-name="T1">curl -X GET 'http://&lt;ip-studio&gt;:8088/api/v1/secure/&lt;organization_ogrn&gt;/&lt;datamart_mnemonic&gt;/</text:span></text:p>
          </draw:text-box>
        </draw:frame>
        <draw:frame draw:style-name="gr491" draw:text-style-name="P2" draw:layer="layout" svg:width="14.59cm" svg:height="0.39cm" svg:x="3.695cm" svg:y="16.705cm">
          <draw:text-box>
            <text:p text:style-name="P1"><text:span text:style-name="T1">&lt;installation_name&gt;/&lt;installation_id&gt;/v2/requests/&lt;requestID&gt;/status' --header "Authorization: Bearer </text:span></text:p>
          </draw:text-box>
        </draw:frame>
        <draw:frame draw:style-name="gr492" draw:text-style-name="P2" draw:layer="layout" svg:width="2.252cm" svg:height="0.39cm" svg:x="3.695cm" svg:y="17.113cm">
          <draw:text-box>
            <text:p text:style-name="P1"><text:span text:style-name="T1">&lt;access_token&gt;</text:span></text:p>
          </draw:text-box>
        </draw:frame>
        <draw:frame draw:style-name="gr480" draw:text-style-name="P2" draw:layer="layout" svg:width="0.578cm" svg:height="0.39cm" svg:x="3.695cm" svg:y="18.014cm">
          <draw:text-box>
            <text:p text:style-name="P1"><text:span text:style-name="T1">где:</text:span></text:p>
          </draw:text-box>
        </draw:frame>
        <draw:frame draw:style-name="gr482" draw:text-style-name="P2" draw:layer="layout" svg:width="5.973cm" svg:height="0.39cm" svg:x="3.695cm" svg:y="18.421cm">
          <draw:text-box>
            <text:p text:style-name="P1"><text:span text:style-name="T1">– &lt;ip-studio&gt; – ip-адрес Datamart Studio;</text:span></text:p>
          </draw:text-box>
        </draw:frame>
        <draw:frame draw:style-name="gr493" draw:text-style-name="P2" draw:layer="layout" svg:width="15.059cm" svg:height="0.39cm" svg:x="3.695cm" svg:y="18.828cm">
          <draw:text-box>
            <text:p text:style-name="P1"><text:span text:style-name="T1">– &lt;requestID&gt; – requestID, полученный в результате выполнения команды на загрузку или удаление </text:span></text:p>
          </draw:text-box>
        </draw:frame>
        <draw:frame draw:style-name="gr494" draw:text-style-name="P2" draw:layer="layout" svg:width="1.222cm" svg:height="0.39cm" svg:x="3.695cm" svg:y="19.235cm">
          <draw:text-box>
            <text:p text:style-name="P1"><text:span text:style-name="T1">данных;</text:span></text:p>
          </draw:text-box>
        </draw:frame>
        <draw:frame draw:style-name="gr495" draw:text-style-name="P2" draw:layer="layout" svg:width="5.536cm" svg:height="0.39cm" svg:x="3.695cm" svg:y="19.643cm">
          <draw:text-box>
            <text:p text:style-name="P1"><text:span text:style-name="T1">– &lt;access_token&gt; — токен proxy API.</text:span></text:p>
          </draw:text-box>
        </draw:frame>
        <draw:frame draw:style-name="gr496" draw:text-style-name="P2" draw:layer="layout" svg:width="8.682cm" svg:height="0.39cm" svg:x="3.695cm" svg:y="20.05cm">
          <draw:text-box>
            <text:p text:style-name="P1"><text:span text:style-name="T1">Перечень возможных статусов приведен в приложении Б.</text:span></text:p>
          </draw:text-box>
        </draw:frame>
        <draw:frame draw:style-name="gr474" draw:text-style-name="P2" draw:layer="layout" svg:width="1.027cm" svg:height="0.39cm" svg:x="2.202cm" svg:y="20.475cm">
          <draw:text-box>
            <text:p text:style-name="P1"><text:span text:style-name="T1">ТП-1.4</text:span></text:p>
          </draw:text-box>
        </draw:frame>
        <draw:frame draw:style-name="gr497" draw:text-style-name="P2" draw:layer="layout" svg:width="14.519cm" svg:height="0.39cm" svg:x="3.695cm" svg:y="20.475cm">
          <draw:text-box>
            <text:p text:style-name="P1"><text:span text:style-name="T1">Получение отчета о форматно-логическом контроле загружаемых данных в формате CSV <text:s/>ФЛК </text:span></text:p>
          </draw:text-box>
        </draw:frame>
        <draw:frame draw:style-name="gr498" draw:text-style-name="P2" draw:layer="layout" svg:width="5.577cm" svg:height="0.39cm" svg:x="3.695cm" svg:y="20.882cm">
          <draw:text-box>
            <text:p text:style-name="P1"><text:span text:style-name="T1">происходит по следующему запросу:</text:span></text:p>
          </draw:text-box>
        </draw:frame>
        <draw:frame draw:style-name="gr490" draw:text-style-name="P2" draw:layer="layout" svg:width="13.734cm" svg:height="0.39cm" svg:x="3.695cm" svg:y="21.289cm">
          <draw:text-box>
            <text:p text:style-name="P1"><text:span text:style-name="T1">curl -X GET 'http://&lt;ip-studio&gt;:8088/api/v1/secure/&lt;organization_ogrn&gt;/&lt;datamart_mnemonic&gt;/</text:span></text:p>
          </draw:text-box>
        </draw:frame>
        <draw:frame draw:style-name="gr499" draw:text-style-name="P2" draw:layer="layout" svg:width="10.095cm" svg:height="0.39cm" svg:x="3.695cm" svg:y="21.696cm">
          <draw:text-box>
            <text:p text:style-name="P1"><text:span text:style-name="T1">&lt;installation_name&gt;/&lt;installation_id&gt;/v2/requests/{request_id}/report/'</text:span></text:p>
          </draw:text-box>
        </draw:frame>
        <draw:frame draw:style-name="gr500" draw:text-style-name="P2" draw:layer="layout" svg:width="6.344cm" svg:height="0.39cm" svg:x="3.695cm" svg:y="22.104cm">
          <draw:text-box>
            <text:p text:style-name="P1"><text:span text:style-name="T1">-H "Authorization: Bearer &lt;access_token&gt;" \</text:span></text:p>
          </draw:text-box>
        </draw:frame>
        <draw:frame draw:style-name="gr501" draw:text-style-name="P2" draw:layer="layout" svg:width="0.666cm" svg:height="0.39cm" svg:x="3.695cm" svg:y="22.511cm">
          <draw:text-box>
            <text:p text:style-name="P1"><text:span text:style-name="T1">где: </text:span></text:p>
          </draw:text-box>
        </draw:frame>
        <draw:frame draw:style-name="gr369" draw:text-style-name="P2" draw:layer="layout" svg:width="0.352cm" svg:height="0.352cm" svg:x="3.695cm" svg:y="23.191cm">
          <draw:text-box>
            <text:p text:style-name="P1"><text:span text:style-name="T16">-</text:span></text:p>
          </draw:text-box>
        </draw:frame>
        <draw:frame draw:style-name="gr502" draw:text-style-name="P2" draw:layer="layout" svg:width="5.71cm" svg:height="0.39cm" svg:x="4.325cm" svg:y="23.121cm">
          <draw:text-box>
            <text:p text:style-name="P1"><text:span text:style-name="T1">&lt;ip-studio&gt; – ip-адрес Datamart Studio;</text:span></text:p>
          </draw:text-box>
        </draw:frame>
        <draw:frame draw:style-name="gr369" draw:text-style-name="P2" draw:layer="layout" svg:width="0.352cm" svg:height="0.352cm" svg:x="3.695cm" svg:y="23.801cm">
          <draw:text-box>
            <text:p text:style-name="P1"><text:span text:style-name="T16">-</text:span></text:p>
          </draw:text-box>
        </draw:frame>
        <draw:frame draw:style-name="gr503" draw:text-style-name="P2" draw:layer="layout" svg:width="15.003cm" svg:height="0.39cm" svg:x="4.325cm" svg:y="23.731cm">
          <draw:text-box>
            <text:p text:style-name="P1"><text:span text:style-name="T1">&lt;requestID&gt; <text:s text:c="2"/>– <text:s/>requestID, <text:s text:c="2"/>полученный <text:s text:c="2"/>в <text:s text:c="2"/>результате <text:s text:c="2"/>выполнения <text:s text:c="2"/>команды <text:s text:c="2"/>на <text:s text:c="2"/>загрузку <text:s text:c="2"/>или </text:span></text:p>
          </draw:text-box>
        </draw:frame>
        <draw:frame draw:style-name="gr504" draw:text-style-name="P2" draw:layer="layout" svg:width="2.684cm" svg:height="0.39cm" svg:x="4.325cm" svg:y="24.341cm">
          <draw:text-box>
            <text:p text:style-name="P1"><text:span text:style-name="T1">удаление данных;</text:span></text:p>
          </draw:text-box>
        </draw:frame>
        <draw:frame draw:style-name="gr369" draw:text-style-name="P2" draw:layer="layout" svg:width="0.352cm" svg:height="0.352cm" svg:x="3.695cm" svg:y="25.021cm">
          <draw:text-box>
            <text:p text:style-name="P1"><text:span text:style-name="T16">-</text:span></text:p>
          </draw:text-box>
        </draw:frame>
        <draw:frame draw:style-name="gr505" draw:text-style-name="P2" draw:layer="layout" svg:width="5.272cm" svg:height="0.39cm" svg:x="4.325cm" svg:y="24.951cm">
          <draw:text-box>
            <text:p text:style-name="P1"><text:span text:style-name="T1">&lt;access_token&gt; — токен proxy API.</text:span></text:p>
          </draw:text-box>
        </draw:frame>
        <draw:frame draw:style-name="gr420" draw:text-style-name="P7" draw:layer="layout" svg:width="0.204cm" svg:height="0.225cm" svg:x="2.003cm" svg:y="26.086cm">
          <draw:text-box>
            <text:p text:style-name="P1"><text:span text:style-name="T14">2</text:span></text:p>
          </draw:text-box>
        </draw:frame>
        <draw:frame draw:style-name="gr506" draw:text-style-name="P2" draw:layer="layout" svg:width="16.839cm" svg:height="0.39cm" svg:x="2.105cm" svg:y="26.092cm">
          <draw:text-box>
            <text:p text:style-name="P1"><text:span text:style-name="T1"><text:s/>Описание приведено в документации на ТПО ВД 2.х, включая описание использования компонентов DataMart </text:span></text:p>
          </draw:text-box>
        </draw:frame>
        <draw:frame draw:style-name="gr507" draw:text-style-name="P2" draw:layer="layout" svg:width="4.497cm" svg:height="0.39cm" svg:x="2.003cm" svg:y="26.499cm">
          <draw:text-box>
            <text:p text:style-name="P1"><text:span text:style-name="T1">Studio и механизма Proxy-API</text:span></text:p>
          </draw:text-box>
        </draw:frame>
        <draw:frame draw:style-name="gr420" draw:text-style-name="P7" draw:layer="layout" svg:width="0.204cm" svg:height="0.225cm" svg:x="2.003cm" svg:y="26.9cm">
          <draw:text-box>
            <text:p text:style-name="P1"><text:span text:style-name="T14">3</text:span></text:p>
          </draw:text-box>
        </draw:frame>
        <draw:frame draw:style-name="gr508" draw:text-style-name="P2" draw:layer="layout" svg:width="16.858cm" svg:height="0.39cm" svg:x="2.105cm" svg:y="26.906cm">
          <draw:text-box>
            <text:p text:style-name="P1"><text:span text:style-name="T1"><text:s/>Здесь и дале для выполнения запросов к REST-uploader рекомендуется использовать программу cURL. Вместо </text:span></text:p>
          </draw:text-box>
        </draw:frame>
        <draw:polygon draw:style-name="gr422" draw:text-style-name="P8" draw:layer="layout" svg:width="4.247cm" svg:height="0.018cm" svg:x="1.999cm" svg:y="25.957cm" svg:viewBox="0 0 4248 19" draw:points="0,0 4248,0 4248,19 0,19">
          <text:p/>
        </draw:polygon>
        <draw:polygon draw:style-name="gr423" draw:text-style-name="P5" draw:layer="layout" svg:width="4.247cm" svg:height="0.018cm" svg:x="1.999cm" svg:y="25.957cm" svg:viewBox="0 0 4248 19" draw:points="0,19 4248,19 4248,0 0,0">
          <text:p/>
        </draw:polygon>
        <draw:frame draw:style-name="gr509" draw:text-style-name="P2" draw:layer="layout" svg:width="12.556cm" svg:height="0.39cm" svg:x="2.003cm" svg:y="27.313cm">
          <draw:text-box>
            <text:p text:style-name="P1"><text:span text:style-name="T1">нее возможно использование других программ с аналогичной функциональностью.</text:span></text:p>
          </draw:text-box>
        </draw:frame>
      </draw:page>
      <draw:page draw:name="page13" draw:style-name="dp1" draw:master-page-name="master-page41">
        <draw:line draw:style-name="gr53" draw:text-style-name="P5" draw:layer="layout" svg:x1="2cm" svg:y1="2.658cm" svg:x2="19.01cm" svg:y2="2.658cm">
          <text:p/>
        </draw:line>
        <draw:line draw:style-name="gr53" draw:text-style-name="P5" draw:layer="layout" svg:x1="2.018cm" svg:y1="3.165cm" svg:x2="18.992cm" svg:y2="3.165cm">
          <text:p/>
        </draw:line>
        <draw:line draw:style-name="gr53" draw:text-style-name="P5" draw:layer="layout" svg:x1="2cm" svg:y1="3.589cm" svg:x2="19.01cm" svg:y2="3.589cm">
          <text:p/>
        </draw:line>
        <draw:line draw:style-name="gr53" draw:text-style-name="P5" draw:layer="layout" svg:x1="2.009cm" svg:y1="2.649cm" svg:x2="2.009cm" svg:y2="3.597cm">
          <text:p/>
        </draw:line>
        <draw:line draw:style-name="gr53" draw:text-style-name="P5" draw:layer="layout" svg:x1="3.501cm" svg:y1="2.667cm" svg:x2="3.501cm" svg:y2="3.58cm">
          <text:p/>
        </draw:line>
        <draw:line draw:style-name="gr53" draw:text-style-name="P5" draw:layer="layout" svg:x1="19.001cm" svg:y1="2.649cm" svg:x2="19.001cm" svg:y2="3.597cm">
          <text:p/>
        </draw:line>
        <draw:frame draw:style-name="gr214" draw:text-style-name="P4" draw:layer="layout" svg:width="0.425cm" svg:height="0.471cm" svg:x="10.287cm" svg:y="1.287cm">
          <draw:text-box>
            <text:p text:style-name="P1"><text:span text:style-name="T3">13</text:span></text:p>
          </draw:text-box>
        </draw:frame>
        <draw:frame draw:style-name="gr410" draw:text-style-name="P4" draw:layer="layout" svg:width="0.472cm" svg:height="0.471cm" svg:x="2.523cm" svg:y="2.683cm">
          <draw:text-box>
            <text:p text:style-name="P1"><text:span text:style-name="T6">ID</text:span></text:p>
          </draw:text-box>
        </draw:frame>
        <draw:frame draw:style-name="gr454" draw:text-style-name="P4" draw:layer="layout" svg:width="1.894cm" svg:height="0.471cm" svg:x="10.308cm" svg:y="2.685cm">
          <draw:text-box>
            <text:p text:style-name="P1"><text:span text:style-name="T6">Описание</text:span></text:p>
          </draw:text-box>
        </draw:frame>
        <draw:frame draw:style-name="gr510" draw:text-style-name="P2" draw:layer="layout" svg:width="8.312cm" svg:height="0.39cm" svg:x="3.695cm" svg:y="3.189cm">
          <draw:text-box>
            <text:p text:style-name="P1"><text:span text:style-name="T1">В результате сформируется отчет в формате csv-файла.</text:span></text:p>
          </draw:text-box>
        </draw:frame>
        <draw:frame draw:style-name="gr511" draw:text-style-name="P3" draw:layer="layout" svg:width="10.808cm" svg:height="0.547cm" svg:x="3.272cm" svg:y="4.043cm">
          <draw:text-box>
            <text:p text:style-name="P1"><text:span text:style-name="T2">3.4 Требования к данным Системы в части РВД</text:span></text:p>
          </draw:text-box>
        </draw:frame>
        <draw:frame draw:style-name="gr512" draw:text-style-name="P4" draw:layer="layout" svg:width="14.911cm" svg:height="0.471cm" svg:x="3.253cm" svg:y="4.903cm">
          <draw:text-box>
            <text:p text:style-name="P1"><text:span text:style-name="T3">Ответственность за качество и актуальность данных, размещаемых на РВД, несет </text:span></text:p>
          </draw:text-box>
        </draw:frame>
        <draw:frame draw:style-name="gr513" draw:text-style-name="P4" draw:layer="layout" svg:width="18.204cm" svg:height="0.471cm" svg:x="2.003cm" svg:y="5.462cm">
          <draw:text-box>
            <text:p text:style-name="P1"><text:span text:style-name="T3">оператор <text:s text:c="2"/>Системы. <text:s text:c="2"/>Перед <text:s text:c="2"/>загрузкой <text:s text:c="2"/>данных <text:s text:c="2"/>в <text:s text:c="2"/>РВД <text:s text:c="2"/>данные <text:s text:c="2"/>должны <text:s text:c="2"/>быть <text:s text:c="2"/>проверены <text:s text:c="2"/>на </text:span></text:p>
          </draw:text-box>
        </draw:frame>
        <draw:frame draw:style-name="gr514" draw:text-style-name="P4" draw:layer="layout" svg:width="16.668cm" svg:height="0.471cm" svg:x="2.003cm" svg:y="6.021cm">
          <draw:text-box>
            <text:p text:style-name="P1"><text:span text:style-name="T3">соответствие формату загрузки, при необходимости может выполняться их трансформация </text:span></text:p>
          </draw:text-box>
        </draw:frame>
        <draw:frame draw:style-name="gr515" draw:text-style-name="P4" draw:layer="layout" svg:width="17.99cm" svg:height="0.471cm" svg:x="2.003cm" svg:y="6.579cm">
          <draw:text-box>
            <text:p text:style-name="P1"><text:span text:style-name="T3">перед <text:s text:c="2"/>их <text:s text:c="2"/>загрузкой <text:s text:c="2"/>в <text:s text:c="2"/>РВД. <text:s text:c="2"/>Требование <text:s text:c="2"/>к <text:s text:c="2"/>формату <text:s text:c="2"/>и <text:s text:c="2"/>проверкам <text:s text:c="2"/>качества <text:s text:c="2"/>приведены <text:s text:c="2"/>в </text:span></text:p>
          </draw:text-box>
        </draw:frame>
        <draw:frame draw:style-name="gr516" draw:text-style-name="P4" draw:layer="layout" svg:width="2.823cm" svg:height="0.471cm" svg:x="2.003cm" svg:y="7.138cm">
          <draw:text-box>
            <text:p text:style-name="P1"><text:span text:style-name="T3">Приложении В.</text:span></text:p>
          </draw:text-box>
        </draw:frame>
        <draw:frame draw:style-name="gr517" draw:text-style-name="P4" draw:layer="layout" svg:width="15.198cm" svg:height="0.471cm" svg:x="3.253cm" svg:y="7.697cm">
          <draw:text-box>
            <text:p text:style-name="P1"><text:span text:style-name="T3">Процесс обновления данных на РВД должен осуществляться только через загрузку </text:span></text:p>
          </draw:text-box>
        </draw:frame>
        <draw:frame draw:style-name="gr518" draw:text-style-name="P4" draw:layer="layout" svg:width="16.672cm" svg:height="0.471cm" svg:x="2.003cm" svg:y="8.256cm">
          <draw:text-box>
            <text:p text:style-name="P1"><text:span text:style-name="T3">изменений. Обновление через удаление и повторное добавление данных не допускается (за </text:span></text:p>
          </draw:text-box>
        </draw:frame>
        <draw:frame draw:style-name="gr519" draw:text-style-name="P4" draw:layer="layout" svg:width="9.957cm" svg:height="0.471cm" svg:x="2.003cm" svg:y="8.815cm">
          <draw:text-box>
            <text:p text:style-name="P1"><text:span text:style-name="T3">исключением процессов начального наполнения РВД).</text:span></text:p>
          </draw:text-box>
        </draw:frame>
        <draw:frame draw:style-name="gr520" draw:text-style-name="P4" draw:layer="layout" svg:width="12.476cm" svg:height="0.471cm" svg:x="3.253cm" svg:y="9.374cm">
          <draw:text-box>
            <text:p text:style-name="P1"><text:span text:style-name="T3">Должны быть реализованы требования, представленные в таблице 6.</text:span></text:p>
          </draw:text-box>
        </draw:frame>
        <draw:line draw:style-name="gr53" draw:text-style-name="P5" draw:layer="layout" svg:x1="2cm" svg:y1="10.835cm" svg:x2="19.01cm" svg:y2="10.835cm">
          <text:p/>
        </draw:line>
        <draw:line draw:style-name="gr53" draw:text-style-name="P5" draw:layer="layout" svg:x1="2.018cm" svg:y1="11.342cm" svg:x2="18.992cm" svg:y2="11.342cm">
          <text:p/>
        </draw:line>
        <draw:line draw:style-name="gr53" draw:text-style-name="P5" draw:layer="layout" svg:x1="2.018cm" svg:y1="12.174cm" svg:x2="18.992cm" svg:y2="12.174cm">
          <text:p/>
        </draw:line>
        <draw:line draw:style-name="gr53" draw:text-style-name="P5" draw:layer="layout" svg:x1="2.018cm" svg:y1="12.865cm" svg:x2="18.992cm" svg:y2="12.865cm">
          <text:p/>
        </draw:line>
        <draw:line draw:style-name="gr53" draw:text-style-name="P5" draw:layer="layout" svg:x1="2.018cm" svg:y1="13.698cm" svg:x2="18.992cm" svg:y2="13.698cm">
          <text:p/>
        </draw:line>
        <draw:line draw:style-name="gr53" draw:text-style-name="P5" draw:layer="layout" svg:x1="2.018cm" svg:y1="14.389cm" svg:x2="18.992cm" svg:y2="14.389cm">
          <text:p/>
        </draw:line>
        <draw:line draw:style-name="gr53" draw:text-style-name="P5" draw:layer="layout" svg:x1="2.018cm" svg:y1="15.08cm" svg:x2="18.992cm" svg:y2="15.08cm">
          <text:p/>
        </draw:line>
        <draw:line draw:style-name="gr53" draw:text-style-name="P5" draw:layer="layout" svg:x1="2.018cm" svg:y1="15.912cm" svg:x2="18.992cm" svg:y2="15.912cm">
          <text:p/>
        </draw:line>
        <draw:line draw:style-name="gr53" draw:text-style-name="P5" draw:layer="layout" svg:x1="2.018cm" svg:y1="16.744cm" svg:x2="18.992cm" svg:y2="16.744cm">
          <text:p/>
        </draw:line>
        <draw:line draw:style-name="gr53" draw:text-style-name="P5" draw:layer="layout" svg:x1="2.018cm" svg:y1="17.435cm" svg:x2="18.992cm" svg:y2="17.435cm">
          <text:p/>
        </draw:line>
        <draw:line draw:style-name="gr53" draw:text-style-name="P5" draw:layer="layout" svg:x1="2.018cm" svg:y1="18.126cm" svg:x2="18.992cm" svg:y2="18.126cm">
          <text:p/>
        </draw:line>
        <draw:line draw:style-name="gr53" draw:text-style-name="P5" draw:layer="layout" svg:x1="2.018cm" svg:y1="18.817cm" svg:x2="18.992cm" svg:y2="18.817cm">
          <text:p/>
        </draw:line>
        <draw:line draw:style-name="gr53" draw:text-style-name="P5" draw:layer="layout" svg:x1="2cm" svg:y1="19.649cm" svg:x2="19.01cm" svg:y2="19.649cm">
          <text:p/>
        </draw:line>
        <draw:line draw:style-name="gr53" draw:text-style-name="P5" draw:layer="layout" svg:x1="2.009cm" svg:y1="10.826cm" svg:x2="2.009cm" svg:y2="19.658cm">
          <text:p/>
        </draw:line>
        <draw:line draw:style-name="gr53" draw:text-style-name="P5" draw:layer="layout" svg:x1="3.25cm" svg:y1="10.843cm" svg:x2="3.25cm" svg:y2="19.641cm">
          <text:p/>
        </draw:line>
        <draw:line draw:style-name="gr53" draw:text-style-name="P5" draw:layer="layout" svg:x1="19.001cm" svg:y1="10.826cm" svg:x2="19.001cm" svg:y2="19.658cm">
          <text:p/>
        </draw:line>
        <draw:frame draw:style-name="gr347" draw:text-style-name="P4" draw:layer="layout" svg:width="1.834cm" svg:height="0.471cm" svg:x="2.003cm" svg:y="10.144cm">
          <draw:text-box>
            <text:p text:style-name="P1"><text:span text:style-name="T3">Таблица 6</text:span></text:p>
          </draw:text-box>
        </draw:frame>
        <draw:frame draw:style-name="gr410" draw:text-style-name="P4" draw:layer="layout" svg:width="0.472cm" svg:height="0.471cm" svg:x="2.398cm" svg:y="10.86cm">
          <draw:text-box>
            <text:p text:style-name="P1"><text:span text:style-name="T6">ID</text:span></text:p>
          </draw:text-box>
        </draw:frame>
        <draw:frame draw:style-name="gr454" draw:text-style-name="P4" draw:layer="layout" svg:width="1.894cm" svg:height="0.471cm" svg:x="10.183cm" svg:y="10.862cm">
          <draw:text-box>
            <text:p text:style-name="P1"><text:span text:style-name="T6">Описание</text:span></text:p>
          </draw:text-box>
        </draw:frame>
        <draw:frame draw:style-name="gr521" draw:text-style-name="P2" draw:layer="layout" svg:width="0.771cm" svg:height="0.39cm" svg:x="2.202cm" svg:y="11.365cm">
          <draw:text-box>
            <text:p text:style-name="P1"><text:span text:style-name="T13">ТД-1</text:span></text:p>
          </draw:text-box>
        </draw:frame>
        <draw:frame draw:style-name="gr522" draw:text-style-name="P2" draw:layer="layout" svg:width="12.74cm" svg:height="0.39cm" svg:x="3.443cm" svg:y="11.365cm">
          <draw:text-box>
            <text:p text:style-name="P1"><text:span text:style-name="T13">Для загрузки данных на витрину данных должны использоваться CSV-файлы, </text:span></text:p>
          </draw:text-box>
        </draw:frame>
        <draw:frame draw:style-name="gr523" draw:text-style-name="P2" draw:layer="layout" svg:width="7.158cm" svg:height="0.39cm" svg:x="3.443cm" svg:y="11.773cm">
          <draw:text-box>
            <text:p text:style-name="P1"><text:span text:style-name="T13">удовлетворяющие следующим требованиям:</text:span></text:p>
          </draw:text-box>
        </draw:frame>
        <draw:frame draw:style-name="gr524" draw:text-style-name="P2" draw:layer="layout" svg:width="5.42cm" svg:height="0.39cm" svg:x="2.202cm" svg:y="12.197cm">
          <draw:text-box>
            <text:p text:style-name="P1"><text:span text:style-name="T1">ТД-1.1 Кодировка - UTF-8 без BOM</text:span></text:p>
          </draw:text-box>
        </draw:frame>
        <draw:frame draw:style-name="gr525" draw:text-style-name="P2" draw:layer="layout" svg:width="15.01cm" svg:height="0.39cm" svg:x="2.202cm" svg:y="12.889cm">
          <draw:text-box>
            <text:p text:style-name="P1"><text:span text:style-name="T1">ТД-1.2 Заголовок со столбцами должен быть в нижнем регистре и в том же порядке, как в шаблоне </text:span></text:p>
          </draw:text-box>
        </draw:frame>
        <draw:frame draw:style-name="gr526" draw:text-style-name="P2" draw:layer="layout" svg:width="2.938cm" svg:height="0.39cm" svg:x="3.443cm" svg:y="13.296cm">
          <draw:text-box>
            <text:p text:style-name="P1"><text:span text:style-name="T1">структуры таблицы</text:span></text:p>
          </draw:text-box>
        </draw:frame>
        <draw:frame draw:style-name="gr527" draw:text-style-name="P2" draw:layer="layout" svg:width="7.177cm" svg:height="0.39cm" svg:x="2.202cm" svg:y="13.721cm">
          <draw:text-box>
            <text:p text:style-name="P1"><text:span text:style-name="T1">ТД-1.3 Разделитель полей — точка с запятой (;)</text:span></text:p>
          </draw:text-box>
        </draw:frame>
        <draw:frame draw:style-name="gr528" draw:text-style-name="P2" draw:layer="layout" svg:width="11.144cm" svg:height="0.39cm" svg:x="2.202cm" svg:y="14.412cm">
          <draw:text-box>
            <text:p text:style-name="P1"><text:span text:style-name="T1">ТД-1.4 Внутри полей в CSV-файле должны отсутствовать переносы строк</text:span></text:p>
          </draw:text-box>
        </draw:frame>
        <draw:frame draw:style-name="gr529" draw:text-style-name="P2" draw:layer="layout" svg:width="14.876cm" svg:height="0.39cm" svg:x="2.202cm" svg:y="15.103cm">
          <draw:text-box>
            <text:p text:style-name="P1"><text:span text:style-name="T1">ТД-1.5 Для полей содержащих тип данных, относящихся к дате, данные необходимо записывать в </text:span></text:p>
          </draw:text-box>
        </draw:frame>
        <draw:frame draw:style-name="gr530" draw:text-style-name="P2" draw:layer="layout" svg:width="5.715cm" svg:height="0.39cm" svg:x="3.443cm" svg:y="15.51cm">
          <draw:text-box>
            <text:p text:style-name="P1"><text:span text:style-name="T1">следующем формате: </text:span><text:span text:style-name="T13">YYYY-MM-DD</text:span></text:p>
          </draw:text-box>
        </draw:frame>
        <draw:frame draw:style-name="gr531" draw:text-style-name="P2" draw:layer="layout" svg:width="15.009cm" svg:height="0.39cm" svg:x="2.202cm" svg:y="15.935cm">
          <draw:text-box>
            <text:p text:style-name="P1"><text:span text:style-name="T1">ТД-1.6 Для полей, содержащих тип данных, относящихся к отпечатку времени (timestamp), данные </text:span></text:p>
          </draw:text-box>
        </draw:frame>
        <draw:frame draw:style-name="gr532" draw:text-style-name="P2" draw:layer="layout" svg:width="10.956cm" svg:height="0.39cm" svg:x="3.443cm" svg:y="16.342cm">
          <draw:text-box>
            <text:p text:style-name="P1"><text:span text:style-name="T1">необходимо записывать в следующем формате: </text:span><text:span text:style-name="T13">yyyy-MM-dd HH:mm:ss</text:span></text:p>
          </draw:text-box>
        </draw:frame>
        <draw:frame draw:style-name="gr533" draw:text-style-name="P2" draw:layer="layout" svg:width="15.643cm" svg:height="0.39cm" svg:x="2.202cm" svg:y="16.767cm">
          <draw:text-box>
            <text:p text:style-name="P1"><text:span text:style-name="T1">ТД-1.7 Все данные должны быть экранированы, экранирование осуществляется через двойные кавычки</text:span></text:p>
          </draw:text-box>
        </draw:frame>
        <draw:frame draw:style-name="gr534" draw:text-style-name="P2" draw:layer="layout" svg:width="12.704cm" svg:height="0.39cm" svg:x="2.202cm" svg:y="17.458cm">
          <draw:text-box>
            <text:p text:style-name="P1"><text:span text:style-name="T1">ТД-1.8 Количество данных в атрибутах должно совпадать с количеством заголовков</text:span></text:p>
          </draw:text-box>
        </draw:frame>
        <draw:frame draw:style-name="gr535" draw:text-style-name="P2" draw:layer="layout" svg:width="14.118cm" svg:height="0.39cm" svg:x="2.202cm" svg:y="18.149cm">
          <draw:text-box>
            <text:p text:style-name="P1"><text:span text:style-name="T1">ТД-1.9 Десятичный разделитель - символ точка (.), может не указываться для целых значений</text:span></text:p>
          </draw:text-box>
        </draw:frame>
        <draw:frame draw:style-name="gr536" draw:text-style-name="P2" draw:layer="layout" svg:width="15.615cm" svg:height="0.39cm" svg:x="2.202cm" svg:y="18.84cm">
          <draw:text-box>
            <text:p text:style-name="P1"><text:span text:style-name="T1">ТД-1.10 Рекомендуемый размер файла – 75 Мб, при этом максимальный объем данных, загружаемых в </text:span></text:p>
          </draw:text-box>
        </draw:frame>
        <draw:frame draw:style-name="gr537" draw:text-style-name="P2" draw:layer="layout" svg:width="8.015cm" svg:height="0.39cm" svg:x="3.443cm" svg:y="19.248cm">
          <draw:text-box>
            <text:p text:style-name="P1"><text:span text:style-name="T1">рамках одной очереди, не должен превышать 512 Мб</text:span></text:p>
          </draw:text-box>
        </draw:frame>
        <draw:frame draw:style-name="gr538" draw:text-style-name="P3" draw:layer="layout" svg:width="11.783cm" svg:height="0.547cm" svg:x="3.272cm" svg:y="20.102cm">
          <draw:text-box>
            <text:p text:style-name="P1"><text:span text:style-name="T2">3.5 <text:s/>Требования к надежности Системы в части РВД</text:span></text:p>
          </draw:text-box>
        </draw:frame>
        <draw:frame draw:style-name="gr539" draw:text-style-name="P4" draw:layer="layout" svg:width="15.024cm" svg:height="0.471cm" svg:x="3.253cm" svg:y="21.11cm">
          <draw:text-box>
            <text:p text:style-name="P1"><text:span text:style-name="T3">Состав, описание и значения показателей надежности РВД приведены в таблице 7.</text:span></text:p>
          </draw:text-box>
        </draw:frame>
        <draw:line draw:style-name="gr540" draw:text-style-name="P5" draw:layer="layout" svg:x1="2.187cm" svg:y1="22.504cm" svg:x2="18.804cm" svg:y2="22.504cm">
          <text:p/>
        </draw:line>
        <draw:line draw:style-name="gr540" draw:text-style-name="P5" draw:layer="layout" svg:x1="2.216cm" svg:y1="23.216cm" svg:x2="18.779cm" svg:y2="23.216cm">
          <text:p/>
        </draw:line>
        <draw:line draw:style-name="gr540" draw:text-style-name="P5" draw:layer="layout" svg:x1="2.216cm" svg:y1="25.48cm" svg:x2="18.779cm" svg:y2="25.48cm">
          <text:p/>
        </draw:line>
        <draw:line draw:style-name="gr540" draw:text-style-name="P5" draw:layer="layout" svg:x1="2.216cm" svg:y1="26.929cm" svg:x2="18.779cm" svg:y2="26.929cm">
          <text:p/>
        </draw:line>
        <draw:line draw:style-name="gr540" draw:text-style-name="P5" draw:layer="layout" svg:x1="2.187cm" svg:y1="27.564cm" svg:x2="18.804cm" svg:y2="27.564cm">
          <text:p/>
        </draw:line>
        <draw:line draw:style-name="gr540" draw:text-style-name="P5" draw:layer="layout" svg:x1="2.2cm" svg:y1="22.49cm" svg:x2="2.2cm" svg:y2="27.576cm">
          <text:p/>
        </draw:line>
        <draw:line draw:style-name="gr540" draw:text-style-name="P5" draw:layer="layout" svg:x1="2.94cm" svg:y1="22.514cm" svg:x2="2.94cm" svg:y2="27.551cm">
          <text:p/>
        </draw:line>
        <draw:line draw:style-name="gr540" draw:text-style-name="P5" draw:layer="layout" svg:x1="6.184cm" svg:y1="22.514cm" svg:x2="6.184cm" svg:y2="27.551cm">
          <text:p/>
        </draw:line>
        <draw:line draw:style-name="gr540" draw:text-style-name="P5" draw:layer="layout" svg:x1="16.275cm" svg:y1="22.514cm" svg:x2="16.275cm" svg:y2="27.551cm">
          <text:p/>
        </draw:line>
        <draw:line draw:style-name="gr540" draw:text-style-name="P5" draw:layer="layout" svg:x1="18.789cm" svg:y1="22.49cm" svg:x2="18.789cm" svg:y2="27.576cm">
          <text:p/>
        </draw:line>
        <draw:frame draw:style-name="gr347" draw:text-style-name="P4" draw:layer="layout" svg:width="1.834cm" svg:height="0.471cm" svg:x="2.003cm" svg:y="21.808cm">
          <draw:text-box>
            <text:p text:style-name="P1"><text:span text:style-name="T3">Таблица 7</text:span></text:p>
          </draw:text-box>
        </draw:frame>
        <draw:frame draw:style-name="gr541" draw:text-style-name="P4" draw:layer="layout" svg:width="0.533cm" svg:height="0.471cm" svg:x="2.361cm" svg:y="22.633cm">
          <draw:text-box>
            <text:p text:style-name="P1"><text:span text:style-name="T6">№ </text:span></text:p>
          </draw:text-box>
        </draw:frame>
        <draw:frame draw:style-name="gr542" draw:text-style-name="P4" draw:layer="layout" svg:width="2.238cm" svg:height="0.471cm" svg:x="3.448cm" svg:y="22.633cm">
          <draw:text-box>
            <text:p text:style-name="P1"><text:span text:style-name="T6">Показатель</text:span></text:p>
          </draw:text-box>
        </draw:frame>
        <draw:frame draw:style-name="gr454" draw:text-style-name="P4" draw:layer="layout" svg:width="1.894cm" svg:height="0.471cm" svg:x="10.287cm" svg:y="22.633cm">
          <draw:text-box>
            <text:p text:style-name="P1"><text:span text:style-name="T6">Описание</text:span></text:p>
          </draw:text-box>
        </draw:frame>
        <draw:frame draw:style-name="gr543" draw:text-style-name="P4" draw:layer="layout" svg:width="1.783cm" svg:height="0.471cm" svg:x="16.646cm" svg:y="22.633cm">
          <draw:text-box>
            <text:p text:style-name="P1"><text:span text:style-name="T6">Значение</text:span></text:p>
          </draw:text-box>
        </draw:frame>
        <draw:frame draw:style-name="gr350" draw:text-style-name="P2" draw:layer="layout" svg:width="0.352cm" svg:height="0.39cm" svg:x="2.486cm" svg:y="23.345cm">
          <draw:text-box>
            <text:p text:style-name="P1"><text:span text:style-name="T1">1</text:span></text:p>
          </draw:text-box>
        </draw:frame>
        <draw:frame draw:style-name="gr544" draw:text-style-name="P2" draw:layer="layout" svg:width="1.924cm" svg:height="0.39cm" svg:x="3.133cm" svg:y="23.345cm">
          <draw:text-box>
            <text:p text:style-name="P1"><text:span text:style-name="T1">Доступность</text:span></text:p>
          </draw:text-box>
        </draw:frame>
        <draw:frame draw:style-name="gr545" draw:text-style-name="P2" draw:layer="layout" svg:width="9.185cm" svg:height="0.39cm" svg:x="6.289cm" svg:y="23.345cm">
          <draw:text-box>
            <text:p text:style-name="P1"><text:span text:style-name="T1">Способность системы выполнять согласованную функцию в </text:span></text:p>
          </draw:text-box>
        </draw:frame>
        <draw:frame draw:style-name="gr546" draw:text-style-name="P2" draw:layer="layout" svg:width="9.908cm" svg:height="0.39cm" svg:x="6.289cm" svg:y="23.752cm">
          <draw:text-box>
            <text:p text:style-name="P1"><text:span text:style-name="T1">течение оговоренного времени ((время работы – время простоя) / </text:span></text:p>
          </draw:text-box>
        </draw:frame>
        <draw:frame draw:style-name="gr547" draw:text-style-name="P2" draw:layer="layout" svg:width="7.597cm" svg:height="0.39cm" svg:x="6.289cm" svg:y="24.159cm">
          <draw:text-box>
            <text:p text:style-name="P1"><text:span text:style-name="T1">время работы * 100). Без учета времени плановых </text:span></text:p>
          </draw:text-box>
        </draw:frame>
        <draw:frame draw:style-name="gr355" draw:text-style-name="P2" draw:layer="layout" svg:width="9.298cm" svg:height="0.39cm" svg:x="6.289cm" svg:y="24.567cm">
          <draw:text-box>
            <text:p text:style-name="P1"><text:span text:style-name="T1">технологических перерывов в оказании услуги. Измеряется в </text:span></text:p>
          </draw:text-box>
        </draw:frame>
        <draw:frame draw:style-name="gr548" draw:text-style-name="P2" draw:layer="layout" svg:width="1.559cm" svg:height="0.39cm" svg:x="6.289cm" svg:y="24.974cm">
          <draw:text-box>
            <text:p text:style-name="P1"><text:span text:style-name="T1">процентах</text:span></text:p>
          </draw:text-box>
        </draw:frame>
        <draw:frame draw:style-name="gr549" draw:text-style-name="P2" draw:layer="layout" svg:width="0.91cm" svg:height="0.39cm" svg:x="17.693cm" svg:y="23.345cm">
          <draw:text-box>
            <text:p text:style-name="P1"><text:span text:style-name="T1">99,5%</text:span></text:p>
          </draw:text-box>
        </draw:frame>
        <draw:frame draw:style-name="gr350" draw:text-style-name="P2" draw:layer="layout" svg:width="0.352cm" svg:height="0.39cm" svg:x="2.486cm" svg:y="25.608cm">
          <draw:text-box>
            <text:p text:style-name="P1"><text:span text:style-name="T1">2</text:span></text:p>
          </draw:text-box>
        </draw:frame>
        <draw:frame draw:style-name="gr550" draw:text-style-name="P2" draw:layer="layout" svg:width="1.906cm" svg:height="0.39cm" svg:x="3.133cm" svg:y="25.608cm">
          <draw:text-box>
            <text:p text:style-name="P1"><text:span text:style-name="T1">Допустимая </text:span></text:p>
          </draw:text-box>
        </draw:frame>
        <draw:frame draw:style-name="gr551" draw:text-style-name="P2" draw:layer="layout" svg:width="2.311cm" svg:height="0.39cm" svg:x="3.133cm" svg:y="26.016cm">
          <draw:text-box>
            <text:p text:style-name="P1"><text:span text:style-name="T1">потеря данных </text:span></text:p>
          </draw:text-box>
        </draw:frame>
        <draw:frame draw:style-name="gr552" draw:text-style-name="P2" draw:layer="layout" svg:width="0.92cm" svg:height="0.39cm" svg:x="3.133cm" svg:y="26.423cm">
          <draw:text-box>
            <text:p text:style-name="P1"><text:span text:style-name="T1">(RPO)</text:span></text:p>
          </draw:text-box>
        </draw:frame>
        <draw:frame draw:style-name="gr553" draw:text-style-name="P2" draw:layer="layout" svg:width="9.618cm" svg:height="0.39cm" svg:x="6.289cm" svg:y="25.608cm">
          <draw:text-box>
            <text:p text:style-name="P1"><text:span text:style-name="T1">Допустимый период времени, за который могут быть утрачены </text:span></text:p>
          </draw:text-box>
        </draw:frame>
        <draw:frame draw:style-name="gr554" draw:text-style-name="P2" draw:layer="layout" svg:width="5.612cm" svg:height="0.39cm" svg:x="6.289cm" svg:y="26.016cm">
          <draw:text-box>
            <text:p text:style-name="P1"><text:span text:style-name="T1">данные Системы. Измеряется в часах</text:span></text:p>
          </draw:text-box>
        </draw:frame>
        <draw:frame draw:style-name="gr555" draw:text-style-name="P2" draw:layer="layout" svg:width="1.086cm" svg:height="0.39cm" svg:x="17.517cm" svg:y="25.608cm">
          <draw:text-box>
            <text:p text:style-name="P1"><text:span text:style-name="T1">24 часа</text:span></text:p>
          </draw:text-box>
        </draw:frame>
        <draw:frame draw:style-name="gr350" draw:text-style-name="P2" draw:layer="layout" svg:width="0.352cm" svg:height="0.39cm" svg:x="2.486cm" svg:y="27.058cm">
          <draw:text-box>
            <text:p text:style-name="P1"><text:span text:style-name="T1">3</text:span></text:p>
          </draw:text-box>
        </draw:frame>
        <draw:frame draw:style-name="gr556" draw:text-style-name="P2" draw:layer="layout" svg:width="2.127cm" svg:height="0.39cm" svg:x="3.133cm" svg:y="27.058cm">
          <draw:text-box>
            <text:p text:style-name="P1"><text:span text:style-name="T1">Безотказность</text:span></text:p>
          </draw:text-box>
        </draw:frame>
        <draw:frame draw:style-name="gr557" draw:text-style-name="P2" draw:layer="layout" svg:width="9.075cm" svg:height="0.39cm" svg:x="6.289cm" svg:y="27.058cm">
          <draw:text-box>
            <text:p text:style-name="P1"><text:span text:style-name="T1">Свойство Системы непрерывно сохранять работоспособное </text:span></text:p>
          </draw:text-box>
        </draw:frame>
        <draw:frame draw:style-name="gr558" draw:text-style-name="P2" draw:layer="layout" svg:width="1.886cm" svg:height="0.39cm" svg:x="16.713cm" svg:y="27.058cm">
          <draw:text-box>
            <text:p text:style-name="P1"><text:span text:style-name="T1">10 000 часов</text:span></text:p>
          </draw:text-box>
        </draw:frame>
      </draw:page>
      <draw:page draw:name="page14" draw:style-name="dp1" draw:master-page-name="master-page63">
        <draw:line draw:style-name="gr540" draw:text-style-name="P5" draw:layer="layout" svg:x1="2.187cm" svg:y1="2.663cm" svg:x2="18.804cm" svg:y2="2.663cm">
          <text:p/>
        </draw:line>
        <draw:line draw:style-name="gr540" draw:text-style-name="P5" draw:layer="layout" svg:x1="2.216cm" svg:y1="3.375cm" svg:x2="18.779cm" svg:y2="3.375cm">
          <text:p/>
        </draw:line>
        <draw:line draw:style-name="gr540" draw:text-style-name="P5" draw:layer="layout" svg:x1="2.216cm" svg:y1="4.419cm" svg:x2="18.779cm" svg:y2="4.419cm">
          <text:p/>
        </draw:line>
        <draw:line draw:style-name="gr540" draw:text-style-name="P5" draw:layer="layout" svg:x1="2.187cm" svg:y1="6.274cm" svg:x2="18.804cm" svg:y2="6.274cm">
          <text:p/>
        </draw:line>
        <draw:line draw:style-name="gr540" draw:text-style-name="P5" draw:layer="layout" svg:x1="2.2cm" svg:y1="2.649cm" svg:x2="2.2cm" svg:y2="6.286cm">
          <text:p/>
        </draw:line>
        <draw:line draw:style-name="gr540" draw:text-style-name="P5" draw:layer="layout" svg:x1="2.94cm" svg:y1="2.674cm" svg:x2="2.94cm" svg:y2="6.261cm">
          <text:p/>
        </draw:line>
        <draw:line draw:style-name="gr540" draw:text-style-name="P5" draw:layer="layout" svg:x1="6.184cm" svg:y1="2.674cm" svg:x2="6.184cm" svg:y2="6.261cm">
          <text:p/>
        </draw:line>
        <draw:line draw:style-name="gr540" draw:text-style-name="P5" draw:layer="layout" svg:x1="16.275cm" svg:y1="2.674cm" svg:x2="16.275cm" svg:y2="6.261cm">
          <text:p/>
        </draw:line>
        <draw:line draw:style-name="gr540" draw:text-style-name="P5" draw:layer="layout" svg:x1="18.789cm" svg:y1="2.649cm" svg:x2="18.789cm" svg:y2="6.286cm">
          <text:p/>
        </draw:line>
        <draw:frame draw:style-name="gr214" draw:text-style-name="P4" draw:layer="layout" svg:width="0.425cm" svg:height="0.471cm" svg:x="10.287cm" svg:y="1.287cm">
          <draw:text-box>
            <text:p text:style-name="P1"><text:span text:style-name="T3">14</text:span></text:p>
          </draw:text-box>
        </draw:frame>
        <draw:frame draw:style-name="gr541" draw:text-style-name="P4" draw:layer="layout" svg:width="0.533cm" svg:height="0.471cm" svg:x="2.361cm" svg:y="2.793cm">
          <draw:text-box>
            <text:p text:style-name="P1"><text:span text:style-name="T6">№ </text:span></text:p>
          </draw:text-box>
        </draw:frame>
        <draw:frame draw:style-name="gr542" draw:text-style-name="P4" draw:layer="layout" svg:width="2.238cm" svg:height="0.471cm" svg:x="3.448cm" svg:y="2.793cm">
          <draw:text-box>
            <text:p text:style-name="P1"><text:span text:style-name="T6">Показатель</text:span></text:p>
          </draw:text-box>
        </draw:frame>
        <draw:frame draw:style-name="gr454" draw:text-style-name="P4" draw:layer="layout" svg:width="1.894cm" svg:height="0.471cm" svg:x="10.287cm" svg:y="2.793cm">
          <draw:text-box>
            <text:p text:style-name="P1"><text:span text:style-name="T6">Описание</text:span></text:p>
          </draw:text-box>
        </draw:frame>
        <draw:frame draw:style-name="gr543" draw:text-style-name="P4" draw:layer="layout" svg:width="1.783cm" svg:height="0.471cm" svg:x="16.646cm" svg:y="2.793cm">
          <draw:text-box>
            <text:p text:style-name="P1"><text:span text:style-name="T6">Значение</text:span></text:p>
          </draw:text-box>
        </draw:frame>
        <draw:frame draw:style-name="gr559" draw:text-style-name="P2" draw:layer="layout" svg:width="8.592cm" svg:height="0.39cm" svg:x="6.289cm" svg:y="3.504cm">
          <draw:text-box>
            <text:p text:style-name="P1"><text:span text:style-name="T1">состояние в течение некоторого времени или наработки. </text:span></text:p>
          </draw:text-box>
        </draw:frame>
        <draw:frame draw:style-name="gr560" draw:text-style-name="P2" draw:layer="layout" svg:width="2.899cm" svg:height="0.39cm" svg:x="6.289cm" svg:y="3.911cm">
          <draw:text-box>
            <text:p text:style-name="P1"><text:span text:style-name="T1">Измеряется в часах</text:span></text:p>
          </draw:text-box>
        </draw:frame>
        <draw:frame draw:style-name="gr350" draw:text-style-name="P2" draw:layer="layout" svg:width="0.352cm" svg:height="0.39cm" svg:x="2.486cm" svg:y="4.546cm">
          <draw:text-box>
            <text:p text:style-name="P1"><text:span text:style-name="T1">4</text:span></text:p>
          </draw:text-box>
        </draw:frame>
        <draw:frame draw:style-name="gr561" draw:text-style-name="P2" draw:layer="layout" svg:width="1.786cm" svg:height="0.39cm" svg:x="3.133cm" svg:y="4.546cm">
          <draw:text-box>
            <text:p text:style-name="P1"><text:span text:style-name="T1">Показатель </text:span></text:p>
          </draw:text-box>
        </draw:frame>
        <draw:frame draw:style-name="gr562" draw:text-style-name="P2" draw:layer="layout" svg:width="1.342cm" svg:height="0.39cm" svg:x="3.133cm" svg:y="4.953cm">
          <draw:text-box>
            <text:p text:style-name="P1"><text:span text:style-name="T1">времени </text:span></text:p>
          </draw:text-box>
        </draw:frame>
        <draw:frame draw:style-name="gr563" draw:text-style-name="P2" draw:layer="layout" svg:width="2.451cm" svg:height="0.39cm" svg:x="3.133cm" svg:y="5.361cm">
          <draw:text-box>
            <text:p text:style-name="P1"><text:span text:style-name="T1">восстановления </text:span></text:p>
          </draw:text-box>
        </draw:frame>
        <draw:frame draw:style-name="gr68" draw:text-style-name="P2" draw:layer="layout" svg:width="0.939cm" svg:height="0.39cm" svg:x="3.133cm" svg:y="5.768cm">
          <draw:text-box>
            <text:p text:style-name="P1"><text:span text:style-name="T1">(RTO)</text:span></text:p>
          </draw:text-box>
        </draw:frame>
        <draw:frame draw:style-name="gr564" draw:text-style-name="P2" draw:layer="layout" svg:width="9.927cm" svg:height="0.39cm" svg:x="6.289cm" svg:y="4.546cm">
          <draw:text-box>
            <text:p text:style-name="P1"><text:span text:style-name="T1">Количество времени с момента наступления неработоспособного </text:span></text:p>
          </draw:text-box>
        </draw:frame>
        <draw:frame draw:style-name="gr565" draw:text-style-name="P2" draw:layer="layout" svg:width="9.92cm" svg:height="0.39cm" svg:x="6.289cm" svg:y="4.953cm">
          <draw:text-box>
            <text:p text:style-name="P1"><text:span text:style-name="T1">состояния Системы до момента, когда Система должна оказаться </text:span></text:p>
          </draw:text-box>
        </draw:frame>
        <draw:frame draw:style-name="gr566" draw:text-style-name="P2" draw:layer="layout" svg:width="7.187cm" svg:height="0.39cm" svg:x="6.289cm" svg:y="5.361cm">
          <draw:text-box>
            <text:p text:style-name="P1"><text:span text:style-name="T1">полностью работоспособна. Измеряется в часах</text:span></text:p>
          </draw:text-box>
        </draw:frame>
        <draw:frame draw:style-name="gr567" draw:text-style-name="P2" draw:layer="layout" svg:width="1.096cm" svg:height="0.39cm" svg:x="17.506cm" svg:y="4.546cm">
          <draw:text-box>
            <text:p text:style-name="P1"><text:span text:style-name="T1">8 часов</text:span></text:p>
          </draw:text-box>
        </draw:frame>
        <draw:frame draw:style-name="gr568" draw:text-style-name="P3" draw:layer="layout" svg:width="11.297cm" svg:height="0.547cm" svg:x="3.272cm" svg:y="6.732cm">
          <draw:text-box>
            <text:p text:style-name="P1"><text:span text:style-name="T2">3.6 <text:s/>Показатели назначения Системы в части РВД</text:span></text:p>
          </draw:text-box>
        </draw:frame>
        <draw:frame draw:style-name="gr569" draw:text-style-name="P4" draw:layer="layout" svg:width="15.78cm" svg:height="0.471cm" svg:x="3.253cm" svg:y="7.591cm">
          <draw:text-box>
            <text:p text:style-name="P1"><text:span text:style-name="T3">Следующие <text:s text:c="2"/>требования <text:s text:c="2"/>являются <text:s text:c="2"/>рекомендованными, <text:s text:c="2"/>и <text:s text:c="2"/>могут <text:s text:c="2"/>быть <text:s text:c="2"/>уточнены </text:span></text:p>
          </draw:text-box>
        </draw:frame>
        <draw:frame draw:style-name="gr570" draw:text-style-name="P4" draw:layer="layout" svg:width="16.756cm" svg:height="0.471cm" svg:x="2.003cm" svg:y="8.15cm">
          <draw:text-box>
            <text:p text:style-name="P1"><text:span text:style-name="T3">индивидуально по каждому региону в ЧТЗ, в зависимости от кол-ва проживающих граждан:</text:span></text:p>
          </draw:text-box>
        </draw:frame>
        <draw:frame draw:style-name="gr7" draw:text-style-name="P4" draw:layer="layout" svg:width="0.422cm" svg:height="0.471cm" svg:x="3.253cm" svg:y="8.709cm">
          <draw:text-box>
            <text:p text:style-name="P1"><text:span text:style-name="T3">–</text:span></text:p>
          </draw:text-box>
        </draw:frame>
        <draw:frame draw:style-name="gr571" draw:text-style-name="P4" draw:layer="layout" svg:width="3.85cm" svg:height="0.471cm" svg:x="3.753cm" svg:y="8.709cm">
          <draw:text-box>
            <text:p text:style-name="P1"><text:span text:style-name="T3">Количество простых </text:span></text:p>
          </draw:text-box>
        </draw:frame>
        <draw:frame draw:style-name="gr408" draw:text-style-name="P6" draw:layer="layout" svg:width="0.246cm" svg:height="0.276cm" svg:x="7.598cm" svg:y="8.7cm">
          <draw:text-box>
            <text:p text:style-name="P1"><text:span text:style-name="T12">4</text:span></text:p>
          </draw:text-box>
        </draw:frame>
        <draw:frame draw:style-name="gr572" draw:text-style-name="P4" draw:layer="layout" svg:width="9.464cm" svg:height="0.471cm" svg:x="7.722cm" svg:y="8.709cm">
          <draw:text-box>
            <text:p text:style-name="P1"><text:span text:style-name="T3"><text:s/>запросов на чтение к РВД – не более 150 в секунду;</text:span></text:p>
          </draw:text-box>
        </draw:frame>
        <draw:frame draw:style-name="gr7" draw:text-style-name="P4" draw:layer="layout" svg:width="0.422cm" svg:height="0.471cm" svg:x="3.253cm" svg:y="9.268cm">
          <draw:text-box>
            <text:p text:style-name="P1"><text:span text:style-name="T3">–</text:span></text:p>
          </draw:text-box>
        </draw:frame>
        <draw:frame draw:style-name="gr573" draw:text-style-name="P4" draw:layer="layout" svg:width="13.453cm" svg:height="0.471cm" svg:x="3.753cm" svg:y="9.268cm">
          <draw:text-box>
            <text:p text:style-name="P1"><text:span text:style-name="T3">Задержка при выполнении простых запросов к РВД – не более 2-х секунд;</text:span></text:p>
          </draw:text-box>
        </draw:frame>
        <draw:frame draw:style-name="gr7" draw:text-style-name="P4" draw:layer="layout" svg:width="0.422cm" svg:height="0.471cm" svg:x="3.253cm" svg:y="9.827cm">
          <draw:text-box>
            <text:p text:style-name="P1"><text:span text:style-name="T3">–</text:span></text:p>
          </draw:text-box>
        </draw:frame>
        <draw:frame draw:style-name="gr574" draw:text-style-name="P4" draw:layer="layout" svg:width="7.676cm" svg:height="0.471cm" svg:x="3.753cm" svg:y="9.827cm">
          <draw:text-box>
            <text:p text:style-name="P1"><text:span text:style-name="T3">Количество записей в РВД – 50 в секунду;</text:span></text:p>
          </draw:text-box>
        </draw:frame>
        <draw:frame draw:style-name="gr7" draw:text-style-name="P4" draw:layer="layout" svg:width="0.422cm" svg:height="0.471cm" svg:x="3.253cm" svg:y="10.386cm">
          <draw:text-box>
            <text:p text:style-name="P1"><text:span text:style-name="T3">–</text:span></text:p>
          </draw:text-box>
        </draw:frame>
        <draw:frame draw:style-name="gr575" draw:text-style-name="P4" draw:layer="layout" svg:width="9.084cm" svg:height="0.471cm" svg:x="3.753cm" svg:y="10.386cm">
          <draw:text-box>
            <text:p text:style-name="P1"><text:span text:style-name="T3">Максимальное число записей в РВД – до 100 млн;</text:span></text:p>
          </draw:text-box>
        </draw:frame>
        <draw:frame draw:style-name="gr7" draw:text-style-name="P4" draw:layer="layout" svg:width="0.422cm" svg:height="0.471cm" svg:x="3.253cm" svg:y="10.945cm">
          <draw:text-box>
            <text:p text:style-name="P1"><text:span text:style-name="T3">–</text:span></text:p>
          </draw:text-box>
        </draw:frame>
        <draw:frame draw:style-name="gr576" draw:text-style-name="P4" draw:layer="layout" svg:width="6.041cm" svg:height="0.471cm" svg:x="3.753cm" svg:y="10.945cm">
          <draw:text-box>
            <text:p text:style-name="P1"><text:span text:style-name="T3">Новых записей в год – до 10 млн.</text:span></text:p>
          </draw:text-box>
        </draw:frame>
        <draw:frame draw:style-name="gr577" draw:text-style-name="P3" draw:layer="layout" svg:width="13.239cm" svg:height="0.547cm" svg:x="3.272cm" svg:y="11.931cm">
          <draw:text-box>
            <text:p text:style-name="P1"><text:span text:style-name="T2">3.7 Требования к информационной безопасности и защите </text:span></text:p>
          </draw:text-box>
        </draw:frame>
        <draw:frame draw:style-name="gr578" draw:text-style-name="P3" draw:layer="layout" svg:width="3.004cm" svg:height="0.547cm" svg:x="3.253cm" svg:y="12.583cm">
          <draw:text-box>
            <text:p text:style-name="P1"><text:span text:style-name="T2">информации </text:span></text:p>
          </draw:text-box>
        </draw:frame>
        <draw:frame draw:style-name="gr579" draw:text-style-name="P9" draw:layer="layout" svg:width="0.285cm" svg:height="0.323cm" svg:x="6.245cm" svg:y="12.573cm">
          <draw:text-box>
            <text:p text:style-name="P1"><text:span text:style-name="T17">5</text:span></text:p>
          </draw:text-box>
        </draw:frame>
        <draw:frame draw:style-name="gr580" draw:text-style-name="P3" draw:layer="layout" svg:width="12.933cm" svg:height="0.547cm" svg:x="4.102cm" svg:y="13.658cm">
          <draw:text-box>
            <text:p text:style-name="P1"><text:span text:style-name="T2">3.7.1 Общие требования к информационной безопасности</text:span></text:p>
          </draw:text-box>
        </draw:frame>
        <draw:frame draw:style-name="gr581" draw:text-style-name="P4" draw:layer="layout" svg:width="15.692cm" svg:height="0.471cm" svg:x="3.253cm" svg:y="14.518cm">
          <draw:text-box>
            <text:p text:style-name="P1"><text:span text:style-name="T3">Для Системы, включающей РВД, определены следующие предварительные исходные </text:span></text:p>
          </draw:text-box>
        </draw:frame>
        <draw:frame draw:style-name="gr582" draw:text-style-name="P4" draw:layer="layout" svg:width="15.59cm" svg:height="0.471cm" svg:x="2.003cm" svg:y="15.077cm">
          <draw:text-box>
            <text:p text:style-name="P1"><text:span text:style-name="T3">данные, которые должны быть учтены при построении системы защиты информации:</text:span></text:p>
          </draw:text-box>
        </draw:frame>
        <draw:frame draw:style-name="gr7" draw:text-style-name="P4" draw:layer="layout" svg:width="0.422cm" svg:height="0.471cm" svg:x="3.253cm" svg:y="15.636cm">
          <draw:text-box>
            <text:p text:style-name="P1"><text:span text:style-name="T3">–</text:span></text:p>
          </draw:text-box>
        </draw:frame>
        <draw:frame draw:style-name="gr583" draw:text-style-name="P4" draw:layer="layout" svg:width="15.517cm" svg:height="0.471cm" svg:x="3.753cm" svg:y="15.636cm">
          <draw:text-box>
            <text:p text:style-name="P1"><text:span text:style-name="T3">предварительно <text:s text:c="2"/>определенный <text:s/></text:span><text:span text:style-name="T6">уровень <text:s text:c="2"/>значимости <text:s text:c="2"/>– <text:s text:c="2"/>средний</text:span><text:span text:style-name="T3">: <text:s text:c="2"/>в <text:s text:c="2"/>результате </text:span></text:p>
          </draw:text-box>
        </draw:frame>
        <draw:frame draw:style-name="gr584" draw:text-style-name="P4" draw:layer="layout" svg:width="15.868cm" svg:height="0.471cm" svg:x="3.753cm" svg:y="16.195cm">
          <draw:text-box>
            <text:p text:style-name="P1"><text:span text:style-name="T3">нарушения <text:s text:c="2"/>одного <text:s text:c="2"/>из <text:s text:c="2"/>свойств <text:s text:c="2"/>безопасности <text:s text:c="2"/>информации <text:s text:c="2"/>(конфиденциальности, </text:span></text:p>
          </draw:text-box>
        </draw:frame>
        <draw:frame draw:style-name="gr585" draw:text-style-name="P4" draw:layer="layout" svg:width="15.158cm" svg:height="0.471cm" svg:x="3.753cm" svg:y="16.754cm">
          <draw:text-box>
            <text:p text:style-name="P1"><text:span text:style-name="T3">целостности, <text:s text:c="2"/>доступности) <text:s text:c="2"/>возможны <text:s text:c="2"/>умеренные <text:s text:c="2"/>негативные <text:s text:c="2"/>последствия <text:s text:c="2"/>в </text:span></text:p>
          </draw:text-box>
        </draw:frame>
        <draw:frame draw:style-name="gr586" draw:text-style-name="P4" draw:layer="layout" svg:width="15.794cm" svg:height="0.471cm" svg:x="3.753cm" svg:y="17.313cm">
          <draw:text-box>
            <text:p text:style-name="P1"><text:span text:style-name="T3">социальной, <text:s text:c="2"/>деятельности <text:s text:c="2"/>и <text:s text:c="2"/>(или) <text:s text:c="2"/>информационная <text:s text:c="2"/>система <text:s text:c="2"/>и <text:s text:c="2"/>(или) <text:s text:c="2"/>оператор </text:span></text:p>
          </draw:text-box>
        </draw:frame>
        <draw:frame draw:style-name="gr587" draw:text-style-name="P4" draw:layer="layout" svg:width="15.317cm" svg:height="0.471cm" svg:x="3.753cm" svg:y="17.871cm">
          <draw:text-box>
            <text:p text:style-name="P1"><text:span text:style-name="T3">(обладатель информации) не могут выполнять хотя бы одну из возложенных на них </text:span></text:p>
          </draw:text-box>
        </draw:frame>
        <draw:frame draw:style-name="gr588" draw:text-style-name="P4" draw:layer="layout" svg:width="1.717cm" svg:height="0.471cm" svg:x="3.753cm" svg:y="18.43cm">
          <draw:text-box>
            <text:p text:style-name="P1"><text:span text:style-name="T3">функций;</text:span></text:p>
          </draw:text-box>
        </draw:frame>
        <draw:frame draw:style-name="gr7" draw:text-style-name="P4" draw:layer="layout" svg:width="0.422cm" svg:height="0.471cm" svg:x="3.253cm" svg:y="18.989cm">
          <draw:text-box>
            <text:p text:style-name="P1"><text:span text:style-name="T3">–</text:span></text:p>
          </draw:text-box>
        </draw:frame>
        <draw:frame draw:style-name="gr589" draw:text-style-name="P4" draw:layer="layout" svg:width="16.157cm" svg:height="0.471cm" svg:x="3.753cm" svg:y="18.989cm">
          <draw:text-box>
            <text:p text:style-name="P1"><text:span text:style-name="T6">масштаб <text:s text:c="2"/>Системы <text:s text:c="2"/>– <text:s text:c="2"/>объектовый</text:span><text:span text:style-name="T3">: <text:s text:c="2"/>функционирует <text:s text:c="2"/>на <text:s text:c="2"/>объектах <text:s text:c="2"/>одного, <text:s text:c="2"/>органа </text:span></text:p>
          </draw:text-box>
        </draw:frame>
        <draw:frame draw:style-name="gr590" draw:text-style-name="P4" draw:layer="layout" svg:width="15.11cm" svg:height="0.471cm" svg:x="3.753cm" svg:y="19.548cm">
          <draw:text-box>
            <text:p text:style-name="P1"><text:span text:style-name="T3">государственной власти субъекта Российской Федерации и (или) организации и не </text:span></text:p>
          </draw:text-box>
        </draw:frame>
        <draw:frame draw:style-name="gr591" draw:text-style-name="P4" draw:layer="layout" svg:width="15.313cm" svg:height="0.471cm" svg:x="3.753cm" svg:y="20.107cm">
          <draw:text-box>
            <text:p text:style-name="P1"><text:span text:style-name="T3">имеет <text:s text:c="2"/>сегментов <text:s text:c="2"/>в <text:s text:c="2"/>территориальных <text:s text:c="2"/>органах, <text:s text:c="2"/>представительствах, <text:s text:c="2"/>филиалах, </text:span></text:p>
          </draw:text-box>
        </draw:frame>
        <draw:frame draw:style-name="gr592" draw:text-style-name="P4" draw:layer="layout" svg:width="7.512cm" svg:height="0.471cm" svg:x="3.753cm" svg:y="20.666cm">
          <draw:text-box>
            <text:p text:style-name="P1"><text:span text:style-name="T3">подведомственных и иных организациях;</text:span></text:p>
          </draw:text-box>
        </draw:frame>
        <draw:frame draw:style-name="gr7" draw:text-style-name="P4" draw:layer="layout" svg:width="0.422cm" svg:height="0.471cm" svg:x="3.253cm" svg:y="21.225cm">
          <draw:text-box>
            <text:p text:style-name="P1"><text:span text:style-name="T3">–</text:span></text:p>
          </draw:text-box>
        </draw:frame>
        <draw:frame draw:style-name="gr593" draw:text-style-name="P4" draw:layer="layout" svg:width="15.035cm" svg:height="0.471cm" svg:x="3.753cm" svg:y="21.225cm">
          <draw:text-box>
            <text:p text:style-name="P1"><text:span text:style-name="T6">РВД не является информационной системой общего пользования</text:span><text:span text:style-name="T3">. Требования </text:span></text:p>
          </draw:text-box>
        </draw:frame>
        <draw:frame draw:style-name="gr594" draw:text-style-name="P4" draw:layer="layout" svg:width="10.974cm" svg:height="0.471cm" svg:x="3.753cm" svg:y="21.783cm">
          <draw:text-box>
            <text:p text:style-name="P1"><text:span text:style-name="T3">приказа ФСТЭК России от 31.08.2010 № 489 не применимы;</text:span></text:p>
          </draw:text-box>
        </draw:frame>
        <draw:frame draw:style-name="gr420" draw:text-style-name="P7" draw:layer="layout" svg:width="0.204cm" svg:height="0.225cm" svg:x="2.003cm" svg:y="23.235cm">
          <draw:text-box>
            <text:p text:style-name="P1"><text:span text:style-name="T14">4</text:span></text:p>
          </draw:text-box>
        </draw:frame>
        <draw:frame draw:style-name="gr595" draw:text-style-name="P2" draw:layer="layout" svg:width="8.685cm" svg:height="0.39cm" svg:x="2.105cm" svg:y="23.241cm">
          <draw:text-box>
            <text:p text:style-name="P1"><text:span text:style-name="T1"><text:s/>Простой запрос не содержит объединений и подзапросов</text:span></text:p>
          </draw:text-box>
        </draw:frame>
        <draw:frame draw:style-name="gr420" draw:text-style-name="P7" draw:layer="layout" svg:width="0.204cm" svg:height="0.225cm" svg:x="2.003cm" svg:y="23.642cm">
          <draw:text-box>
            <text:p text:style-name="P1"><text:span text:style-name="T14">5</text:span></text:p>
          </draw:text-box>
        </draw:frame>
        <draw:frame draw:style-name="gr596" draw:text-style-name="P2" draw:layer="layout" svg:width="11.639cm" svg:height="0.39cm" svg:x="2.105cm" svg:y="23.648cm">
          <draw:text-box>
            <text:p text:style-name="P1"><text:span text:style-name="T1"><text:s/>Данный раздел разработан в соответствии с требованиями следующих НПА:</text:span></text:p>
          </draw:text-box>
        </draw:frame>
        <draw:frame draw:style-name="gr350" draw:text-style-name="P2" draw:layer="layout" svg:width="0.352cm" svg:height="0.39cm" svg:x="2.637cm" svg:y="24.055cm">
          <draw:text-box>
            <text:p text:style-name="P1"><text:span text:style-name="T1">–</text:span></text:p>
          </draw:text-box>
        </draw:frame>
        <draw:frame draw:style-name="gr597" draw:text-style-name="P2" draw:layer="layout" svg:width="15.096cm" svg:height="0.39cm" svg:x="3.272cm" svg:y="24.055cm">
          <draw:text-box>
            <text:p text:style-name="P1"><text:span text:style-name="T1">Федеральный закон от 27.07.2006 г. № 149-ФЗ «Об информации, информационных технологиях и о </text:span></text:p>
          </draw:text-box>
        </draw:frame>
        <draw:frame draw:style-name="gr598" draw:text-style-name="P2" draw:layer="layout" svg:width="3.226cm" svg:height="0.39cm" svg:x="3.272cm" svg:y="24.463cm">
          <draw:text-box>
            <text:p text:style-name="P1"><text:span text:style-name="T1">защите информации»</text:span></text:p>
          </draw:text-box>
        </draw:frame>
        <draw:frame draw:style-name="gr350" draw:text-style-name="P2" draw:layer="layout" svg:width="0.352cm" svg:height="0.39cm" svg:x="2.637cm" svg:y="24.87cm">
          <draw:text-box>
            <text:p text:style-name="P1"><text:span text:style-name="T1">–</text:span></text:p>
          </draw:text-box>
        </draw:frame>
        <draw:frame draw:style-name="gr599" draw:text-style-name="P2" draw:layer="layout" svg:width="11.103cm" svg:height="0.39cm" svg:x="3.272cm" svg:y="24.87cm">
          <draw:text-box>
            <text:p text:style-name="P1"><text:span text:style-name="T1">Федеральный закон от 27.07.2006 г. № 152-ФЗ «О персональных данных»</text:span></text:p>
          </draw:text-box>
        </draw:frame>
        <draw:frame draw:style-name="gr350" draw:text-style-name="P2" draw:layer="layout" svg:width="0.352cm" svg:height="0.39cm" svg:x="2.637cm" svg:y="25.277cm">
          <draw:text-box>
            <text:p text:style-name="P1"><text:span text:style-name="T1">–</text:span></text:p>
          </draw:text-box>
        </draw:frame>
        <draw:frame draw:style-name="gr600" draw:text-style-name="P2" draw:layer="layout" svg:width="10.837cm" svg:height="0.39cm" svg:x="3.272cm" svg:y="25.277cm">
          <draw:text-box>
            <text:p text:style-name="P1"><text:span text:style-name="T1">Федеральный закон от 6.04.2011 г. № 63-ФЗ «Об электронной подписи»</text:span></text:p>
          </draw:text-box>
        </draw:frame>
        <draw:frame draw:style-name="gr350" draw:text-style-name="P2" draw:layer="layout" svg:width="0.352cm" svg:height="0.39cm" svg:x="2.637cm" svg:y="25.684cm">
          <draw:text-box>
            <text:p text:style-name="P1"><text:span text:style-name="T1">–</text:span></text:p>
          </draw:text-box>
        </draw:frame>
        <draw:frame draw:style-name="gr601" draw:text-style-name="P2" draw:layer="layout" svg:width="15.415cm" svg:height="0.39cm" svg:x="3.272cm" svg:y="25.684cm">
          <draw:text-box>
            <text:p text:style-name="P1"><text:span text:style-name="T1">Приказ ФСТЭК России от 11.02.2013 г. № 17 «Об утверждении Требований о защите информации, не </text:span></text:p>
          </draw:text-box>
        </draw:frame>
        <draw:frame draw:style-name="gr602" draw:text-style-name="P2" draw:layer="layout" svg:width="15.482cm" svg:height="0.39cm" svg:x="3.272cm" svg:y="26.092cm">
          <draw:text-box>
            <text:p text:style-name="P1"><text:span text:style-name="T1">составляющей государственную тайну, содержащейся в государственных информационных системах»</text:span></text:p>
          </draw:text-box>
        </draw:frame>
        <draw:frame draw:style-name="gr350" draw:text-style-name="P2" draw:layer="layout" svg:width="0.352cm" svg:height="0.39cm" svg:x="2.637cm" svg:y="26.499cm">
          <draw:text-box>
            <text:p text:style-name="P1"><text:span text:style-name="T1">–</text:span></text:p>
          </draw:text-box>
        </draw:frame>
        <draw:frame draw:style-name="gr603" draw:text-style-name="P2" draw:layer="layout" svg:width="13.048cm" svg:height="0.39cm" svg:x="3.272cm" svg:y="26.499cm">
          <draw:text-box>
            <text:p text:style-name="P1"><text:span text:style-name="T1">Приказ ФСТЭК России от 18.02.2013 г. № 21 «Об утверждении Состава и содержания </text:span></text:p>
          </draw:text-box>
        </draw:frame>
        <draw:frame draw:style-name="gr604" draw:text-style-name="P2" draw:layer="layout" svg:width="14.781cm" svg:height="0.39cm" svg:x="3.272cm" svg:y="26.906cm">
          <draw:text-box>
            <text:p text:style-name="P1"><text:span text:style-name="T1">организационных и технических мер по обеспечению безопасности персональных данных при их </text:span></text:p>
          </draw:text-box>
        </draw:frame>
        <draw:polygon draw:style-name="gr422" draw:text-style-name="P8" draw:layer="layout" svg:width="4.247cm" svg:height="0.017cm" svg:x="1.999cm" svg:y="23.107cm" svg:viewBox="0 0 4248 18" draw:points="0,0 4248,0 4248,18 0,18">
          <text:p/>
        </draw:polygon>
        <draw:polygon draw:style-name="gr423" draw:text-style-name="P5" draw:layer="layout" svg:width="4.247cm" svg:height="0.017cm" svg:x="1.999cm" svg:y="23.107cm" svg:viewBox="0 0 4248 18" draw:points="0,18 4248,18 4248,0 0,0">
          <text:p/>
        </draw:polygon>
        <draw:frame draw:style-name="gr605" draw:text-style-name="P2" draw:layer="layout" svg:width="9.593cm" svg:height="0.39cm" svg:x="3.272cm" svg:y="27.313cm">
          <draw:text-box>
            <text:p text:style-name="P1"><text:span text:style-name="T1">обработке в информационных системах персональных данных»</text:span></text:p>
          </draw:text-box>
        </draw:frame>
      </draw:page>
      <draw:page draw:name="page15" draw:style-name="dp1" draw:master-page-name="master-page41">
        <draw:frame draw:style-name="gr214" draw:text-style-name="P4" draw:layer="layout" svg:width="0.425cm" svg:height="0.471cm" svg:x="10.287cm" svg:y="1.287cm">
          <draw:text-box>
            <text:p text:style-name="P1"><text:span text:style-name="T3">15</text:span></text:p>
          </draw:text-box>
        </draw:frame>
        <draw:frame draw:style-name="gr7" draw:text-style-name="P4" draw:layer="layout" svg:width="0.422cm" svg:height="0.471cm" svg:x="3.253cm" svg:y="2.666cm">
          <draw:text-box>
            <text:p text:style-name="P1"><text:span text:style-name="T3">–</text:span></text:p>
          </draw:text-box>
        </draw:frame>
        <draw:frame draw:style-name="gr606" draw:text-style-name="P4" draw:layer="layout" svg:width="5.537cm" svg:height="0.471cm" svg:x="3.753cm" svg:y="2.666cm">
          <draw:text-box>
            <text:p text:style-name="P1"><text:span text:style-name="T3">по <text:s text:c="2"/>предварительной <text:s text:c="2"/>оценке,</text:span></text:p>
          </draw:text-box>
        </draw:frame>
        <draw:frame draw:style-name="gr607" draw:text-style-name="P4" draw:layer="layout" svg:width="9.585cm" svg:height="0.471cm" svg:x="9.502cm" svg:y="2.666cm">
          <draw:text-box>
            <text:p text:style-name="P1"><text:span text:style-name="T3"><text:s/></text:span><text:span text:style-name="T6">Система <text:s text:c="2"/>не <text:s text:c="2"/>является <text:s text:c="2"/>объектом <text:s text:c="2"/>критической </text:span></text:p>
          </draw:text-box>
        </draw:frame>
        <draw:frame draw:style-name="gr608" draw:text-style-name="P4" draw:layer="layout" svg:width="6.897cm" svg:height="0.471cm" svg:x="3.753cm" svg:y="3.224cm">
          <draw:text-box>
            <text:p text:style-name="P1"><text:span text:style-name="T6">информационной инфраструктуры</text:span><text:span text:style-name="T3">;</text:span></text:p>
          </draw:text-box>
        </draw:frame>
        <draw:frame draw:style-name="gr7" draw:text-style-name="P4" draw:layer="layout" svg:width="0.422cm" svg:height="0.471cm" svg:x="3.253cm" svg:y="3.783cm">
          <draw:text-box>
            <text:p text:style-name="P1"><text:span text:style-name="T3">–</text:span></text:p>
          </draw:text-box>
        </draw:frame>
        <draw:frame draw:style-name="gr609" draw:text-style-name="P4" draw:layer="layout" svg:width="15.413cm" svg:height="0.471cm" svg:x="3.753cm" svg:y="3.783cm">
          <draw:text-box>
            <text:p text:style-name="P1"><text:span text:style-name="T3">Реализация <text:s text:c="2"/>требований <text:s text:c="2"/>по <text:s text:c="2"/>защите <text:s text:c="2"/>информации <text:s text:c="2"/>и <text:s text:c="2"/>обеспечении <text:s text:c="2"/>безопасности </text:span></text:p>
          </draw:text-box>
        </draw:frame>
        <draw:frame draw:style-name="gr610" draw:text-style-name="P4" draw:layer="layout" svg:width="15.106cm" svg:height="0.471cm" svg:x="3.753cm" svg:y="4.342cm">
          <draw:text-box>
            <text:p text:style-name="P1"><text:span text:style-name="T3">должна соответствовать нормативным требованиям ФСТЭК России и ФСБ России </text:span></text:p>
          </draw:text-box>
        </draw:frame>
        <draw:frame draw:style-name="gr611" draw:text-style-name="P4" draw:layer="layout" svg:width="5.291cm" svg:height="0.471cm" svg:x="3.753cm" svg:y="4.901cm">
          <draw:text-box>
            <text:p text:style-name="P1"><text:span text:style-name="T3">в части защиты ИС, ИСПДН.</text:span></text:p>
          </draw:text-box>
        </draw:frame>
        <draw:frame draw:style-name="gr612" draw:text-style-name="P3" draw:layer="layout" svg:width="13.933cm" svg:height="0.547cm" svg:x="4.102cm" svg:y="5.887cm">
          <draw:text-box>
            <text:p text:style-name="P1"><text:span text:style-name="T2">3.7.2 Требования к подсистеме защиты информации Системы</text:span></text:p>
          </draw:text-box>
        </draw:frame>
        <draw:frame draw:style-name="gr613" draw:text-style-name="P4" draw:layer="layout" svg:width="16.625cm" svg:height="0.471cm" svg:x="3.253cm" svg:y="6.747cm">
          <draw:text-box>
            <text:p text:style-name="P1"><text:span text:style-name="T3">Подсистема <text:s text:c="2"/>защиты <text:s text:c="2"/>информации <text:s text:c="2"/>Системы <text:s text:c="2"/>должна <text:s text:c="2"/>реализовывать <text:s text:c="2"/>меры <text:s text:c="2"/>защиты <text:s text:c="2"/>в </text:span></text:p>
          </draw:text-box>
        </draw:frame>
        <draw:frame draw:style-name="gr614" draw:text-style-name="P4" draw:layer="layout" svg:width="17.287cm" svg:height="0.471cm" svg:x="2.003cm" svg:y="7.306cm">
          <draw:text-box>
            <text:p text:style-name="P1"><text:span text:style-name="T3">части <text:s text:c="2"/>определенного <text:s text:c="2"/>класса <text:s text:c="2"/>и <text:s text:c="2"/>уровня <text:s text:c="2"/>защищенности, <text:s text:c="2"/>в <text:s text:c="2"/>том <text:s text:c="2"/>числе <text:s text:c="2"/>направленные <text:s text:c="2"/>на </text:span></text:p>
          </draw:text-box>
        </draw:frame>
        <draw:frame draw:style-name="gr615" draw:text-style-name="P4" draw:layer="layout" svg:width="8.716cm" svg:height="0.471cm" svg:x="2.003cm" svg:y="7.865cm">
          <draw:text-box>
            <text:p text:style-name="P1"><text:span text:style-name="T3">нейтрализацию актуальных угроз безопасности.</text:span></text:p>
          </draw:text-box>
        </draw:frame>
        <draw:frame draw:style-name="gr616" draw:text-style-name="P4" draw:layer="layout" svg:width="15.231cm" svg:height="0.471cm" svg:x="3.253cm" svg:y="8.424cm">
          <draw:text-box>
            <text:p text:style-name="P1"><text:span text:style-name="T3">Организационные и технические меры защиты информации, реализуемые в рамках </text:span></text:p>
          </draw:text-box>
        </draw:frame>
        <draw:frame draw:style-name="gr617" draw:text-style-name="P4" draw:layer="layout" svg:width="15.613cm" svg:height="0.471cm" svg:x="2.003cm" svg:y="8.982cm">
          <draw:text-box>
            <text:p text:style-name="P1"><text:span text:style-name="T3">подсистемы защиты информации Системы, должны быть направлены на исключение:</text:span></text:p>
          </draw:text-box>
        </draw:frame>
        <draw:frame draw:style-name="gr7" draw:text-style-name="P4" draw:layer="layout" svg:width="0.422cm" svg:height="0.471cm" svg:x="3.253cm" svg:y="9.541cm">
          <draw:text-box>
            <text:p text:style-name="P1"><text:span text:style-name="T3">–</text:span></text:p>
          </draw:text-box>
        </draw:frame>
        <draw:frame draw:style-name="gr618" draw:text-style-name="P4" draw:layer="layout" svg:width="15.102cm" svg:height="0.471cm" svg:x="3.753cm" svg:y="9.541cm">
          <draw:text-box>
            <text:p text:style-name="P1"><text:span text:style-name="T3">неправомерных <text:s text:c="2"/>доступа, <text:s text:c="2"/>копирования, <text:s text:c="2"/>предоставления <text:s text:c="2"/>или <text:s text:c="2"/>распространения </text:span></text:p>
          </draw:text-box>
        </draw:frame>
        <draw:frame draw:style-name="gr619" draw:text-style-name="P4" draw:layer="layout" svg:width="11.408cm" svg:height="0.471cm" svg:x="3.753cm" svg:y="10.1cm">
          <draw:text-box>
            <text:p text:style-name="P1"><text:span text:style-name="T3">информации (обеспечение конфиденциальности информации);</text:span></text:p>
          </draw:text-box>
        </draw:frame>
        <draw:frame draw:style-name="gr7" draw:text-style-name="P4" draw:layer="layout" svg:width="0.422cm" svg:height="0.471cm" svg:x="3.253cm" svg:y="10.659cm">
          <draw:text-box>
            <text:p text:style-name="P1"><text:span text:style-name="T3">–</text:span></text:p>
          </draw:text-box>
        </draw:frame>
        <draw:frame draw:style-name="gr620" draw:text-style-name="P4" draw:layer="layout" svg:width="15.625cm" svg:height="0.471cm" svg:x="3.753cm" svg:y="10.659cm">
          <draw:text-box>
            <text:p text:style-name="P1"><text:span text:style-name="T3">неправомерных <text:s text:c="2"/>уничтожения <text:s text:c="2"/>или <text:s text:c="2"/>модифицирования <text:s text:c="2"/>информации <text:s text:c="2"/>(обеспечение </text:span></text:p>
          </draw:text-box>
        </draw:frame>
        <draw:frame draw:style-name="gr621" draw:text-style-name="P4" draw:layer="layout" svg:width="4.901cm" svg:height="0.471cm" svg:x="3.753cm" svg:y="11.218cm">
          <draw:text-box>
            <text:p text:style-name="P1"><text:span text:style-name="T3">целостности информации);</text:span></text:p>
          </draw:text-box>
        </draw:frame>
        <draw:frame draw:style-name="gr7" draw:text-style-name="P4" draw:layer="layout" svg:width="0.422cm" svg:height="0.471cm" svg:x="3.253cm" svg:y="11.777cm">
          <draw:text-box>
            <text:p text:style-name="P1"><text:span text:style-name="T3">–</text:span></text:p>
          </draw:text-box>
        </draw:frame>
        <draw:frame draw:style-name="gr622" draw:text-style-name="P4" draw:layer="layout" svg:width="2.945cm" svg:height="0.471cm" svg:x="3.753cm" svg:y="11.777cm">
          <draw:text-box>
            <text:p text:style-name="P1"><text:span text:style-name="T3">неправомерного</text:span></text:p>
          </draw:text-box>
        </draw:frame>
        <draw:frame draw:style-name="gr7" draw:text-style-name="P4" draw:layer="layout" svg:width="0.422cm" svg:height="0.471cm" svg:x="6.991cm" svg:y="11.777cm">
          <draw:text-box>
            <text:p text:style-name="P1"><text:span text:style-name="T3"><text:s/></text:span></text:p>
          </draw:text-box>
        </draw:frame>
        <draw:frame draw:style-name="gr623" draw:text-style-name="P4" draw:layer="layout" svg:width="2.531cm" svg:height="0.471cm" svg:x="7.394cm" svg:y="11.777cm">
          <draw:text-box>
            <text:p text:style-name="P1"><text:span text:style-name="T3">блокирования</text:span></text:p>
          </draw:text-box>
        </draw:frame>
        <draw:frame draw:style-name="gr7" draw:text-style-name="P4" draw:layer="layout" svg:width="0.422cm" svg:height="0.471cm" svg:x="10.218cm" svg:y="11.777cm">
          <draw:text-box>
            <text:p text:style-name="P1"><text:span text:style-name="T3"><text:s/></text:span></text:p>
          </draw:text-box>
        </draw:frame>
        <draw:frame draw:style-name="gr624" draw:text-style-name="P4" draw:layer="layout" svg:width="2.288cm" svg:height="0.471cm" svg:x="10.621cm" svg:y="11.777cm">
          <draw:text-box>
            <text:p text:style-name="P1"><text:span text:style-name="T3">информации</text:span></text:p>
          </draw:text-box>
        </draw:frame>
        <draw:frame draw:style-name="gr7" draw:text-style-name="P4" draw:layer="layout" svg:width="0.422cm" svg:height="0.471cm" svg:x="13.203cm" svg:y="11.777cm">
          <draw:text-box>
            <text:p text:style-name="P1"><text:span text:style-name="T3"><text:s/></text:span></text:p>
          </draw:text-box>
        </draw:frame>
        <draw:frame draw:style-name="gr625" draw:text-style-name="P4" draw:layer="layout" svg:width="2.402cm" svg:height="0.471cm" svg:x="13.606cm" svg:y="11.777cm">
          <draw:text-box>
            <text:p text:style-name="P1"><text:span text:style-name="T3">(обеспечение</text:span></text:p>
          </draw:text-box>
        </draw:frame>
        <draw:frame draw:style-name="gr7" draw:text-style-name="P4" draw:layer="layout" svg:width="0.422cm" svg:height="0.471cm" svg:x="16.3cm" svg:y="11.777cm">
          <draw:text-box>
            <text:p text:style-name="P1"><text:span text:style-name="T3"><text:s/></text:span></text:p>
          </draw:text-box>
        </draw:frame>
        <draw:frame draw:style-name="gr626" draw:text-style-name="P4" draw:layer="layout" svg:width="2.384cm" svg:height="0.471cm" svg:x="16.703cm" svg:y="11.777cm">
          <draw:text-box>
            <text:p text:style-name="P1"><text:span text:style-name="T3">доступности </text:span></text:p>
          </draw:text-box>
        </draw:frame>
        <draw:frame draw:style-name="gr627" draw:text-style-name="P4" draw:layer="layout" svg:width="2.535cm" svg:height="0.471cm" svg:x="3.753cm" svg:y="12.336cm">
          <draw:text-box>
            <text:p text:style-name="P1"><text:span text:style-name="T3">информации).</text:span></text:p>
          </draw:text-box>
        </draw:frame>
        <draw:frame draw:style-name="gr299" draw:text-style-name="P4" draw:layer="layout" svg:width="15.781cm" svg:height="0.471cm" svg:x="3.253cm" svg:y="12.894cm">
          <draw:text-box>
            <text:p text:style-name="P1"><text:span text:style-name="T3">Модель угроз и нарушителя безопасности информации Системы подлежит разработке </text:span></text:p>
          </draw:text-box>
        </draw:frame>
        <draw:frame draw:style-name="gr628" draw:text-style-name="P4" draw:layer="layout" svg:width="16.64cm" svg:height="0.471cm" svg:x="2.003cm" svg:y="13.453cm">
          <draw:text-box>
            <text:p text:style-name="P1"><text:span text:style-name="T3">и должна содержать описание Системы и ее структурно-функциональных характеристик, а </text:span></text:p>
          </draw:text-box>
        </draw:frame>
        <draw:frame draw:style-name="gr629" draw:text-style-name="P4" draw:layer="layout" svg:width="17.471cm" svg:height="0.471cm" svg:x="2.003cm" svg:y="14.012cm">
          <draw:text-box>
            <text:p text:style-name="P1"><text:span text:style-name="T3">также <text:s text:c="2"/>описание <text:s text:c="2"/>угроз <text:s text:c="2"/>безопасности <text:s text:c="2"/>информации, <text:s text:c="2"/>включающее <text:s text:c="2"/>описание <text:s text:c="2"/>возможностей </text:span></text:p>
          </draw:text-box>
        </draw:frame>
        <draw:frame draw:style-name="gr630" draw:text-style-name="P4" draw:layer="layout" svg:width="17.382cm" svg:height="0.471cm" svg:x="2.003cm" svg:y="14.571cm">
          <draw:text-box>
            <text:p text:style-name="P1"><text:span text:style-name="T3">нарушителей <text:s text:c="2"/>(модель <text:s text:c="2"/>нарушителя), <text:s text:c="2"/>возможных <text:s text:c="2"/>уязвимостей <text:s text:c="2"/>информационной <text:s text:c="2"/>системы, </text:span></text:p>
          </draw:text-box>
        </draw:frame>
        <draw:frame draw:style-name="gr631" draw:text-style-name="P4" draw:layer="layout" svg:width="16.745cm" svg:height="0.471cm" svg:x="2.003cm" svg:y="15.13cm">
          <draw:text-box>
            <text:p text:style-name="P1"><text:span text:style-name="T3">способов реализации угроз безопасности информации и последствий от нарушения свойств </text:span></text:p>
          </draw:text-box>
        </draw:frame>
        <draw:frame draw:style-name="gr632" draw:text-style-name="P4" draw:layer="layout" svg:width="16.595cm" svg:height="0.471cm" svg:x="2.003cm" svg:y="15.689cm">
          <draw:text-box>
            <text:p text:style-name="P1"><text:span text:style-name="T3">безопасности информации, с учетом требований, установленных в следующих документах:</text:span></text:p>
          </draw:text-box>
        </draw:frame>
        <draw:frame draw:style-name="gr7" draw:text-style-name="P4" draw:layer="layout" svg:width="0.422cm" svg:height="0.471cm" svg:x="3.753cm" svg:y="16.248cm">
          <draw:text-box>
            <text:p text:style-name="P1"><text:span text:style-name="T3">1)</text:span></text:p>
          </draw:text-box>
        </draw:frame>
        <draw:frame draw:style-name="gr633" draw:text-style-name="P4" draw:layer="layout" svg:width="2.864cm" svg:height="0.471cm" svg:x="4.541cm" svg:y="16.248cm">
          <draw:text-box>
            <text:p text:style-name="P1"><text:span text:style-name="T3">Методический <text:s/></text:span></text:p>
          </draw:text-box>
        </draw:frame>
        <draw:frame draw:style-name="gr634" draw:text-style-name="P4" draw:layer="layout" svg:width="1.925cm" svg:height="0.471cm" svg:x="7.702cm" svg:y="16.248cm">
          <draw:text-box>
            <text:p text:style-name="P1"><text:span text:style-name="T3">документ <text:s/></text:span></text:p>
          </draw:text-box>
        </draw:frame>
        <draw:frame draw:style-name="gr635" draw:text-style-name="P4" draw:layer="layout" svg:width="1.651cm" svg:height="0.471cm" svg:x="9.926cm" svg:y="16.248cm">
          <draw:text-box>
            <text:p text:style-name="P1"><text:span text:style-name="T3">ФСТЭК <text:s/></text:span></text:p>
          </draw:text-box>
        </draw:frame>
        <draw:frame draw:style-name="gr636" draw:text-style-name="P4" draw:layer="layout" svg:width="1.49cm" svg:height="0.471cm" svg:x="11.888cm" svg:y="16.248cm">
          <draw:text-box>
            <text:p text:style-name="P1"><text:span text:style-name="T3">России <text:s/></text:span></text:p>
          </draw:text-box>
        </draw:frame>
        <draw:frame draw:style-name="gr637" draw:text-style-name="P4" draw:layer="layout" svg:width="2.222cm" svg:height="0.471cm" svg:x="13.689cm" svg:y="16.248cm">
          <draw:text-box>
            <text:p text:style-name="P1"><text:span text:style-name="T3">«Методика <text:s/></text:span></text:p>
          </draw:text-box>
        </draw:frame>
        <draw:frame draw:style-name="gr638" draw:text-style-name="P4" draw:layer="layout" svg:width="1.499cm" svg:height="0.471cm" svg:x="16.192cm" svg:y="16.248cm">
          <draw:text-box>
            <text:p text:style-name="P1"><text:span text:style-name="T3">оценки <text:s/></text:span></text:p>
          </draw:text-box>
        </draw:frame>
        <draw:frame draw:style-name="gr251" draw:text-style-name="P4" draw:layer="layout" svg:width="1.084cm" svg:height="0.471cm" svg:x="18.002cm" svg:y="16.248cm">
          <draw:text-box>
            <text:p text:style-name="P1"><text:span text:style-name="T3">угроз </text:span></text:p>
          </draw:text-box>
        </draw:frame>
        <draw:frame draw:style-name="gr639" draw:text-style-name="P4" draw:layer="layout" svg:width="12.211cm" svg:height="0.471cm" svg:x="2.253cm" svg:y="16.807cm">
          <draw:text-box>
            <text:p text:style-name="P1"><text:span text:style-name="T3">безопасности информации», утвержден ФСТЭК России 05.02.2021;</text:span></text:p>
          </draw:text-box>
        </draw:frame>
        <draw:frame draw:style-name="gr7" draw:text-style-name="P4" draw:layer="layout" svg:width="0.422cm" svg:height="0.471cm" svg:x="3.753cm" svg:y="17.365cm">
          <draw:text-box>
            <text:p text:style-name="P1"><text:span text:style-name="T3">2)</text:span></text:p>
          </draw:text-box>
        </draw:frame>
        <draw:frame draw:style-name="gr640" draw:text-style-name="P4" draw:layer="layout" svg:width="14.355cm" svg:height="0.471cm" svg:x="4.541cm" svg:y="17.365cm">
          <draw:text-box>
            <text:p text:style-name="P1"><text:span text:style-name="T3">Методический <text:s text:c="2"/>документ <text:s text:c="2"/>ФСБ <text:s text:c="2"/>России <text:s text:c="2"/>«Методические <text:s text:c="2"/>рекомендации <text:s text:c="2"/>по </text:span></text:p>
          </draw:text-box>
        </draw:frame>
        <draw:frame draw:style-name="gr641" draw:text-style-name="P4" draw:layer="layout" svg:width="2.186cm" svg:height="0.471cm" svg:x="2.253cm" svg:y="17.924cm">
          <draw:text-box>
            <text:p text:style-name="P1"><text:span text:style-name="T3">разработке <text:s/></text:span></text:p>
          </draw:text-box>
        </draw:frame>
        <draw:frame draw:style-name="gr642" draw:text-style-name="P4" draw:layer="layout" svg:width="2.653cm" svg:height="0.471cm" svg:x="4.73cm" svg:y="17.924cm">
          <draw:text-box>
            <text:p text:style-name="P1"><text:span text:style-name="T3">нормативных <text:s/></text:span></text:p>
          </draw:text-box>
        </draw:frame>
        <draw:frame draw:style-name="gr643" draw:text-style-name="P4" draw:layer="layout" svg:width="1.947cm" svg:height="0.471cm" svg:x="7.67cm" svg:y="17.924cm">
          <draw:text-box>
            <text:p text:style-name="P1"><text:span text:style-name="T3">правовых <text:s/></text:span></text:p>
          </draw:text-box>
        </draw:frame>
        <draw:frame draw:style-name="gr644" draw:text-style-name="P4" draw:layer="layout" svg:width="1.098cm" svg:height="0.471cm" svg:x="9.922cm" svg:y="17.924cm">
          <draw:text-box>
            <text:p text:style-name="P1"><text:span text:style-name="T3">актов,</text:span></text:p>
          </draw:text-box>
        </draw:frame>
        <draw:frame draw:style-name="gr7" draw:text-style-name="P4" draw:layer="layout" svg:width="0.422cm" svg:height="0.471cm" svg:x="11.213cm" svg:y="17.924cm">
          <draw:text-box>
            <text:p text:style-name="P1"><text:span text:style-name="T3"><text:s/></text:span></text:p>
          </draw:text-box>
        </draw:frame>
        <draw:frame draw:style-name="gr645" draw:text-style-name="P4" draw:layer="layout" svg:width="2.941cm" svg:height="0.471cm" svg:x="11.529cm" svg:y="17.924cm">
          <draw:text-box>
            <text:p text:style-name="P1"><text:span text:style-name="T3">определяющих <text:s/></text:span></text:p>
          </draw:text-box>
        </draw:frame>
        <draw:frame draw:style-name="gr646" draw:text-style-name="P4" draw:layer="layout" svg:width="1.474cm" svg:height="0.471cm" svg:x="14.771cm" svg:y="17.924cm">
          <draw:text-box>
            <text:p text:style-name="P1"><text:span text:style-name="T3">угрозы <text:s/></text:span></text:p>
          </draw:text-box>
        </draw:frame>
        <draw:frame draw:style-name="gr647" draw:text-style-name="P4" draw:layer="layout" svg:width="2.53cm" svg:height="0.471cm" svg:x="16.553cm" svg:y="17.924cm">
          <draw:text-box>
            <text:p text:style-name="P1"><text:span text:style-name="T3">безопасности </text:span></text:p>
          </draw:text-box>
        </draw:frame>
        <draw:frame draw:style-name="gr648" draw:text-style-name="P4" draw:layer="layout" svg:width="2.781cm" svg:height="0.471cm" svg:x="2.253cm" svg:y="18.483cm">
          <draw:text-box>
            <text:p text:style-name="P1"><text:span text:style-name="T3">персональных <text:s/></text:span></text:p>
          </draw:text-box>
        </draw:frame>
        <draw:frame draw:style-name="gr649" draw:text-style-name="P4" draw:layer="layout" svg:width="1.46cm" svg:height="0.471cm" svg:x="5.396cm" svg:y="18.483cm">
          <draw:text-box>
            <text:p text:style-name="P1"><text:span text:style-name="T3">данных,</text:span></text:p>
          </draw:text-box>
        </draw:frame>
        <draw:frame draw:style-name="gr7" draw:text-style-name="P4" draw:layer="layout" svg:width="0.422cm" svg:height="0.471cm" svg:x="7.086cm" svg:y="18.483cm">
          <draw:text-box>
            <text:p text:style-name="P1"><text:span text:style-name="T3"><text:s/></text:span></text:p>
          </draw:text-box>
        </draw:frame>
        <draw:frame draw:style-name="gr650" draw:text-style-name="P4" draw:layer="layout" svg:width="2.295cm" svg:height="0.471cm" svg:x="7.428cm" svg:y="18.483cm">
          <draw:text-box>
            <text:p text:style-name="P1"><text:span text:style-name="T3">актуальные <text:s/></text:span></text:p>
          </draw:text-box>
        </draw:frame>
        <draw:frame draw:style-name="gr263" draw:text-style-name="P4" draw:layer="layout" svg:width="0.878cm" svg:height="0.471cm" svg:x="10.069cm" svg:y="18.483cm">
          <draw:text-box>
            <text:p text:style-name="P1"><text:span text:style-name="T3">при <text:s/></text:span></text:p>
          </draw:text-box>
        </draw:frame>
        <draw:frame draw:style-name="gr651" draw:text-style-name="P4" draw:layer="layout" svg:width="2.046cm" svg:height="0.471cm" svg:x="11.31cm" svg:y="18.483cm">
          <draw:text-box>
            <text:p text:style-name="P1"><text:span text:style-name="T3">обработке <text:s/></text:span></text:p>
          </draw:text-box>
        </draw:frame>
        <draw:frame draw:style-name="gr648" draw:text-style-name="P4" draw:layer="layout" svg:width="2.781cm" svg:height="0.471cm" svg:x="13.699cm" svg:y="18.483cm">
          <draw:text-box>
            <text:p text:style-name="P1"><text:span text:style-name="T3">персональных <text:s/></text:span></text:p>
          </draw:text-box>
        </draw:frame>
        <draw:frame draw:style-name="gr270" draw:text-style-name="P4" draw:layer="layout" svg:width="1.566cm" svg:height="0.471cm" svg:x="16.842cm" svg:y="18.483cm">
          <draw:text-box>
            <text:p text:style-name="P1"><text:span text:style-name="T3">данных <text:s/></text:span></text:p>
          </draw:text-box>
        </draw:frame>
        <draw:frame draw:style-name="gr7" draw:text-style-name="P4" draw:layer="layout" svg:width="0.422cm" svg:height="0.471cm" svg:x="18.768cm" svg:y="18.483cm">
          <draw:text-box>
            <text:p text:style-name="P1"><text:span text:style-name="T3">в </text:span></text:p>
          </draw:text-box>
        </draw:frame>
        <draw:frame draw:style-name="gr652" draw:text-style-name="P4" draw:layer="layout" svg:width="16.272cm" svg:height="0.471cm" svg:x="2.253cm" svg:y="19.042cm">
          <draw:text-box>
            <text:p text:style-name="P1"><text:span text:style-name="T3">информационных системах персональных данных, эксплуатируемых при осуществлении </text:span></text:p>
          </draw:text-box>
        </draw:frame>
        <draw:frame draw:style-name="gr653" draw:text-style-name="P4" draw:layer="layout" svg:width="16.85cm" svg:height="0.471cm" svg:x="2.253cm" svg:y="19.601cm">
          <draw:text-box>
            <text:p text:style-name="P1"><text:span text:style-name="T3">соответствующих видов деятельности», утверждены руководством 8 Центра ФСБ России от </text:span></text:p>
          </draw:text-box>
        </draw:frame>
        <draw:frame draw:style-name="gr654" draw:text-style-name="P4" draw:layer="layout" svg:width="5.039cm" svg:height="0.471cm" svg:x="2.253cm" svg:y="20.16cm">
          <draw:text-box>
            <text:p text:style-name="P1"><text:span text:style-name="T3">31.03.2015 № 149/7/2/6-432;</text:span></text:p>
          </draw:text-box>
        </draw:frame>
        <draw:frame draw:style-name="gr7" draw:text-style-name="P4" draw:layer="layout" svg:width="0.422cm" svg:height="0.471cm" svg:x="3.753cm" svg:y="20.719cm">
          <draw:text-box>
            <text:p text:style-name="P1"><text:span text:style-name="T3">3)</text:span></text:p>
          </draw:text-box>
        </draw:frame>
        <draw:frame draw:style-name="gr655" draw:text-style-name="P4" draw:layer="layout" svg:width="2.747cm" svg:height="0.471cm" svg:x="4.541cm" svg:y="20.719cm">
          <draw:text-box>
            <text:p text:style-name="P1"><text:span text:style-name="T3">Нормативный <text:s/></text:span></text:p>
          </draw:text-box>
        </draw:frame>
        <draw:frame draw:style-name="gr656" draw:text-style-name="P4" draw:layer="layout" svg:width="1.889cm" svg:height="0.471cm" svg:x="7.585cm" svg:y="20.719cm">
          <draw:text-box>
            <text:p text:style-name="P1"><text:span text:style-name="T3">правовой <text:s/></text:span></text:p>
          </draw:text-box>
        </draw:frame>
        <draw:frame draw:style-name="gr657" draw:text-style-name="P4" draw:layer="layout" svg:width="0.792cm" svg:height="0.471cm" svg:x="9.786cm" svg:y="20.719cm">
          <draw:text-box>
            <text:p text:style-name="P1"><text:span text:style-name="T3">акт <text:s/></text:span></text:p>
          </draw:text-box>
        </draw:frame>
        <draw:frame draw:style-name="gr658" draw:text-style-name="P4" draw:layer="layout" svg:width="1.074cm" svg:height="0.471cm" svg:x="10.889cm" svg:y="20.719cm">
          <draw:text-box>
            <text:p text:style-name="P1"><text:span text:style-name="T3">ФСБ <text:s/></text:span></text:p>
          </draw:text-box>
        </draw:frame>
        <draw:frame draw:style-name="gr636" draw:text-style-name="P4" draw:layer="layout" svg:width="1.49cm" svg:height="0.471cm" svg:x="12.28cm" svg:y="20.719cm">
          <draw:text-box>
            <text:p text:style-name="P1"><text:span text:style-name="T3">России <text:s/></text:span></text:p>
          </draw:text-box>
        </draw:frame>
        <draw:frame draw:style-name="gr659" draw:text-style-name="P4" draw:layer="layout" svg:width="1.68cm" svg:height="0.471cm" svg:x="14.086cm" svg:y="20.719cm">
          <draw:text-box>
            <text:p text:style-name="P1"><text:span text:style-name="T3">«Состав <text:s/></text:span></text:p>
          </draw:text-box>
        </draw:frame>
        <draw:frame draw:style-name="gr204" draw:text-style-name="P4" draw:layer="layout" svg:width="0.44cm" svg:height="0.471cm" svg:x="16.098cm" svg:y="20.719cm">
          <draw:text-box>
            <text:p text:style-name="P1"><text:span text:style-name="T3">и <text:s/></text:span></text:p>
          </draw:text-box>
        </draw:frame>
        <draw:frame draw:style-name="gr660" draw:text-style-name="P4" draw:layer="layout" svg:width="2.244cm" svg:height="0.471cm" svg:x="16.856cm" svg:y="20.719cm">
          <draw:text-box>
            <text:p text:style-name="P1"><text:span text:style-name="T3">содержание </text:span></text:p>
          </draw:text-box>
        </draw:frame>
        <draw:frame draw:style-name="gr661" draw:text-style-name="P4" draw:layer="layout" svg:width="16.493cm" svg:height="0.471cm" svg:x="2.253cm" svg:y="21.277cm">
          <draw:text-box>
            <text:p text:style-name="P1"><text:span text:style-name="T3">организационных и технических мер по обеспечению безопасности персональных данных </text:span></text:p>
          </draw:text-box>
        </draw:frame>
        <draw:frame draw:style-name="gr662" draw:text-style-name="P4" draw:layer="layout" svg:width="16.099cm" svg:height="0.471cm" svg:x="2.253cm" svg:y="21.836cm">
          <draw:text-box>
            <text:p text:style-name="P1"><text:span text:style-name="T3">при их обработке в информационных системах персональных данных с использованием </text:span></text:p>
          </draw:text-box>
        </draw:frame>
        <draw:frame draw:style-name="gr663" draw:text-style-name="P4" draw:layer="layout" svg:width="1.589cm" svg:height="0.471cm" svg:x="2.253cm" svg:y="22.395cm">
          <draw:text-box>
            <text:p text:style-name="P1"><text:span text:style-name="T3">средств <text:s/></text:span></text:p>
          </draw:text-box>
        </draw:frame>
        <draw:frame draw:style-name="gr664" draw:text-style-name="P4" draw:layer="layout" svg:width="3.787cm" svg:height="0.471cm" svg:x="4.091cm" svg:y="22.395cm">
          <draw:text-box>
            <text:p text:style-name="P1"><text:span text:style-name="T3">криптографической <text:s/></text:span></text:p>
          </draw:text-box>
        </draw:frame>
        <draw:frame draw:style-name="gr665" draw:text-style-name="P4" draw:layer="layout" svg:width="1.591cm" svg:height="0.471cm" svg:x="8.113cm" svg:y="22.395cm">
          <draw:text-box>
            <text:p text:style-name="P1"><text:span text:style-name="T3">защиты <text:s/></text:span></text:p>
          </draw:text-box>
        </draw:frame>
        <draw:frame draw:style-name="gr666" draw:text-style-name="P4" draw:layer="layout" svg:width="2.394cm" svg:height="0.471cm" svg:x="9.959cm" svg:y="22.395cm">
          <draw:text-box>
            <text:p text:style-name="P1"><text:span text:style-name="T3">информации,</text:span></text:p>
          </draw:text-box>
        </draw:frame>
        <draw:frame draw:style-name="gr7" draw:text-style-name="P4" draw:layer="layout" svg:width="0.422cm" svg:height="0.471cm" svg:x="12.521cm" svg:y="22.395cm">
          <draw:text-box>
            <text:p text:style-name="P1"><text:span text:style-name="T3"><text:s/></text:span></text:p>
          </draw:text-box>
        </draw:frame>
        <draw:frame draw:style-name="gr667" draw:text-style-name="P4" draw:layer="layout" svg:width="2.684cm" svg:height="0.471cm" svg:x="12.809cm" svg:y="22.395cm">
          <draw:text-box>
            <text:p text:style-name="P1"><text:span text:style-name="T3">необходимых <text:s/></text:span></text:p>
          </draw:text-box>
        </draw:frame>
        <draw:frame draw:style-name="gr268" draw:text-style-name="P4" draw:layer="layout" svg:width="0.835cm" svg:height="0.471cm" svg:x="15.702cm" svg:y="22.395cm">
          <draw:text-box>
            <text:p text:style-name="P1"><text:span text:style-name="T3">для <text:s/></text:span></text:p>
          </draw:text-box>
        </draw:frame>
        <draw:frame draw:style-name="gr668" draw:text-style-name="P4" draw:layer="layout" svg:width="2.304cm" svg:height="0.471cm" svg:x="16.793cm" svg:y="22.395cm">
          <draw:text-box>
            <text:p text:style-name="P1"><text:span text:style-name="T3">выполнения </text:span></text:p>
          </draw:text-box>
        </draw:frame>
        <draw:frame draw:style-name="gr669" draw:text-style-name="P4" draw:layer="layout" svg:width="16.814cm" svg:height="0.471cm" svg:x="2.253cm" svg:y="22.954cm">
          <draw:text-box>
            <text:p text:style-name="P1"><text:span text:style-name="T3">установленных Правительством Российской Федерации требований к защите персональных </text:span></text:p>
          </draw:text-box>
        </draw:frame>
        <draw:frame draw:style-name="gr670" draw:text-style-name="P4" draw:layer="layout" svg:width="15.952cm" svg:height="0.471cm" svg:x="2.253cm" svg:y="23.513cm">
          <draw:text-box>
            <text:p text:style-name="P1"><text:span text:style-name="T3">данных для каждого из уровней защищенности», утверждены приказом ФСБ России от </text:span></text:p>
          </draw:text-box>
        </draw:frame>
        <draw:frame draw:style-name="gr671" draw:text-style-name="P4" draw:layer="layout" svg:width="3.275cm" svg:height="0.471cm" svg:x="2.253cm" svg:y="24.072cm">
          <draw:text-box>
            <text:p text:style-name="P1"><text:span text:style-name="T3">10.07.2014 № 378;</text:span></text:p>
          </draw:text-box>
        </draw:frame>
        <draw:frame draw:style-name="gr7" draw:text-style-name="P4" draw:layer="layout" svg:width="0.422cm" svg:height="0.471cm" svg:x="3.753cm" svg:y="24.631cm">
          <draw:text-box>
            <text:p text:style-name="P1"><text:span text:style-name="T3">4)</text:span></text:p>
          </draw:text-box>
        </draw:frame>
        <draw:frame draw:style-name="gr672" draw:text-style-name="P4" draw:layer="layout" svg:width="2.334cm" svg:height="0.471cm" svg:x="4.541cm" svg:y="24.631cm">
          <draw:text-box>
            <text:p text:style-name="P1"><text:span text:style-name="T3">Требования <text:s/></text:span></text:p>
          </draw:text-box>
        </draw:frame>
        <draw:frame draw:style-name="gr214" draw:text-style-name="P4" draw:layer="layout" svg:width="0.425cm" svg:height="0.471cm" svg:x="7.071cm" svg:y="24.631cm">
          <draw:text-box>
            <text:p text:style-name="P1"><text:span text:style-name="T3">о <text:s/></text:span></text:p>
          </draw:text-box>
        </draw:frame>
        <draw:frame draw:style-name="gr673" draw:text-style-name="P4" draw:layer="layout" svg:width="1.494cm" svg:height="0.471cm" svg:x="7.716cm" svg:y="24.631cm">
          <draw:text-box>
            <text:p text:style-name="P1"><text:span text:style-name="T3">защите <text:s/></text:span></text:p>
          </draw:text-box>
        </draw:frame>
        <draw:frame draw:style-name="gr666" draw:text-style-name="P4" draw:layer="layout" svg:width="2.394cm" svg:height="0.471cm" svg:x="9.428cm" svg:y="24.631cm">
          <draw:text-box>
            <text:p text:style-name="P1"><text:span text:style-name="T3">информации,</text:span></text:p>
          </draw:text-box>
        </draw:frame>
        <draw:frame draw:style-name="gr7" draw:text-style-name="P4" draw:layer="layout" svg:width="0.422cm" svg:height="0.471cm" svg:x="11.973cm" svg:y="24.631cm">
          <draw:text-box>
            <text:p text:style-name="P1"><text:span text:style-name="T3"><text:s/></text:span></text:p>
          </draw:text-box>
        </draw:frame>
        <draw:frame draw:style-name="gr674" draw:text-style-name="P4" draw:layer="layout" svg:width="2.832cm" svg:height="0.471cm" svg:x="12.242cm" svg:y="24.631cm">
          <draw:text-box>
            <text:p text:style-name="P1"><text:span text:style-name="T3">содержащейся <text:s/></text:span></text:p>
          </draw:text-box>
        </draw:frame>
        <draw:frame draw:style-name="gr7" draw:text-style-name="P4" draw:layer="layout" svg:width="0.422cm" svg:height="0.471cm" svg:x="15.277cm" svg:y="24.631cm">
          <draw:text-box>
            <text:p text:style-name="P1"><text:span text:style-name="T3">в <text:s/></text:span></text:p>
          </draw:text-box>
        </draw:frame>
        <draw:frame draw:style-name="gr675" draw:text-style-name="P4" draw:layer="layout" svg:width="3.218cm" svg:height="0.471cm" svg:x="15.91cm" svg:y="24.631cm">
          <draw:text-box>
            <text:p text:style-name="P1"><text:span text:style-name="T3">государственных </text:span></text:p>
          </draw:text-box>
        </draw:frame>
        <draw:frame draw:style-name="gr261" draw:text-style-name="P4" draw:layer="layout" svg:width="3.434cm" svg:height="0.471cm" svg:x="2.253cm" svg:y="25.19cm">
          <draw:text-box>
            <text:p text:style-name="P1"><text:span text:style-name="T3">информационных <text:s/></text:span></text:p>
          </draw:text-box>
        </draw:frame>
        <draw:frame draw:style-name="gr676" draw:text-style-name="P4" draw:layer="layout" svg:width="1.751cm" svg:height="0.471cm" svg:x="5.872cm" svg:y="25.19cm">
          <draw:text-box>
            <text:p text:style-name="P1"><text:span text:style-name="T3">системах,</text:span></text:p>
          </draw:text-box>
        </draw:frame>
        <draw:frame draw:style-name="gr7" draw:text-style-name="P4" draw:layer="layout" svg:width="0.422cm" svg:height="0.471cm" svg:x="7.766cm" svg:y="25.19cm">
          <draw:text-box>
            <text:p text:style-name="P1"><text:span text:style-name="T3"><text:s/></text:span></text:p>
          </draw:text-box>
        </draw:frame>
        <draw:frame draw:style-name="gr7" draw:text-style-name="P4" draw:layer="layout" svg:width="0.422cm" svg:height="0.471cm" svg:x="8.025cm" svg:y="25.19cm">
          <draw:text-box>
            <text:p text:style-name="P1"><text:span text:style-name="T3">с <text:s/></text:span></text:p>
          </draw:text-box>
        </draw:frame>
        <draw:frame draw:style-name="gr677" draw:text-style-name="P4" draw:layer="layout" svg:width="3.146cm" svg:height="0.471cm" svg:x="8.623cm" svg:y="25.19cm">
          <draw:text-box>
            <text:p text:style-name="P1"><text:span text:style-name="T3">использованием <text:s/></text:span></text:p>
          </draw:text-box>
        </draw:frame>
        <draw:frame draw:style-name="gr678" draw:text-style-name="P4" draw:layer="layout" svg:width="2.979cm" svg:height="0.471cm" svg:x="11.948cm" svg:y="25.19cm">
          <draw:text-box>
            <text:p text:style-name="P1"><text:span text:style-name="T3">шифровальных <text:s/></text:span></text:p>
          </draw:text-box>
        </draw:frame>
        <draw:frame draw:style-name="gr679" draw:text-style-name="P4" draw:layer="layout" svg:width="3.964cm" svg:height="0.471cm" svg:x="15.118cm" svg:y="25.19cm">
          <draw:text-box>
            <text:p text:style-name="P1"><text:span text:style-name="T3">(криптографических) </text:span></text:p>
          </draw:text-box>
        </draw:frame>
        <draw:frame draw:style-name="gr680" draw:text-style-name="P4" draw:layer="layout" svg:width="12.032cm" svg:height="0.471cm" svg:x="2.253cm" svg:y="25.748cm">
          <draw:text-box>
            <text:p text:style-name="P1"><text:span text:style-name="T3">средств», утверждены приказом ФСБ России от 10.07.2014 № 524.</text:span></text:p>
          </draw:text-box>
        </draw:frame>
        <draw:frame draw:style-name="gr681" draw:text-style-name="P4" draw:layer="layout" svg:width="16.331cm" svg:height="0.471cm" svg:x="3.253cm" svg:y="26.307cm">
          <draw:text-box>
            <text:p text:style-name="P1"><text:span text:style-name="T3">Система <text:s text:c="2"/>защиты <text:s text:c="2"/>ИС <text:s text:c="2"/>– <text:s text:c="2"/>автономная. <text:s text:c="2"/>Требования <text:s text:c="2"/>по <text:s text:c="2"/>интеграции <text:s text:c="2"/>с <text:s text:c="2"/>компонентами </text:span></text:p>
          </draw:text-box>
        </draw:frame>
        <draw:frame draw:style-name="gr682" draw:text-style-name="P4" draw:layer="layout" svg:width="17.132cm" svg:height="0.471cm" svg:x="2.003cm" svg:y="26.866cm">
          <draw:text-box>
            <text:p text:style-name="P1"><text:span text:style-name="T3">системы <text:s text:c="2"/>защиты <text:s text:c="2"/>органа <text:s text:c="2"/>государственной <text:s text:c="2"/>власти <text:s text:c="2"/>отсутствуют. <text:s text:c="2"/>Нормативно-правовыми </text:span></text:p>
          </draw:text-box>
        </draw:frame>
      </draw:page>
      <draw:page draw:name="page16" draw:style-name="dp1" draw:master-page-name="master-page41">
        <draw:frame draw:style-name="gr214" draw:text-style-name="P4" draw:layer="layout" svg:width="0.425cm" svg:height="0.471cm" svg:x="10.287cm" svg:y="1.287cm">
          <draw:text-box>
            <text:p text:style-name="P1"><text:span text:style-name="T3">16</text:span></text:p>
          </draw:text-box>
        </draw:frame>
        <draw:frame draw:style-name="gr683" draw:text-style-name="P4" draw:layer="layout" svg:width="16.74cm" svg:height="0.471cm" svg:x="2.003cm" svg:y="2.666cm">
          <draw:text-box>
            <text:p text:style-name="P1"><text:span text:style-name="T3">актами или иными документами требования к интеграции не предъявляются. Эксплуатация </text:span></text:p>
          </draw:text-box>
        </draw:frame>
        <draw:frame draw:style-name="gr684" draw:text-style-name="P4" draw:layer="layout" svg:width="16.94cm" svg:height="0.471cm" svg:x="2.003cm" svg:y="3.224cm">
          <draw:text-box>
            <text:p text:style-name="P1"><text:span text:style-name="T3">системы <text:s text:c="2"/>защиты <text:s text:c="2"/>информации <text:s text:c="2"/>и <text:s text:c="2"/>мониторинг <text:s text:c="2"/>защищенности <text:s text:c="2"/>ИС, <text:s text:c="2"/>аналогично, <text:s text:c="2"/>может </text:span></text:p>
          </draw:text-box>
        </draw:frame>
        <draw:frame draw:style-name="gr685" draw:text-style-name="P4" draw:layer="layout" svg:width="5.007cm" svg:height="0.471cm" svg:x="2.003cm" svg:y="3.783cm">
          <draw:text-box>
            <text:p text:style-name="P1"><text:span text:style-name="T3">осуществляться автономно.</text:span></text:p>
          </draw:text-box>
        </draw:frame>
        <draw:frame draw:style-name="gr686" draw:text-style-name="P3" draw:layer="layout" svg:width="11.975cm" svg:height="0.547cm" svg:x="4.564cm" svg:y="4.769cm">
          <draw:text-box>
            <text:p text:style-name="P1"><text:span text:style-name="T2">4 ПОРЯДОК КОНТРОЛЯ И ПРИЕМКИ СИСТЕМЫ</text:span></text:p>
          </draw:text-box>
        </draw:frame>
        <draw:frame draw:style-name="gr687" draw:text-style-name="P4" draw:layer="layout" svg:width="15.768cm" svg:height="0.471cm" svg:x="3.253cm" svg:y="5.545cm">
          <draw:text-box>
            <text:p text:style-name="P1"><text:span text:style-name="T3">Должно <text:s text:c="2"/>быть <text:s text:c="2"/>проведено <text:s text:c="2"/>тестирование <text:s text:c="2"/>Системы <text:s text:c="2"/>на <text:s text:c="2"/>соответствие <text:s text:c="2"/>требованиям, </text:span></text:p>
          </draw:text-box>
        </draw:frame>
        <draw:frame draw:style-name="gr688" draw:text-style-name="P4" draw:layer="layout" svg:width="6.379cm" svg:height="0.471cm" svg:x="2.003cm" svg:y="6.103cm">
          <draw:text-box>
            <text:p text:style-name="P1"><text:span text:style-name="T3">приведенным <text:s text:c="2"/>в <text:s text:c="2"/>подразделах <text:s/>3.1,</text:span></text:p>
          </draw:text-box>
        </draw:frame>
        <draw:frame draw:style-name="gr689" draw:text-style-name="P4" draw:layer="layout" svg:width="6.843cm" svg:height="0.471cm" svg:x="8.61cm" svg:y="6.103cm">
          <draw:text-box>
            <text:p text:style-name="P1"><text:span text:style-name="T3"><text:s/>Error: <text:s text:c="2"/>Reference <text:s text:c="2"/>source <text:s text:c="2"/>not <text:s text:c="2"/>found </text:span></text:p>
          </draw:text-box>
        </draw:frame>
        <draw:frame draw:style-name="gr690" draw:text-style-name="P4" draw:layer="layout" svg:width="1.075cm" svg:height="0.471cm" svg:x="15.554cm" svg:y="6.103cm">
          <draw:text-box>
            <text:p text:style-name="P1"><text:span text:style-name="T3">и <text:s/>3.4 </text:span></text:p>
          </draw:text-box>
        </draw:frame>
        <draw:frame draw:style-name="gr691" draw:text-style-name="P4" draw:layer="layout" svg:width="2.201cm" svg:height="0.471cm" svg:x="16.903cm" svg:y="6.103cm">
          <draw:text-box>
            <text:p text:style-name="P1"><text:span text:style-name="T3">настоящего </text:span></text:p>
          </draw:text-box>
        </draw:frame>
        <draw:frame draw:style-name="gr692" draw:text-style-name="P4" draw:layer="layout" svg:width="2.007cm" svg:height="0.471cm" svg:x="2.003cm" svg:y="6.662cm">
          <draw:text-box>
            <text:p text:style-name="P1"><text:span text:style-name="T3">документа.</text:span></text:p>
          </draw:text-box>
        </draw:frame>
        <draw:frame draw:style-name="gr693" draw:text-style-name="P4" draw:layer="layout" svg:width="15.576cm" svg:height="0.471cm" svg:x="3.253cm" svg:y="7.221cm">
          <draw:text-box>
            <text:p text:style-name="P1"><text:span text:style-name="T3">Должно <text:s text:c="2"/>быть <text:s text:c="2"/>проведено <text:s text:c="2"/>нагрузочное <text:s text:c="2"/>тестирование <text:s text:c="2"/>Системы <text:s text:c="2"/>на <text:s text:c="2"/>соответствие </text:span></text:p>
          </draw:text-box>
        </draw:frame>
        <draw:frame draw:style-name="gr694" draw:text-style-name="P4" draw:layer="layout" svg:width="12.475cm" svg:height="0.471cm" svg:x="2.003cm" svg:y="7.78cm">
          <draw:text-box>
            <text:p text:style-name="P1"><text:span text:style-name="T3">требованиям, приведенным в подразделе 3.6 настоящего документа. </text:span></text:p>
          </draw:text-box>
        </draw:frame>
        <draw:frame draw:style-name="gr695" draw:text-style-name="P3" draw:layer="layout" svg:width="12.306cm" svg:height="0.547cm" svg:x="4.39cm" svg:y="8.766cm">
          <draw:text-box>
            <text:p text:style-name="P1"><text:span text:style-name="T2">5 ТРЕБОВАНИЯ К СПОСОБАМ КОММУНИКАЦИИ</text:span></text:p>
          </draw:text-box>
        </draw:frame>
        <draw:frame draw:style-name="gr696" draw:text-style-name="P4" draw:layer="layout" svg:width="15.513cm" svg:height="0.471cm" svg:x="3.253cm" svg:y="9.541cm">
          <draw:text-box>
            <text:p text:style-name="P1"><text:span text:style-name="T3">Основным каналом для коммуникаций между участниками взаимодействия является </text:span></text:p>
          </draw:text-box>
        </draw:frame>
        <draw:frame draw:style-name="gr697" draw:text-style-name="P4" draw:layer="layout" svg:width="16.907cm" svg:height="0.471cm" svg:x="2.003cm" svg:y="10.1cm">
          <draw:text-box>
            <text:p text:style-name="P1"><text:span text:style-name="T3">Портал федерального ситуационного центра электронного правительства (далее — СЦ). Это </text:span></text:p>
          </draw:text-box>
        </draw:frame>
        <draw:line draw:style-name="gr389" draw:text-style-name="P5" draw:layer="layout" svg:x1="5.227cm" svg:y1="11.095cm" svg:x2="9.253cm" svg:y2="11.095cm">
          <text:p/>
        </draw:line>
        <draw:frame draw:style-name="gr698" draw:text-style-name="P4" draw:layer="layout" svg:width="17.098cm" svg:height="0.471cm" svg:x="2.003cm" svg:y="10.659cm">
          <draw:text-box>
            <text:p text:style-name="P1"><text:span text:style-name="T3">интернет-портал <text:s/></text:span><text:span text:style-name="T11">https://sc.digital.gov.ru/</text:span><text:span text:style-name="T3">, <text:s/>предназначенный <text:s/>для <text:s/>обеспечения <text:s/>коммуникации </text:span></text:p>
          </draw:text-box>
        </draw:frame>
        <draw:frame draw:style-name="gr699" draw:text-style-name="P4" draw:layer="layout" svg:width="16.751cm" svg:height="0.471cm" svg:x="2.003cm" svg:y="11.218cm">
          <draw:text-box>
            <text:p text:style-name="P1"><text:span text:style-name="T3">по <text:s text:c="2"/>вопросам <text:s text:c="2"/>получения <text:s text:c="2"/>и <text:s text:c="2"/>предоставления <text:s text:c="2"/>информационно-методической <text:s text:c="2"/>поддержки </text:span></text:p>
          </draw:text-box>
        </draw:frame>
        <draw:frame draw:style-name="gr700" draw:text-style-name="P4" draw:layer="layout" svg:width="10.612cm" svg:height="0.471cm" svg:x="2.003cm" svg:y="11.777cm">
          <draw:text-box>
            <text:p text:style-name="P1"><text:span text:style-name="T3">Участникам. Оператором СЦ является Минцифры России.</text:span></text:p>
          </draw:text-box>
        </draw:frame>
        <draw:frame draw:style-name="gr701" draw:text-style-name="P4" draw:layer="layout" svg:width="16.57cm" svg:height="0.471cm" svg:x="3.253cm" svg:y="12.336cm">
          <draw:text-box>
            <text:p text:style-name="P1"><text:span text:style-name="T3">В <text:s text:c="2"/>случае <text:s text:c="2"/>необходимости, <text:s text:c="2"/>участник <text:s text:c="2"/>взаимодействия <text:s text:c="2"/>может <text:s text:c="2"/>самостоятельно <text:s text:c="2"/>завести </text:span></text:p>
          </draw:text-box>
        </draw:frame>
        <draw:frame draw:style-name="gr702" draw:text-style-name="P4" draw:layer="layout" svg:width="17.618cm" svg:height="0.471cm" svg:x="2.003cm" svg:y="12.894cm">
          <draw:text-box>
            <text:p text:style-name="P1"><text:span text:style-name="T3">инцидент <text:s text:c="2"/>при <text:s text:c="2"/>возникновении <text:s text:c="2"/>аварийной <text:s text:c="2"/>ситуации <text:s text:c="2"/>на <text:s text:c="2"/>своей <text:s text:c="2"/>стороне <text:s text:c="2"/>или <text:s text:c="2"/>обнаружении </text:span></text:p>
          </draw:text-box>
        </draw:frame>
        <draw:frame draw:style-name="gr703" draw:text-style-name="P4" draw:layer="layout" svg:width="17.699cm" svg:height="0.471cm" svg:x="2.003cm" svg:y="13.453cm">
          <draw:text-box>
            <text:p text:style-name="P1"><text:span text:style-name="T3">нестабильной <text:s text:c="2"/>работы <text:s text:c="2"/>СМЭВ <text:s text:c="2"/>4 <text:s text:c="2"/>путем <text:s text:c="2"/>направления <text:s text:c="2"/>запроса <text:s text:c="2"/>через <text:s text:c="2"/>Личный <text:s text:c="2"/>кабинет <text:s text:c="2"/>СЦ </text:span></text:p>
          </draw:text-box>
        </draw:frame>
        <draw:line draw:style-name="gr389" draw:text-style-name="P5" draw:layer="layout" svg:x1="2.002cm" svg:y1="14.449cm" svg:x2="5.913cm" svg:y2="14.449cm">
          <text:p/>
        </draw:line>
        <draw:line draw:style-name="gr389" draw:text-style-name="P5" draw:layer="layout" svg:x1="10.269cm" svg:y1="14.449cm" svg:x2="13.77cm" svg:y2="14.449cm">
          <text:p/>
        </draw:line>
        <draw:frame draw:style-name="gr704" draw:text-style-name="P4" draw:layer="layout" svg:width="11.885cm" svg:height="0.471cm" svg:x="2.003cm" svg:y="14.012cm">
          <draw:text-box>
            <text:p text:style-name="P1"><text:span text:style-name="T11">https://sc.digital.gov.ru</text:span><text:span text:style-name="T3"> или письмом на почту: </text:span><text:span text:style-name="T11">sd@sc.digital.gov.ru</text:span><text:span text:style-name="T3"> </text:span></text:p>
          </draw:text-box>
        </draw:frame>
        <draw:frame draw:style-name="gr705" draw:text-style-name="P4" draw:layer="layout" svg:width="15.645cm" svg:height="0.471cm" svg:x="3.253cm" svg:y="14.571cm">
          <draw:text-box>
            <text:p text:style-name="P1"><text:span text:style-name="T3">В случае возникновения ошибок, связанных с ТПО ВД, необходимо оформить запрос </text:span></text:p>
          </draw:text-box>
        </draw:frame>
        <draw:frame draw:style-name="gr706" draw:text-style-name="P4" draw:layer="layout" svg:width="4.281cm" svg:height="0.471cm" svg:x="2.003cm" svg:y="15.13cm">
          <draw:text-box>
            <text:p text:style-name="P1"><text:span text:style-name="T3">в СЦ следующего типа:</text:span></text:p>
          </draw:text-box>
        </draw:frame>
        <draw:frame draw:style-name="gr7" draw:text-style-name="P4" draw:layer="layout" svg:width="0.422cm" svg:height="0.471cm" svg:x="3.253cm" svg:y="15.689cm">
          <draw:text-box>
            <text:p text:style-name="P1"><text:span text:style-name="T3">–</text:span></text:p>
          </draw:text-box>
        </draw:frame>
        <draw:frame draw:style-name="gr707" draw:text-style-name="P4" draw:layer="layout" svg:width="7.747cm" svg:height="0.471cm" svg:x="3.753cm" svg:y="15.689cm">
          <draw:text-box>
            <text:p text:style-name="P1"><text:span text:style-name="T3">соглашение/услуга – Инциденты ИС ИЭП;</text:span></text:p>
          </draw:text-box>
        </draw:frame>
        <draw:frame draw:style-name="gr7" draw:text-style-name="P4" draw:layer="layout" svg:width="0.422cm" svg:height="0.471cm" svg:x="3.253cm" svg:y="16.248cm">
          <draw:text-box>
            <text:p text:style-name="P1"><text:span text:style-name="T3">–</text:span></text:p>
          </draw:text-box>
        </draw:frame>
        <draw:frame draw:style-name="gr708" draw:text-style-name="P4" draw:layer="layout" svg:width="5.744cm" svg:height="0.471cm" svg:x="3.753cm" svg:y="16.248cm">
          <draw:text-box>
            <text:p text:style-name="P1"><text:span text:style-name="T3">тип запроса – Запрос/инцидент;</text:span></text:p>
          </draw:text-box>
        </draw:frame>
        <draw:frame draw:style-name="gr7" draw:text-style-name="P4" draw:layer="layout" svg:width="0.422cm" svg:height="0.471cm" svg:x="3.253cm" svg:y="16.807cm">
          <draw:text-box>
            <text:p text:style-name="P1"><text:span text:style-name="T3">–</text:span></text:p>
          </draw:text-box>
        </draw:frame>
        <draw:frame draw:style-name="gr709" draw:text-style-name="P4" draw:layer="layout" svg:width="7.104cm" svg:height="0.471cm" svg:x="3.753cm" svg:y="16.807cm">
          <draw:text-box>
            <text:p text:style-name="P1"><text:span text:style-name="T3">система ИЭП – ПО «Витрина данных».</text:span></text:p>
          </draw:text-box>
        </draw:frame>
        <draw:frame draw:style-name="gr710" draw:text-style-name="P4" draw:layer="layout" svg:width="16.036cm" svg:height="0.471cm" svg:x="3.253cm" svg:y="17.365cm">
          <draw:text-box>
            <text:p text:style-name="P1"><text:span text:style-name="T3">В <text:s/>случае <text:s/>возникновения <text:s/>ошибок <text:s/>в <text:s/>процессе <text:s/>работы <text:s text:c="2"/>Агента <text:s text:c="2"/>СМЭВ <text:s/>4 <text:s/>необходимо </text:span></text:p>
          </draw:text-box>
        </draw:frame>
        <draw:frame draw:style-name="gr711" draw:text-style-name="P4" draw:layer="layout" svg:width="7.467cm" svg:height="0.471cm" svg:x="2.003cm" svg:y="17.924cm">
          <draw:text-box>
            <text:p text:style-name="P1"><text:span text:style-name="T3">оформить запрос в СЦ следующего типа:</text:span></text:p>
          </draw:text-box>
        </draw:frame>
        <draw:frame draw:style-name="gr7" draw:text-style-name="P4" draw:layer="layout" svg:width="0.422cm" svg:height="0.471cm" svg:x="3.253cm" svg:y="18.483cm">
          <draw:text-box>
            <text:p text:style-name="P1"><text:span text:style-name="T3">–</text:span></text:p>
          </draw:text-box>
        </draw:frame>
        <draw:frame draw:style-name="gr707" draw:text-style-name="P4" draw:layer="layout" svg:width="7.747cm" svg:height="0.471cm" svg:x="3.753cm" svg:y="18.483cm">
          <draw:text-box>
            <text:p text:style-name="P1"><text:span text:style-name="T3">соглашение/услуга – Инциденты ИС ИЭП;</text:span></text:p>
          </draw:text-box>
        </draw:frame>
        <draw:frame draw:style-name="gr7" draw:text-style-name="P4" draw:layer="layout" svg:width="0.422cm" svg:height="0.471cm" svg:x="3.253cm" svg:y="19.042cm">
          <draw:text-box>
            <text:p text:style-name="P1"><text:span text:style-name="T3">–</text:span></text:p>
          </draw:text-box>
        </draw:frame>
        <draw:frame draw:style-name="gr708" draw:text-style-name="P4" draw:layer="layout" svg:width="5.744cm" svg:height="0.471cm" svg:x="3.753cm" svg:y="19.042cm">
          <draw:text-box>
            <text:p text:style-name="P1"><text:span text:style-name="T3">тип запроса – Запрос/инцидент;</text:span></text:p>
          </draw:text-box>
        </draw:frame>
        <draw:frame draw:style-name="gr7" draw:text-style-name="P4" draw:layer="layout" svg:width="0.422cm" svg:height="0.471cm" svg:x="3.253cm" svg:y="19.601cm">
          <draw:text-box>
            <text:p text:style-name="P1"><text:span text:style-name="T3">–</text:span></text:p>
          </draw:text-box>
        </draw:frame>
        <draw:frame draw:style-name="gr712" draw:text-style-name="P4" draw:layer="layout" svg:width="4.497cm" svg:height="0.471cm" svg:x="3.753cm" svg:y="19.601cm">
          <draw:text-box>
            <text:p text:style-name="P1"><text:span text:style-name="T3">система ИЭП – СМЭВ 4.</text:span></text:p>
          </draw:text-box>
        </draw:frame>
        <draw:frame draw:style-name="gr713" draw:text-style-name="P4" draw:layer="layout" svg:width="14.587cm" svg:height="0.471cm" svg:x="3.253cm" svg:y="20.16cm">
          <draw:text-box>
            <text:p text:style-name="P1"><text:span text:style-name="T3">В теме и описании запроса необходимо охарактеризовать возникшую проблему.</text:span></text:p>
          </draw:text-box>
        </draw:frame>
        <draw:frame draw:style-name="gr714" draw:text-style-name="P4" draw:layer="layout" svg:width="15.467cm" svg:height="0.471cm" svg:x="3.253cm" svg:y="20.719cm">
          <draw:text-box>
            <text:p text:style-name="P1"><text:span text:style-name="T3">В <text:s text:c="2"/>сообщении <text:s text:c="2"/>должны <text:s text:c="2"/>быть <text:s text:c="2"/>предоставлены <text:s text:c="2"/>следующие <text:s text:c="2"/>сведения <text:s text:c="2"/>(за <text:s text:c="2"/>период </text:span></text:p>
          </draw:text-box>
        </draw:frame>
        <draw:frame draw:style-name="gr715" draw:text-style-name="P4" draw:layer="layout" svg:width="5.874cm" svg:height="0.471cm" svg:x="2.003cm" svg:y="21.277cm">
          <draw:text-box>
            <text:p text:style-name="P1"><text:span text:style-name="T3">исследуемого времени ошибки):</text:span></text:p>
          </draw:text-box>
        </draw:frame>
        <draw:frame draw:style-name="gr7" draw:text-style-name="P4" draw:layer="layout" svg:width="0.422cm" svg:height="0.471cm" svg:x="3.253cm" svg:y="21.836cm">
          <draw:text-box>
            <text:p text:style-name="P1"><text:span text:style-name="T3">–</text:span></text:p>
          </draw:text-box>
        </draw:frame>
        <draw:frame draw:style-name="gr716" draw:text-style-name="P4" draw:layer="layout" svg:width="5.822cm" svg:height="0.471cm" svg:x="3.753cm" svg:y="21.836cm">
          <draw:text-box>
            <text:p text:style-name="P1"><text:span text:style-name="T3">конфигурация витрины данных;</text:span></text:p>
          </draw:text-box>
        </draw:frame>
        <draw:frame draw:style-name="gr7" draw:text-style-name="P4" draw:layer="layout" svg:width="0.422cm" svg:height="0.471cm" svg:x="3.253cm" svg:y="22.371cm">
          <draw:text-box>
            <text:p text:style-name="P1"><text:span text:style-name="T3">–</text:span></text:p>
          </draw:text-box>
        </draw:frame>
        <draw:frame draw:style-name="gr717" draw:text-style-name="P4" draw:layer="layout" svg:width="8.647cm" svg:height="0.471cm" svg:x="3.753cm" svg:y="22.371cm">
          <draw:text-box>
            <text:p text:style-name="P1"><text:span text:style-name="T3">системные ресурсы сервера (CPU, RAM, HDD);</text:span></text:p>
          </draw:text-box>
        </draw:frame>
        <draw:frame draw:style-name="gr7" draw:text-style-name="P4" draw:layer="layout" svg:width="0.422cm" svg:height="0.471cm" svg:x="3.253cm" svg:y="22.905cm">
          <draw:text-box>
            <text:p text:style-name="P1"><text:span text:style-name="T3">–</text:span></text:p>
          </draw:text-box>
        </draw:frame>
        <draw:frame draw:style-name="gr718" draw:text-style-name="P4" draw:layer="layout" svg:width="9.773cm" svg:height="0.471cm" svg:x="3.753cm" svg:y="22.905cm">
          <draw:text-box>
            <text:p text:style-name="P1"><text:span text:style-name="T3">утилизация сервера (результат команды top или htop);</text:span></text:p>
          </draw:text-box>
        </draw:frame>
        <draw:frame draw:style-name="gr7" draw:text-style-name="P4" draw:layer="layout" svg:width="0.422cm" svg:height="0.471cm" svg:x="3.253cm" svg:y="23.439cm">
          <draw:text-box>
            <text:p text:style-name="P1"><text:span text:style-name="T3">–</text:span></text:p>
          </draw:text-box>
        </draw:frame>
        <draw:frame draw:style-name="gr719" draw:text-style-name="P4" draw:layer="layout" svg:width="9.915cm" svg:height="0.471cm" svg:x="3.753cm" svg:y="23.439cm">
          <draw:text-box>
            <text:p text:style-name="P1"><text:span text:style-name="T3">результат проверки сетевой связанности компонентов;</text:span></text:p>
          </draw:text-box>
        </draw:frame>
        <draw:frame draw:style-name="gr7" draw:text-style-name="P4" draw:layer="layout" svg:width="0.422cm" svg:height="0.471cm" svg:x="3.253cm" svg:y="23.973cm">
          <draw:text-box>
            <text:p text:style-name="P1"><text:span text:style-name="T3">–</text:span></text:p>
          </draw:text-box>
        </draw:frame>
        <draw:frame draw:style-name="gr720" draw:text-style-name="P4" draw:layer="layout" svg:width="5cm" svg:height="0.471cm" svg:x="3.753cm" svg:y="23.973cm">
          <draw:text-box>
            <text:p text:style-name="P1"><text:span text:style-name="T3">результат проверки портов;</text:span></text:p>
          </draw:text-box>
        </draw:frame>
        <draw:frame draw:style-name="gr7" draw:text-style-name="P4" draw:layer="layout" svg:width="0.422cm" svg:height="0.471cm" svg:x="3.253cm" svg:y="24.507cm">
          <draw:text-box>
            <text:p text:style-name="P1"><text:span text:style-name="T3">–</text:span></text:p>
          </draw:text-box>
        </draw:frame>
        <draw:frame draw:style-name="gr721" draw:text-style-name="P4" draw:layer="layout" svg:width="9.533cm" svg:height="0.471cm" svg:x="3.753cm" svg:y="24.507cm">
          <draw:text-box>
            <text:p text:style-name="P1"><text:span text:style-name="T3">название и версия компонентов витрины с ошибкой;</text:span></text:p>
          </draw:text-box>
        </draw:frame>
        <draw:frame draw:style-name="gr7" draw:text-style-name="P4" draw:layer="layout" svg:width="0.422cm" svg:height="0.471cm" svg:x="3.253cm" svg:y="25.041cm">
          <draw:text-box>
            <text:p text:style-name="P1"><text:span text:style-name="T3">–</text:span></text:p>
          </draw:text-box>
        </draw:frame>
        <draw:frame draw:style-name="gr722" draw:text-style-name="P4" draw:layer="layout" svg:width="3.733cm" svg:height="0.471cm" svg:x="3.753cm" svg:y="25.041cm">
          <draw:text-box>
            <text:p text:style-name="P1"><text:span text:style-name="T3">конфигурационные <text:s/></text:span></text:p>
          </draw:text-box>
        </draw:frame>
        <draw:frame draw:style-name="gr723" draw:text-style-name="P4" draw:layer="layout" svg:width="1.398cm" svg:height="0.471cm" svg:x="7.729cm" svg:y="25.041cm">
          <draw:text-box>
            <text:p text:style-name="P1"><text:span text:style-name="T3">файлы <text:s/></text:span></text:p>
          </draw:text-box>
        </draw:frame>
        <draw:frame draw:style-name="gr724" draw:text-style-name="P4" draw:layer="layout" svg:width="2.296cm" svg:height="0.471cm" svg:x="9.371cm" svg:y="25.041cm">
          <draw:text-box>
            <text:p text:style-name="P1"><text:span text:style-name="T3">затронутых <text:s/></text:span></text:p>
          </draw:text-box>
        </draw:frame>
        <draw:frame draw:style-name="gr725" draw:text-style-name="P4" draw:layer="layout" svg:width="2.575cm" svg:height="0.471cm" svg:x="11.912cm" svg:y="25.041cm">
          <draw:text-box>
            <text:p text:style-name="P1"><text:span text:style-name="T3">компонентов <text:s/></text:span></text:p>
          </draw:text-box>
        </draw:frame>
        <draw:frame draw:style-name="gr726" draw:text-style-name="P4" draw:layer="layout" svg:width="2.788cm" svg:height="0.471cm" svg:x="14.729cm" svg:y="25.041cm">
          <draw:text-box>
            <text:p text:style-name="P1"><text:span text:style-name="T3">(application.yml</text:span></text:p>
          </draw:text-box>
        </draw:frame>
        <draw:frame draw:style-name="gr7" draw:text-style-name="P4" draw:layer="layout" svg:width="0.422cm" svg:height="0.471cm" svg:x="17.687cm" svg:y="25.041cm">
          <draw:text-box>
            <text:p text:style-name="P1"><text:span text:style-name="T3"><text:s/></text:span></text:p>
          </draw:text-box>
        </draw:frame>
        <draw:frame draw:style-name="gr727" draw:text-style-name="P4" draw:layer="layout" svg:width="1.116cm" svg:height="0.471cm" svg:x="17.971cm" svg:y="25.041cm">
          <draw:text-box>
            <text:p text:style-name="P1"><text:span text:style-name="T3">и/или </text:span></text:p>
          </draw:text-box>
        </draw:frame>
        <draw:frame draw:style-name="gr728" draw:text-style-name="P4" draw:layer="layout" svg:width="7.838cm" svg:height="0.471cm" svg:x="3.753cm" svg:y="25.576cm">
          <draw:text-box>
            <text:p text:style-name="P1"><text:span text:style-name="T3">содержимое ENV компонента из Porteiner);</text:span></text:p>
          </draw:text-box>
        </draw:frame>
        <draw:frame draw:style-name="gr7" draw:text-style-name="P4" draw:layer="layout" svg:width="0.422cm" svg:height="0.471cm" svg:x="3.253cm" svg:y="26.11cm">
          <draw:text-box>
            <text:p text:style-name="P1"><text:span text:style-name="T3">–</text:span></text:p>
          </draw:text-box>
        </draw:frame>
        <draw:frame draw:style-name="gr729" draw:text-style-name="P4" draw:layer="layout" svg:width="6.308cm" svg:height="0.471cm" svg:x="3.753cm" svg:y="26.11cm">
          <draw:text-box>
            <text:p text:style-name="P1"><text:span text:style-name="T3">лог-файлы компонента с ошибкой;</text:span></text:p>
          </draw:text-box>
        </draw:frame>
        <draw:frame draw:style-name="gr7" draw:text-style-name="P4" draw:layer="layout" svg:width="0.422cm" svg:height="0.471cm" svg:x="3.253cm" svg:y="26.644cm">
          <draw:text-box>
            <text:p text:style-name="P1"><text:span text:style-name="T3">–</text:span></text:p>
          </draw:text-box>
        </draw:frame>
        <draw:frame draw:style-name="gr730" draw:text-style-name="P4" draw:layer="layout" svg:width="11.119cm" svg:height="0.471cm" svg:x="3.753cm" svg:y="26.644cm">
          <draw:text-box>
            <text:p text:style-name="P1"><text:span text:style-name="T3">лог-файлы всех компонент витрины данных, агента СМЭВ 4;</text:span></text:p>
          </draw:text-box>
        </draw:frame>
      </draw:page>
      <draw:page draw:name="page17" draw:style-name="dp1" draw:master-page-name="master-page94">
        <draw:frame draw:style-name="gr214" draw:text-style-name="P4" draw:layer="layout" svg:width="0.425cm" svg:height="0.471cm" svg:x="10.287cm" svg:y="1.287cm">
          <draw:text-box>
            <text:p text:style-name="P1"><text:span text:style-name="T3">17</text:span></text:p>
          </draw:text-box>
        </draw:frame>
        <draw:frame draw:style-name="gr7" draw:text-style-name="P4" draw:layer="layout" svg:width="0.422cm" svg:height="0.471cm" svg:x="3.253cm" svg:y="2.666cm">
          <draw:text-box>
            <text:p text:style-name="P1"><text:span text:style-name="T3">–</text:span></text:p>
          </draw:text-box>
        </draw:frame>
        <draw:frame draw:style-name="gr731" draw:text-style-name="P4" draw:layer="layout" svg:width="14.555cm" svg:height="0.471cm" svg:x="3.753cm" svg:y="2.666cm">
          <draw:text-box>
            <text:p text:style-name="P1"><text:span text:style-name="T3">описание проблемы, при которой возникает ошибка, с обязательным указанием </text:span></text:p>
          </draw:text-box>
        </draw:frame>
        <draw:frame draw:style-name="gr732" draw:text-style-name="P4" draw:layer="layout" svg:width="4.445cm" svg:height="0.471cm" svg:x="3.753cm" svg:y="3.224cm">
          <draw:text-box>
            <text:p text:style-name="P1"><text:span text:style-name="T3">даты и времени ошибки.</text:span></text:p>
          </draw:text-box>
        </draw:frame>
      </draw:page>
      <draw:page draw:name="page18" draw:style-name="dp1" draw:master-page-name="master-page120">
        <draw:frame draw:style-name="gr214" draw:text-style-name="P4" draw:layer="layout" svg:width="0.425cm" svg:height="0.471cm" svg:x="14.95cm" svg:y="1.268cm">
          <draw:text-box>
            <text:p text:style-name="P1"><text:span text:style-name="T3">29</text:span></text:p>
          </draw:text-box>
        </draw:frame>
        <draw:frame draw:style-name="gr733" draw:text-style-name="P3" draw:layer="layout" svg:width="3.297cm" svg:height="0.547cm" svg:x="13.258cm" svg:y="2.088cm">
          <draw:text-box>
            <text:p text:style-name="P1"><text:span text:style-name="T2">Приложение В</text:span></text:p>
          </draw:text-box>
        </draw:frame>
        <draw:frame draw:style-name="gr734" draw:text-style-name="P3" draw:layer="layout" svg:width="4.982cm" svg:height="0.547cm" svg:x="12.679cm" svg:y="2.723cm">
          <draw:text-box>
            <text:p text:style-name="P1"><text:span text:style-name="T2">Атрибутивный состав</text:span></text:p>
          </draw:text-box>
        </draw:frame>
        <draw:line draw:style-name="gr53" draw:text-style-name="P5" draw:layer="layout" svg:x1="2.628cm" svg:y1="4.049cm" svg:x2="24.881cm" svg:y2="4.049cm">
          <text:p/>
        </draw:line>
        <draw:line draw:style-name="gr53" draw:text-style-name="P5" draw:layer="layout" svg:x1="2.646cm" svg:y1="4.553cm" svg:x2="24.863cm" svg:y2="4.553cm">
          <text:p/>
        </draw:line>
        <draw:line draw:style-name="gr53" draw:text-style-name="P5" draw:layer="layout" svg:x1="2.646cm" svg:y1="5.058cm" svg:x2="24.863cm" svg:y2="5.058cm">
          <text:p/>
        </draw:line>
        <draw:line draw:style-name="gr53" draw:text-style-name="P5" draw:layer="layout" svg:x1="2.646cm" svg:y1="5.562cm" svg:x2="24.863cm" svg:y2="5.562cm">
          <text:p/>
        </draw:line>
        <draw:line draw:style-name="gr53" draw:text-style-name="P5" draw:layer="layout" svg:x1="2.646cm" svg:y1="6.066cm" svg:x2="24.863cm" svg:y2="6.066cm">
          <text:p/>
        </draw:line>
        <draw:line draw:style-name="gr53" draw:text-style-name="P5" draw:layer="layout" svg:x1="2.646cm" svg:y1="6.57cm" svg:x2="24.863cm" svg:y2="6.57cm">
          <text:p/>
        </draw:line>
        <draw:line draw:style-name="gr53" draw:text-style-name="P5" draw:layer="layout" svg:x1="2.646cm" svg:y1="7.074cm" svg:x2="24.863cm" svg:y2="7.074cm">
          <text:p/>
        </draw:line>
        <draw:line draw:style-name="gr53" draw:text-style-name="P5" draw:layer="layout" svg:x1="2.646cm" svg:y1="7.579cm" svg:x2="24.863cm" svg:y2="7.579cm">
          <text:p/>
        </draw:line>
        <draw:line draw:style-name="gr53" draw:text-style-name="P5" draw:layer="layout" svg:x1="2.646cm" svg:y1="8.083cm" svg:x2="24.863cm" svg:y2="8.083cm">
          <text:p/>
        </draw:line>
        <draw:line draw:style-name="gr53" draw:text-style-name="P5" draw:layer="layout" svg:x1="2.628cm" svg:y1="8.587cm" svg:x2="24.881cm" svg:y2="8.587cm">
          <text:p/>
        </draw:line>
        <draw:line draw:style-name="gr53" draw:text-style-name="P5" draw:layer="layout" svg:x1="2.637cm" svg:y1="4.04cm" svg:x2="2.637cm" svg:y2="8.596cm">
          <text:p/>
        </draw:line>
        <draw:line draw:style-name="gr53" draw:text-style-name="P5" draw:layer="layout" svg:x1="3.628cm" svg:y1="4.058cm" svg:x2="3.628cm" svg:y2="8.578cm">
          <text:p/>
        </draw:line>
        <draw:line draw:style-name="gr53" draw:text-style-name="P5" draw:layer="layout" svg:x1="9.625cm" svg:y1="4.058cm" svg:x2="9.625cm" svg:y2="8.578cm">
          <text:p/>
        </draw:line>
        <draw:line draw:style-name="gr53" draw:text-style-name="P5" draw:layer="layout" svg:x1="24.872cm" svg:y1="4.04cm" svg:x2="24.872cm" svg:y2="8.596cm">
          <text:p/>
        </draw:line>
        <draw:frame draw:style-name="gr735" draw:text-style-name="P4" draw:layer="layout" svg:width="4.21cm" svg:height="0.471cm" svg:x="3.882cm" svg:y="3.498cm">
          <draw:text-box>
            <text:p text:style-name="P1"><text:span text:style-name="T3"><text:s/>Перечень таблиц РВД:</text:span></text:p>
          </draw:text-box>
        </draw:frame>
        <draw:frame draw:style-name="gr348" draw:text-style-name="P4" draw:layer="layout" svg:width="0.427cm" svg:height="0.471cm" svg:x="2.831cm" svg:y="4.075cm">
          <draw:text-box>
            <text:p text:style-name="P1"><text:span text:style-name="T6">№</text:span></text:p>
          </draw:text-box>
        </draw:frame>
        <draw:frame draw:style-name="gr218" draw:text-style-name="P4" draw:layer="layout" svg:width="1.645cm" svg:height="0.471cm" svg:x="3.822cm" svg:y="4.075cm">
          <draw:text-box>
            <text:p text:style-name="P1"><text:span text:style-name="T6">Таблица</text:span></text:p>
          </draw:text-box>
        </draw:frame>
        <draw:frame draw:style-name="gr736" draw:text-style-name="P4" draw:layer="layout" svg:width="1.843cm" svg:height="0.471cm" svg:x="9.818cm" svg:y="4.075cm">
          <draw:text-box>
            <text:p text:style-name="P1"><text:span text:style-name="T6">Сведения</text:span></text:p>
          </draw:text-box>
        </draw:frame>
        <draw:frame draw:style-name="gr7" draw:text-style-name="P4" draw:layer="layout" svg:width="0.422cm" svg:height="0.471cm" svg:x="3.031cm" svg:y="4.579cm">
          <draw:text-box>
            <text:p text:style-name="P1"><text:span text:style-name="T3">1</text:span></text:p>
          </draw:text-box>
        </draw:frame>
        <draw:frame draw:style-name="gr737" draw:text-style-name="P4" draw:layer="layout" svg:width="2.659cm" svg:height="0.471cm" svg:x="3.822cm" svg:y="4.579cm">
          <draw:text-box>
            <text:p text:style-name="P1"><text:span text:style-name="T6">requests_users</text:span></text:p>
          </draw:text-box>
        </draw:frame>
        <draw:frame draw:style-name="gr738" draw:text-style-name="P4" draw:layer="layout" svg:width="11.594cm" svg:height="0.471cm" svg:x="9.818cm" svg:y="4.579cm">
          <draw:text-box>
            <text:p text:style-name="P1"><text:span text:style-name="T3">Заявления и информация о заявителях, госуслугах и подуслугах</text:span></text:p>
          </draw:text-box>
        </draw:frame>
        <draw:frame draw:style-name="gr7" draw:text-style-name="P4" draw:layer="layout" svg:width="0.422cm" svg:height="0.471cm" svg:x="3.031cm" svg:y="5.083cm">
          <draw:text-box>
            <text:p text:style-name="P1"><text:span text:style-name="T3">2</text:span></text:p>
          </draw:text-box>
        </draw:frame>
        <draw:frame draw:style-name="gr739" draw:text-style-name="P4" draw:layer="layout" svg:width="2.965cm" svg:height="0.471cm" svg:x="3.822cm" svg:y="5.083cm">
          <draw:text-box>
            <text:p text:style-name="P1"><text:span text:style-name="T6">request_statuses</text:span></text:p>
          </draw:text-box>
        </draw:frame>
        <draw:frame draw:style-name="gr740" draw:text-style-name="P4" draw:layer="layout" svg:width="3.461cm" svg:height="0.471cm" svg:x="9.818cm" svg:y="5.083cm">
          <draw:text-box>
            <text:p text:style-name="P1"><text:span text:style-name="T3">Статусы заявлений</text:span></text:p>
          </draw:text-box>
        </draw:frame>
        <draw:frame draw:style-name="gr7" draw:text-style-name="P4" draw:layer="layout" svg:width="0.422cm" svg:height="0.471cm" svg:x="3.031cm" svg:y="5.587cm">
          <draw:text-box>
            <text:p text:style-name="P1"><text:span text:style-name="T3">3</text:span></text:p>
          </draw:text-box>
        </draw:frame>
        <draw:frame draw:style-name="gr741" draw:text-style-name="P4" draw:layer="layout" svg:width="3.552cm" svg:height="0.471cm" svg:x="3.822cm" svg:y="5.587cm">
          <draw:text-box>
            <text:p text:style-name="P1"><text:span text:style-name="T6">template_attributes</text:span></text:p>
          </draw:text-box>
        </draw:frame>
        <draw:frame draw:style-name="gr742" draw:text-style-name="P4" draw:layer="layout" svg:width="9.932cm" svg:height="0.471cm" svg:x="9.818cm" svg:y="5.587cm">
          <draw:text-box>
            <text:p text:style-name="P1"><text:span text:style-name="T3">Атрибуты шаблона комментария к статусам заявлений</text:span></text:p>
          </draw:text-box>
        </draw:frame>
        <draw:frame draw:style-name="gr7" draw:text-style-name="P4" draw:layer="layout" svg:width="0.422cm" svg:height="0.471cm" svg:x="3.031cm" svg:y="6.091cm">
          <draw:text-box>
            <text:p text:style-name="P1"><text:span text:style-name="T3">4</text:span></text:p>
          </draw:text-box>
        </draw:frame>
        <draw:frame draw:style-name="gr743" draw:text-style-name="P4" draw:layer="layout" svg:width="2.212cm" svg:height="0.471cm" svg:x="3.822cm" svg:y="6.091cm">
          <draw:text-box>
            <text:p text:style-name="P1"><text:span text:style-name="T6">attachments</text:span></text:p>
          </draw:text-box>
        </draw:frame>
        <draw:frame draw:style-name="gr744" draw:text-style-name="P4" draw:layer="layout" svg:width="8.345cm" svg:height="0.471cm" svg:x="9.818cm" svg:y="6.091cm">
          <draw:text-box>
            <text:p text:style-name="P1"><text:span text:style-name="T3">Документы, прилагаемые к статусу заявлений</text:span></text:p>
          </draw:text-box>
        </draw:frame>
        <draw:frame draw:style-name="gr7" draw:text-style-name="P4" draw:layer="layout" svg:width="0.422cm" svg:height="0.471cm" svg:x="3.031cm" svg:y="6.596cm">
          <draw:text-box>
            <text:p text:style-name="P1"><text:span text:style-name="T3">5</text:span></text:p>
          </draw:text-box>
        </draw:frame>
        <draw:frame draw:style-name="gr745" draw:text-style-name="P4" draw:layer="layout" svg:width="2.636cm" svg:height="0.471cm" svg:x="3.822cm" svg:y="6.596cm">
          <draw:text-box>
            <text:p text:style-name="P1"><text:span text:style-name="T6">print_requests</text:span></text:p>
          </draw:text-box>
        </draw:frame>
        <draw:frame draw:style-name="gr746" draw:text-style-name="P4" draw:layer="layout" svg:width="7.712cm" svg:height="0.471cm" svg:x="9.818cm" svg:y="6.596cm">
          <draw:text-box>
            <text:p text:style-name="P1"><text:span text:style-name="T3">Запросы из МФЦ на распечатку заявлений</text:span></text:p>
          </draw:text-box>
        </draw:frame>
        <draw:frame draw:style-name="gr7" draw:text-style-name="P4" draw:layer="layout" svg:width="0.422cm" svg:height="0.471cm" svg:x="3.031cm" svg:y="7.1cm">
          <draw:text-box>
            <text:p text:style-name="P1"><text:span text:style-name="T3">6</text:span></text:p>
          </draw:text-box>
        </draw:frame>
        <draw:frame draw:style-name="gr747" draw:text-style-name="P4" draw:layer="layout" svg:width="2.401cm" svg:height="0.471cm" svg:x="3.822cm" svg:y="7.1cm">
          <draw:text-box>
            <text:p text:style-name="P1"><text:span text:style-name="T6">federal_tasks</text:span></text:p>
          </draw:text-box>
        </draw:frame>
        <draw:frame draw:style-name="gr748" draw:text-style-name="P4" draw:layer="layout" svg:width="4.446cm" svg:height="0.471cm" svg:x="9.818cm" svg:y="7.1cm">
          <draw:text-box>
            <text:p text:style-name="P1"><text:span text:style-name="T3">Федеральные поручения</text:span></text:p>
          </draw:text-box>
        </draw:frame>
        <draw:frame draw:style-name="gr7" draw:text-style-name="P4" draw:layer="layout" svg:width="0.422cm" svg:height="0.471cm" svg:x="3.031cm" svg:y="7.604cm">
          <draw:text-box>
            <text:p text:style-name="P1"><text:span text:style-name="T3">7</text:span></text:p>
          </draw:text-box>
        </draw:frame>
        <draw:frame draw:style-name="gr749" draw:text-style-name="P4" draw:layer="layout" svg:width="2.613cm" svg:height="0.471cm" svg:x="3.822cm" svg:y="7.604cm">
          <draw:text-box>
            <text:p text:style-name="P1"><text:span text:style-name="T6">regional_tasks</text:span></text:p>
          </draw:text-box>
        </draw:frame>
        <draw:frame draw:style-name="gr750" draw:text-style-name="P4" draw:layer="layout" svg:width="4.571cm" svg:height="0.471cm" svg:x="9.818cm" svg:y="7.604cm">
          <draw:text-box>
            <text:p text:style-name="P1"><text:span text:style-name="T3">Региональные поручения</text:span></text:p>
          </draw:text-box>
        </draw:frame>
        <draw:frame draw:style-name="gr7" draw:text-style-name="P4" draw:layer="layout" svg:width="0.422cm" svg:height="0.471cm" svg:x="3.031cm" svg:y="8.108cm">
          <draw:text-box>
            <text:p text:style-name="P1"><text:span text:style-name="T3">8</text:span></text:p>
          </draw:text-box>
        </draw:frame>
        <draw:frame draw:style-name="gr751" draw:text-style-name="P4" draw:layer="layout" svg:width="4cm" svg:height="0.471cm" svg:x="3.822cm" svg:y="8.108cm">
          <draw:text-box>
            <text:p text:style-name="P1"><text:span text:style-name="T6">initiated_federal_laws</text:span></text:p>
          </draw:text-box>
        </draw:frame>
        <draw:frame draw:style-name="gr196" draw:text-style-name="P4" draw:layer="layout" svg:width="11.882cm" svg:height="0.471cm" svg:x="9.818cm" svg:y="8.108cm">
          <draw:text-box>
            <text:p text:style-name="P1"><text:span text:style-name="T3">Инициированные субъектом РФ изменения федеральных законов</text:span></text:p>
          </draw:text-box>
        </draw:frame>
        <draw:frame draw:style-name="gr752" draw:text-style-name="P4" draw:layer="layout" svg:width="9.955cm" svg:height="0.471cm" svg:x="3.882cm" svg:y="9.099cm">
          <draw:text-box>
            <text:p text:style-name="P1"><text:span text:style-name="T6">Атрибут </text:span><text:span text:style-name="T3">– наименование атрибута в таблице витрины.</text:span></text:p>
          </draw:text-box>
        </draw:frame>
        <draw:frame draw:style-name="gr753" draw:text-style-name="P4" draw:layer="layout" svg:width="9.615cm" svg:height="0.471cm" svg:x="3.882cm" svg:y="9.658cm">
          <draw:text-box>
            <text:p text:style-name="P1"><text:span text:style-name="T6">Описание </text:span><text:span text:style-name="T3">– описание назначения атрибута таблицы.</text:span></text:p>
          </draw:text-box>
        </draw:frame>
        <draw:frame draw:style-name="gr754" draw:text-style-name="P4" draw:layer="layout" svg:width="5.817cm" svg:height="0.471cm" svg:x="3.882cm" svg:y="10.217cm">
          <draw:text-box>
            <text:p text:style-name="P1"><text:span text:style-name="T6">PK </text:span><text:span text:style-name="T3">– первичный ключ таблицы.</text:span></text:p>
          </draw:text-box>
        </draw:frame>
        <draw:frame draw:style-name="gr755" draw:text-style-name="P4" draw:layer="layout" svg:width="25.352cm" svg:height="0.471cm" svg:x="3.882cm" svg:y="10.776cm">
          <draw:text-box>
            <text:p text:style-name="P1"><text:span text:style-name="T6">FK </text:span><text:span text:style-name="T3"><text:s/>– <text:s text:c="2"/>внешний <text:s text:c="2"/>ключ <text:s text:c="2"/>таблицы. <text:s text:c="2"/>В <text:s text:c="2"/>случае <text:s text:c="2"/>ссылки <text:s text:c="2"/>на <text:s text:c="2"/>значение <text:s text:c="2"/>внешнего <text:s text:c="2"/>по <text:s text:c="2"/>отношению <text:s text:c="2"/>к <text:s text:c="2"/>витрине <text:s text:c="2"/>справочника <text:s text:c="2"/>необходимо </text:span></text:p>
          </draw:text-box>
        </draw:frame>
        <draw:frame draw:style-name="gr756" draw:text-style-name="P4" draw:layer="layout" svg:width="24.169cm" svg:height="0.471cm" svg:x="2.632cm" svg:y="11.335cm">
          <draw:text-box>
            <text:p text:style-name="P1"><text:span text:style-name="T3">руководствоваться информаций из полей ниже приведенного описания модели данных <text:s/></text:span><text:span text:style-name="T6">Обязательность, требования к ссылочной </text:span></text:p>
          </draw:text-box>
        </draw:frame>
        <draw:frame draw:style-name="gr757" draw:text-style-name="P4" draw:layer="layout" svg:width="16.218cm" svg:height="0.471cm" svg:x="2.632cm" svg:y="11.893cm">
          <draw:text-box>
            <text:p text:style-name="P1"><text:span text:style-name="T6">целостности </text:span><text:span text:style-name="T3">(отметка «Внешний справочник») и </text:span><text:span text:style-name="T6">Комментарии </text:span><text:span text:style-name="T3">(ссылка на справочник).</text:span></text:p>
          </draw:text-box>
        </draw:frame>
        <draw:frame draw:style-name="gr758" draw:text-style-name="P4" draw:layer="layout" svg:width="23.343cm" svg:height="0.471cm" svg:x="3.882cm" svg:y="12.452cm">
          <draw:text-box>
            <text:p text:style-name="P1"><text:span text:style-name="T6">Обязательность, требования к ссылочной целостности </text:span><text:span text:style-name="T3">– требования к обязательности наличия значения атрибута таблицы и </text:span></text:p>
          </draw:text-box>
        </draw:frame>
        <draw:frame draw:style-name="gr759" draw:text-style-name="P4" draw:layer="layout" svg:width="13.71cm" svg:height="0.471cm" svg:x="2.632cm" svg:y="13.011cm">
          <draw:text-box>
            <text:p text:style-name="P1"><text:span text:style-name="T3">пояснения для атрибутов-ключей представленной модели данных витрины.</text:span></text:p>
          </draw:text-box>
        </draw:frame>
        <draw:frame draw:style-name="gr760" draw:text-style-name="P4" draw:layer="layout" svg:width="11.951cm" svg:height="0.471cm" svg:x="3.882cm" svg:y="13.57cm">
          <draw:text-box>
            <text:p text:style-name="P1"><text:span text:style-name="T6">Тип данных </text:span><text:span text:style-name="T3">– используемый данных атрибута таблицы витрины.</text:span></text:p>
          </draw:text-box>
        </draw:frame>
        <draw:frame draw:style-name="gr761" draw:text-style-name="P4" draw:layer="layout" svg:width="22.933cm" svg:height="0.471cm" svg:x="3.882cm" svg:y="14.129cm">
          <draw:text-box>
            <text:p text:style-name="P1"><text:span text:style-name="T6">Проверки на стороне поставщика </text:span><text:span text:style-name="T3"><text:s/>– требуемый ФЛК значения атрибута перед записью в таблицу витрины, ограничения по </text:span></text:p>
          </draw:text-box>
        </draw:frame>
        <draw:frame draw:style-name="gr762" draw:text-style-name="P4" draw:layer="layout" svg:width="10.375cm" svg:height="0.471cm" svg:x="2.632cm" svg:y="14.688cm">
          <draw:text-box>
            <text:p text:style-name="P1"><text:span text:style-name="T3">допустимым значениям атрибута (справочные значения).</text:span></text:p>
          </draw:text-box>
        </draw:frame>
        <draw:frame draw:style-name="gr763" draw:text-style-name="P4" draw:layer="layout" svg:width="21.668cm" svg:height="0.471cm" svg:x="3.882cm" svg:y="15.247cm">
          <draw:text-box>
            <text:p text:style-name="P1"><text:span text:style-name="T6">Комментарии </text:span><text:span text:style-name="T3">– дополнительная информация к атрибуту таблицы витрины, ссылки на внешние справочники и прочее.</text:span></text:p>
          </draw:text-box>
        </draw:frame>
        <draw:frame draw:style-name="gr764" draw:text-style-name="P4" draw:layer="layout" svg:width="6.196cm" svg:height="0.471cm" svg:x="3.882cm" svg:y="15.806cm">
          <draw:text-box>
            <text:p text:style-name="P1"><text:span text:style-name="T6">Наименование <text:s text:c="2"/>в <text:s text:c="2"/>ВС <text:s text:c="2"/>СМЭВ3 </text:span></text:p>
          </draw:text-box>
        </draw:frame>
        <draw:frame draw:style-name="gr765" draw:text-style-name="P4" draw:layer="layout" svg:width="17.614cm" svg:height="0.471cm" svg:x="10.257cm" svg:y="15.806cm">
          <draw:text-box>
            <text:p text:style-name="P1"><text:span text:style-name="T3">– <text:s text:c="2"/>соответствующий <text:s text:c="2"/>атрибут <text:s text:c="2"/>вида <text:s text:c="2"/>сведений <text:s text:c="2"/>СМЭВ3 <text:s text:c="2"/>«Передача <text:s text:c="2"/>статусов <text:s text:c="2"/>и <text:s text:c="2"/>результатов </text:span></text:p>
          </draw:text-box>
        </draw:frame>
        <draw:frame draw:style-name="gr766" draw:text-style-name="P4" draw:layer="layout" svg:width="10.863cm" svg:height="0.471cm" svg:x="2.632cm" svg:y="16.364cm">
          <draw:text-box>
            <text:p text:style-name="P1"><text:span text:style-name="T3">предоставления государственных и муниципальных услуг».</text:span></text:p>
          </draw:text-box>
        </draw:frame>
        <draw:line draw:style-name="gr767" draw:text-style-name="P5" draw:layer="layout" svg:x1="3.882cm" svg:y1="17.36cm" svg:x2="27.678cm" svg:y2="17.36cm">
          <text:p/>
        </draw:line>
        <draw:frame draw:style-name="gr768" draw:text-style-name="P4" draw:layer="layout" svg:width="24.188cm" svg:height="0.471cm" svg:x="3.882cm" svg:y="16.923cm">
          <draw:text-box>
            <text:p text:style-name="P1"><text:span text:style-name="T3">Указания <text:s text:c="2"/>к <text:s text:c="2"/>заполнению <text:s text:c="2"/>(требования <text:s text:c="2"/>к <text:s text:c="2"/>обязательному <text:s text:c="2"/>наличию) <text:s text:c="2"/>атрибутов, <text:s text:c="2"/>идентифицирующих <text:s text:c="2"/>заявителя <text:s text:c="2"/>– <text:s text:c="2"/>возможные </text:span></text:p>
          </draw:text-box>
        </draw:frame>
        <draw:line draw:style-name="gr767" draw:text-style-name="P5" draw:layer="layout" svg:x1="2.632cm" svg:y1="17.919cm" svg:x2="10.886cm" svg:y2="17.919cm">
          <text:p/>
        </draw:line>
        <draw:frame draw:style-name="gr769" draw:text-style-name="P4" draw:layer="layout" svg:width="8.376cm" svg:height="0.471cm" svg:x="2.632cm" svg:y="17.482cm">
          <draw:text-box>
            <text:p text:style-name="P1"><text:span text:style-name="T3">комбинации требуемых к наличию атрибутов:</text:span></text:p>
          </draw:text-box>
        </draw:frame>
        <draw:frame draw:style-name="gr7" draw:text-style-name="P4" draw:layer="layout" svg:width="0.422cm" svg:height="0.471cm" svg:x="3.267cm" svg:y="18.041cm">
          <draw:text-box>
            <text:p text:style-name="P1"><text:span text:style-name="T3">1.</text:span></text:p>
          </draw:text-box>
        </draw:frame>
        <draw:frame draw:style-name="gr770" draw:text-style-name="P4" draw:layer="layout" svg:width="3.403cm" svg:height="0.471cm" svg:x="3.901cm" svg:y="18.041cm">
          <draw:text-box>
            <text:p text:style-name="P1"><text:span text:style-name="T3">Для заявителя ФЛ:</text:span></text:p>
          </draw:text-box>
        </draw:frame>
      </draw:page>
      <draw:page draw:name="page19" draw:style-name="dp1" draw:master-page-name="master-page125">
        <draw:frame draw:style-name="gr214" draw:text-style-name="P4" draw:layer="layout" svg:width="0.425cm" svg:height="0.471cm" svg:x="14.95cm" svg:y="1.268cm">
          <draw:text-box>
            <text:p text:style-name="P1"><text:span text:style-name="T3">30</text:span></text:p>
          </draw:text-box>
        </draw:frame>
        <draw:frame draw:style-name="gr7" draw:text-style-name="P4" draw:layer="layout" svg:width="0.422cm" svg:height="0.471cm" svg:x="3.882cm" svg:y="2.017cm">
          <draw:text-box>
            <text:p text:style-name="P1"><text:span text:style-name="T3">–</text:span></text:p>
          </draw:text-box>
        </draw:frame>
        <draw:frame draw:style-name="gr771" draw:text-style-name="P4" draw:layer="layout" svg:width="17.809cm" svg:height="0.471cm" svg:x="4.383cm" svg:y="2.017cm">
          <draw:text-box>
            <text:p text:style-name="P1"><text:span text:style-name="T3">фамилия, имя, отчество (при наличии), код гражданства, тип + серия (при наличии) + номер ДУЛ;</text:span></text:p>
          </draw:text-box>
        </draw:frame>
        <draw:frame draw:style-name="gr7" draw:text-style-name="P4" draw:layer="layout" svg:width="0.422cm" svg:height="0.471cm" svg:x="3.882cm" svg:y="2.576cm">
          <draw:text-box>
            <text:p text:style-name="P1"><text:span text:style-name="T3">–</text:span></text:p>
          </draw:text-box>
        </draw:frame>
        <draw:frame draw:style-name="gr772" draw:text-style-name="P4" draw:layer="layout" svg:width="11.961cm" svg:height="0.471cm" svg:x="4.383cm" svg:y="2.576cm">
          <draw:text-box>
            <text:p text:style-name="P1"><text:span text:style-name="T3">фамилия, имя, отчество (при наличии), код гражданства, СНИЛС;</text:span></text:p>
          </draw:text-box>
        </draw:frame>
        <draw:frame draw:style-name="gr7" draw:text-style-name="P4" draw:layer="layout" svg:width="0.422cm" svg:height="0.471cm" svg:x="3.882cm" svg:y="3.135cm">
          <draw:text-box>
            <text:p text:style-name="P1"><text:span text:style-name="T3">–</text:span></text:p>
          </draw:text-box>
        </draw:frame>
        <draw:frame draw:style-name="gr773" draw:text-style-name="P4" draw:layer="layout" svg:width="7.65cm" svg:height="0.471cm" svg:x="4.383cm" svg:y="3.135cm">
          <draw:text-box>
            <text:p text:style-name="P1"><text:span text:style-name="T3">код гражданства, СНИЛС, дата рождения;</text:span></text:p>
          </draw:text-box>
        </draw:frame>
        <draw:frame draw:style-name="gr7" draw:text-style-name="P4" draw:layer="layout" svg:width="0.422cm" svg:height="0.471cm" svg:x="3.882cm" svg:y="3.694cm">
          <draw:text-box>
            <text:p text:style-name="P1"><text:span text:style-name="T3">–</text:span></text:p>
          </draw:text-box>
        </draw:frame>
        <draw:frame draw:style-name="gr774" draw:text-style-name="P4" draw:layer="layout" svg:width="11.415cm" svg:height="0.471cm" svg:x="4.383cm" svg:y="3.694cm">
          <draw:text-box>
            <text:p text:style-name="P1"><text:span text:style-name="T3">фамилия, имя, отчество (при наличии), код гражданства, ИНН;</text:span></text:p>
          </draw:text-box>
        </draw:frame>
        <draw:frame draw:style-name="gr7" draw:text-style-name="P4" draw:layer="layout" svg:width="0.422cm" svg:height="0.471cm" svg:x="3.882cm" svg:y="4.253cm">
          <draw:text-box>
            <text:p text:style-name="P1"><text:span text:style-name="T3">–</text:span></text:p>
          </draw:text-box>
        </draw:frame>
        <draw:frame draw:style-name="gr775" draw:text-style-name="P4" draw:layer="layout" svg:width="6.344cm" svg:height="0.471cm" svg:x="4.383cm" svg:y="4.253cm">
          <draw:text-box>
            <text:p text:style-name="P1"><text:span text:style-name="T3">идентификатор гражданина в ЕРН;</text:span></text:p>
          </draw:text-box>
        </draw:frame>
        <draw:frame draw:style-name="gr7" draw:text-style-name="P4" draw:layer="layout" svg:width="0.422cm" svg:height="0.471cm" svg:x="3.882cm" svg:y="4.812cm">
          <draw:text-box>
            <text:p text:style-name="P1"><text:span text:style-name="T3">–</text:span></text:p>
          </draw:text-box>
        </draw:frame>
        <draw:frame draw:style-name="gr776" draw:text-style-name="P4" draw:layer="layout" svg:width="9.581cm" svg:height="0.471cm" svg:x="4.383cm" svg:y="4.812cm">
          <draw:text-box>
            <text:p text:style-name="P1"><text:span text:style-name="T3">идентификатор учетной записи гражданина в ЕСИА.</text:span></text:p>
          </draw:text-box>
        </draw:frame>
        <draw:frame draw:style-name="gr7" draw:text-style-name="P4" draw:layer="layout" svg:width="0.422cm" svg:height="0.471cm" svg:x="3.267cm" svg:y="5.37cm">
          <draw:text-box>
            <text:p text:style-name="P1"><text:span text:style-name="T3">2.</text:span></text:p>
          </draw:text-box>
        </draw:frame>
        <draw:frame draw:style-name="gr777" draw:text-style-name="P4" draw:layer="layout" svg:width="3.393cm" svg:height="0.471cm" svg:x="3.901cm" svg:y="5.37cm">
          <draw:text-box>
            <text:p text:style-name="P1"><text:span text:style-name="T3">Для заявителя ИП:</text:span></text:p>
          </draw:text-box>
        </draw:frame>
        <draw:frame draw:style-name="gr778" draw:text-style-name="P4" draw:layer="layout" svg:width="0.422cm" svg:height="0.422cm" svg:x="3.997cm" svg:y="5.969cm">
          <draw:text-box>
            <text:p text:style-name="P1"><text:span text:style-name="T18">-</text:span></text:p>
          </draw:text-box>
        </draw:frame>
        <draw:frame draw:style-name="gr779" draw:text-style-name="P4" draw:layer="layout" svg:width="5.172cm" svg:height="0.471cm" svg:x="4.631cm" svg:y="5.885cm">
          <draw:text-box>
            <text:p text:style-name="P1"><text:span text:style-name="T3">идентификатор ИП в ЕСИА;</text:span></text:p>
          </draw:text-box>
        </draw:frame>
        <draw:frame draw:style-name="gr778" draw:text-style-name="P4" draw:layer="layout" svg:width="0.422cm" svg:height="0.422cm" svg:x="3.997cm" svg:y="6.484cm">
          <draw:text-box>
            <text:p text:style-name="P1"><text:span text:style-name="T18">-</text:span></text:p>
          </draw:text-box>
        </draw:frame>
        <draw:frame draw:style-name="gr780" draw:text-style-name="P4" draw:layer="layout" svg:width="11.091cm" svg:height="0.471cm" svg:x="4.631cm" svg:y="6.4cm">
          <draw:text-box>
            <text:p text:style-name="P1"><text:span text:style-name="T3">ОГРНИП, ИНН, при наличии – фамилия, имя и отчество ИП.</text:span></text:p>
          </draw:text-box>
        </draw:frame>
        <draw:frame draw:style-name="gr7" draw:text-style-name="P4" draw:layer="layout" svg:width="0.422cm" svg:height="0.471cm" svg:x="3.267cm" svg:y="6.915cm">
          <draw:text-box>
            <text:p text:style-name="P1"><text:span text:style-name="T3">3.</text:span></text:p>
          </draw:text-box>
        </draw:frame>
        <draw:frame draw:style-name="gr781" draw:text-style-name="P4" draw:layer="layout" svg:width="3.503cm" svg:height="0.471cm" svg:x="3.901cm" svg:y="6.915cm">
          <draw:text-box>
            <text:p text:style-name="P1"><text:span text:style-name="T3">Для заявителя ЮЛ:</text:span></text:p>
          </draw:text-box>
        </draw:frame>
        <draw:frame draw:style-name="gr778" draw:text-style-name="P4" draw:layer="layout" svg:width="0.422cm" svg:height="0.422cm" svg:x="3.997cm" svg:y="7.513cm">
          <draw:text-box>
            <text:p text:style-name="P1"><text:span text:style-name="T18">-</text:span></text:p>
          </draw:text-box>
        </draw:frame>
        <draw:frame draw:style-name="gr782" draw:text-style-name="P4" draw:layer="layout" svg:width="5.282cm" svg:height="0.471cm" svg:x="4.631cm" svg:y="7.43cm">
          <draw:text-box>
            <text:p text:style-name="P1"><text:span text:style-name="T3">идентификатор ЮЛ в ЕСИА;</text:span></text:p>
          </draw:text-box>
        </draw:frame>
        <draw:frame draw:style-name="gr778" draw:text-style-name="P4" draw:layer="layout" svg:width="0.422cm" svg:height="0.422cm" svg:x="3.997cm" svg:y="8.028cm">
          <draw:text-box>
            <text:p text:style-name="P1"><text:span text:style-name="T18">-</text:span></text:p>
          </draw:text-box>
        </draw:frame>
        <draw:frame draw:style-name="gr783" draw:text-style-name="P4" draw:layer="layout" svg:width="1.211cm" svg:height="0.471cm" svg:x="4.631cm" svg:y="7.944cm">
          <draw:text-box>
            <text:p text:style-name="P1"><text:span text:style-name="T3">ОГРН;</text:span></text:p>
          </draw:text-box>
        </draw:frame>
        <draw:frame draw:style-name="gr778" draw:text-style-name="P4" draw:layer="layout" svg:width="0.422cm" svg:height="0.422cm" svg:x="3.997cm" svg:y="8.543cm">
          <draw:text-box>
            <text:p text:style-name="P1"><text:span text:style-name="T18">-</text:span></text:p>
          </draw:text-box>
        </draw:frame>
        <draw:frame draw:style-name="gr784" draw:text-style-name="P4" draw:layer="layout" svg:width="4.843cm" svg:height="0.471cm" svg:x="4.631cm" svg:y="8.459cm">
          <draw:text-box>
            <text:p text:style-name="P1"><text:span text:style-name="T3">ИНН, при наличии – КПП.</text:span></text:p>
          </draw:text-box>
        </draw:frame>
        <draw:line draw:style-name="gr53" draw:text-style-name="P5" draw:layer="layout" svg:x1="1.87cm" svg:y1="9.945cm" svg:x2="26.943cm" svg:y2="9.945cm">
          <text:p/>
        </draw:line>
        <draw:line draw:style-name="gr53" draw:text-style-name="P5" draw:layer="layout" svg:x1="1.888cm" svg:y1="12.127cm" svg:x2="26.926cm" svg:y2="12.127cm">
          <text:p/>
        </draw:line>
        <draw:line draw:style-name="gr53" draw:text-style-name="P5" draw:layer="layout" svg:x1="1.888cm" svg:y1="15.868cm" svg:x2="26.926cm" svg:y2="15.868cm">
          <text:p/>
        </draw:line>
        <draw:line draw:style-name="gr53" draw:text-style-name="P5" draw:layer="layout" svg:x1="1.87cm" svg:y1="18.319cm" svg:x2="26.943cm" svg:y2="18.319cm">
          <text:p/>
        </draw:line>
        <draw:line draw:style-name="gr53" draw:text-style-name="P5" draw:layer="layout" svg:x1="1.879cm" svg:y1="9.936cm" svg:x2="1.879cm" svg:y2="18.328cm">
          <text:p/>
        </draw:line>
        <draw:line draw:style-name="gr53" draw:text-style-name="P5" draw:layer="layout" svg:x1="3.004cm" svg:y1="9.953cm" svg:x2="3.004cm" svg:y2="18.31cm">
          <text:p/>
        </draw:line>
        <draw:line draw:style-name="gr53" draw:text-style-name="P5" draw:layer="layout" svg:x1="6.357cm" svg:y1="9.953cm" svg:x2="6.357cm" svg:y2="18.31cm">
          <text:p/>
        </draw:line>
        <draw:line draw:style-name="gr53" draw:text-style-name="P5" draw:layer="layout" svg:x1="11.272cm" svg:y1="9.953cm" svg:x2="11.272cm" svg:y2="18.31cm">
          <text:p/>
        </draw:line>
        <draw:line draw:style-name="gr53" draw:text-style-name="P5" draw:layer="layout" svg:x1="12.15cm" svg:y1="9.953cm" svg:x2="12.15cm" svg:y2="18.31cm">
          <text:p/>
        </draw:line>
        <draw:line draw:style-name="gr53" draw:text-style-name="P5" draw:layer="layout" svg:x1="13.081cm" svg:y1="9.953cm" svg:x2="13.081cm" svg:y2="18.31cm">
          <text:p/>
        </draw:line>
        <draw:line draw:style-name="gr53" draw:text-style-name="P5" draw:layer="layout" svg:x1="16.469cm" svg:y1="9.953cm" svg:x2="16.469cm" svg:y2="18.31cm">
          <text:p/>
        </draw:line>
        <draw:line draw:style-name="gr53" draw:text-style-name="P5" draw:layer="layout" svg:x1="18.529cm" svg:y1="9.953cm" svg:x2="18.529cm" svg:y2="18.31cm">
          <text:p/>
        </draw:line>
        <draw:line draw:style-name="gr53" draw:text-style-name="P5" draw:layer="layout" svg:x1="21.215cm" svg:y1="9.953cm" svg:x2="21.215cm" svg:y2="18.31cm">
          <text:p/>
        </draw:line>
        <draw:line draw:style-name="gr53" draw:text-style-name="P5" draw:layer="layout" svg:x1="24.05cm" svg:y1="9.953cm" svg:x2="24.05cm" svg:y2="18.31cm">
          <text:p/>
        </draw:line>
        <draw:line draw:style-name="gr53" draw:text-style-name="P5" draw:layer="layout" svg:x1="26.934cm" svg:y1="9.936cm" svg:x2="26.934cm" svg:y2="18.328cm">
          <text:p/>
        </draw:line>
        <draw:frame draw:style-name="gr785" draw:text-style-name="P4" draw:layer="layout" svg:width="9.334cm" svg:height="0.471cm" svg:x="2.632cm" svg:y="9.256cm">
          <draw:text-box>
            <text:p text:style-name="P1"><text:span text:style-name="T3">Таблица В.1 - Заявления и заявители: requests_users</text:span></text:p>
          </draw:text-box>
        </draw:frame>
        <draw:frame draw:style-name="gr786" draw:text-style-name="P2" draw:layer="layout" svg:width="0.355cm" svg:height="0.39cm" svg:x="2.267cm" svg:y="10.11cm">
          <draw:text-box>
            <text:p text:style-name="P1"><text:span text:style-name="T13">№</text:span></text:p>
          </draw:text-box>
        </draw:frame>
        <draw:frame draw:style-name="gr787" draw:text-style-name="P2" draw:layer="layout" svg:width="1.35cm" svg:height="0.39cm" svg:x="4.009cm" svg:y="10.11cm">
          <draw:text-box>
            <text:p text:style-name="P1"><text:span text:style-name="T13">Атрибут</text:span></text:p>
          </draw:text-box>
        </draw:frame>
        <draw:frame draw:style-name="gr788" draw:text-style-name="P2" draw:layer="layout" svg:width="1.573cm" svg:height="0.39cm" svg:x="8.03cm" svg:y="10.11cm">
          <draw:text-box>
            <text:p text:style-name="P1"><text:span text:style-name="T13">Описание</text:span></text:p>
          </draw:text-box>
        </draw:frame>
        <draw:frame draw:style-name="gr129" draw:text-style-name="P2" draw:layer="layout" svg:width="0.49cm" svg:height="0.39cm" svg:x="11.47cm" svg:y="10.11cm">
          <draw:text-box>
            <text:p text:style-name="P1"><text:span text:style-name="T13">PK</text:span></text:p>
          </draw:text-box>
        </draw:frame>
        <draw:frame draw:style-name="gr129" draw:text-style-name="P2" draw:layer="layout" svg:width="0.49cm" svg:height="0.39cm" svg:x="12.374cm" svg:y="10.11cm">
          <draw:text-box>
            <text:p text:style-name="P1"><text:span text:style-name="T13">FK</text:span></text:p>
          </draw:text-box>
        </draw:frame>
        <draw:frame draw:style-name="gr789" draw:text-style-name="P2" draw:layer="layout" svg:width="2.738cm" svg:height="0.39cm" svg:x="13.45cm" svg:y="10.11cm">
          <draw:text-box>
            <text:p text:style-name="P1"><text:span text:style-name="T13">Обязательность, </text:span></text:p>
          </draw:text-box>
        </draw:frame>
        <draw:frame draw:style-name="gr790" draw:text-style-name="P2" draw:layer="layout" svg:width="2.216cm" svg:height="0.39cm" svg:x="13.713cm" svg:y="10.578cm">
          <draw:text-box>
            <text:p text:style-name="P1"><text:span text:style-name="T13">требования к </text:span></text:p>
          </draw:text-box>
        </draw:frame>
        <draw:frame draw:style-name="gr791" draw:text-style-name="P2" draw:layer="layout" svg:width="1.828cm" svg:height="0.39cm" svg:x="13.906cm" svg:y="11.045cm">
          <draw:text-box>
            <text:p text:style-name="P1"><text:span text:style-name="T13">ссылочной </text:span></text:p>
          </draw:text-box>
        </draw:frame>
        <draw:frame draw:style-name="gr792" draw:text-style-name="P2" draw:layer="layout" svg:width="2.059cm" svg:height="0.39cm" svg:x="13.79cm" svg:y="11.512cm">
          <draw:text-box>
            <text:p text:style-name="P1"><text:span text:style-name="T13">целостности </text:span></text:p>
          </draw:text-box>
        </draw:frame>
        <draw:frame draw:style-name="gr117" draw:text-style-name="P2" draw:layer="layout" svg:width="0.729cm" svg:height="0.39cm" svg:x="17.182cm" svg:y="10.11cm">
          <draw:text-box>
            <text:p text:style-name="P1"><text:span text:style-name="T13">Тип </text:span></text:p>
          </draw:text-box>
        </draw:frame>
        <draw:frame draw:style-name="gr793" draw:text-style-name="P2" draw:layer="layout" svg:width="1.21cm" svg:height="0.39cm" svg:x="16.896cm" svg:y="10.578cm">
          <draw:text-box>
            <text:p text:style-name="P1"><text:span text:style-name="T13">данных</text:span></text:p>
          </draw:text-box>
        </draw:frame>
        <draw:frame draw:style-name="gr794" draw:text-style-name="P2" draw:layer="layout" svg:width="2.146cm" svg:height="0.39cm" svg:x="18.845cm" svg:y="10.11cm">
          <draw:text-box>
            <text:p text:style-name="P1"><text:span text:style-name="T13">Проверки на </text:span></text:p>
          </draw:text-box>
        </draw:frame>
        <draw:frame draw:style-name="gr795" draw:text-style-name="P2" draw:layer="layout" svg:width="1.324cm" svg:height="0.39cm" svg:x="19.257cm" svg:y="10.578cm">
          <draw:text-box>
            <text:p text:style-name="P1"><text:span text:style-name="T13">стороне </text:span></text:p>
          </draw:text-box>
        </draw:frame>
        <draw:frame draw:style-name="gr796" draw:text-style-name="P2" draw:layer="layout" svg:width="1.951cm" svg:height="0.39cm" svg:x="18.897cm" svg:y="11.045cm">
          <draw:text-box>
            <text:p text:style-name="P1"><text:span text:style-name="T13">поставщика</text:span></text:p>
          </draw:text-box>
        </draw:frame>
        <draw:frame draw:style-name="gr797" draw:text-style-name="P2" draw:layer="layout" svg:width="2.218cm" svg:height="0.39cm" svg:x="21.524cm" svg:y="10.11cm">
          <draw:text-box>
            <text:p text:style-name="P1"><text:span text:style-name="T13">Комментарии</text:span></text:p>
          </draw:text-box>
        </draw:frame>
        <draw:frame draw:style-name="gr798" draw:text-style-name="P2" draw:layer="layout" svg:width="2.441cm" svg:height="0.39cm" svg:x="24.317cm" svg:y="10.11cm">
          <draw:text-box>
            <text:p text:style-name="P1"><text:span text:style-name="T13">Наименование </text:span></text:p>
          </draw:text-box>
        </draw:frame>
        <draw:frame draw:style-name="gr799" draw:text-style-name="P2" draw:layer="layout" svg:width="2.089cm" svg:height="0.39cm" svg:x="24.449cm" svg:y="10.578cm">
          <draw:text-box>
            <text:p text:style-name="P1"><text:span text:style-name="T13">в ВС СМЭВ3</text:span></text:p>
          </draw:text-box>
        </draw:frame>
        <draw:frame draw:style-name="gr350" draw:text-style-name="P2" draw:layer="layout" svg:width="0.352cm" svg:height="0.39cm" svg:x="2.657cm" svg:y="12.291cm">
          <draw:text-box>
            <text:p text:style-name="P1"><text:span text:style-name="T1">1.</text:span></text:p>
          </draw:text-box>
        </draw:frame>
        <draw:frame draw:style-name="gr800" draw:text-style-name="P2" draw:layer="layout" svg:width="1.466cm" svg:height="0.39cm" svg:x="3.149cm" svg:y="12.291cm">
          <draw:text-box>
            <text:p text:style-name="P1"><text:span text:style-name="T1">request_id</text:span></text:p>
          </draw:text-box>
        </draw:frame>
        <draw:frame draw:style-name="gr801" draw:text-style-name="P2" draw:layer="layout" svg:width="4.377cm" svg:height="0.39cm" svg:x="6.502cm" svg:y="12.291cm">
          <draw:text-box>
            <text:p text:style-name="P1"><text:span text:style-name="T1">Уникальный идентификатор </text:span></text:p>
          </draw:text-box>
        </draw:frame>
        <draw:frame draw:style-name="gr802" draw:text-style-name="P2" draw:layer="layout" svg:width="1.017cm" svg:height="0.39cm" svg:x="6.502cm" svg:y="12.721cm">
          <draw:text-box>
            <text:p text:style-name="P1"><text:span text:style-name="T1">записи</text:span></text:p>
          </draw:text-box>
        </draw:frame>
        <draw:frame draw:style-name="gr803" draw:text-style-name="P2" draw:layer="layout" svg:width="0.398cm" svg:height="0.39cm" svg:x="11.415cm" svg:y="12.291cm">
          <draw:text-box>
            <text:p text:style-name="P1"><text:span text:style-name="T1">Да</text:span></text:p>
          </draw:text-box>
        </draw:frame>
        <draw:frame draw:style-name="gr803" draw:text-style-name="P2" draw:layer="layout" svg:width="0.398cm" svg:height="0.39cm" svg:x="13.224cm" svg:y="12.291cm">
          <draw:text-box>
            <text:p text:style-name="P1"><text:span text:style-name="T1">Да</text:span></text:p>
          </draw:text-box>
        </draw:frame>
        <draw:frame draw:style-name="gr471" draw:text-style-name="P2" draw:layer="layout" svg:width="0.802cm" svg:height="0.39cm" svg:x="16.614cm" svg:y="12.291cm">
          <draw:text-box>
            <text:p text:style-name="P1"><text:span text:style-name="T1">string</text:span></text:p>
          </draw:text-box>
        </draw:frame>
        <draw:frame draw:style-name="gr804" draw:text-style-name="P2" draw:layer="layout" svg:width="2.455cm" svg:height="0.39cm" svg:x="21.359cm" svg:y="12.291cm">
          <draw:text-box>
            <text:p text:style-name="P1"><text:span text:style-name="T1">Идентификатор </text:span></text:p>
          </draw:text-box>
        </draw:frame>
        <draw:frame draw:style-name="gr805" draw:text-style-name="P2" draw:layer="layout" svg:width="1.581cm" svg:height="0.39cm" svg:x="21.359cm" svg:y="12.721cm">
          <draw:text-box>
            <text:p text:style-name="P1"><text:span text:style-name="T1">заявления </text:span></text:p>
          </draw:text-box>
        </draw:frame>
        <draw:frame draw:style-name="gr806" draw:text-style-name="P2" draw:layer="layout" svg:width="2.483cm" svg:height="0.39cm" svg:x="21.359cm" svg:y="13.152cm">
          <draw:text-box>
            <text:p text:style-name="P1"><text:span text:style-name="T1">(при первичном </text:span></text:p>
          </draw:text-box>
        </draw:frame>
        <draw:frame draw:style-name="gr807" draw:text-style-name="P2" draw:layer="layout" svg:width="1.832cm" svg:height="0.39cm" svg:x="21.359cm" svg:y="13.582cm">
          <draw:text-box>
            <text:p text:style-name="P1"><text:span text:style-name="T1">заполнении </text:span></text:p>
          </draw:text-box>
        </draw:frame>
        <draw:frame draw:style-name="gr808" draw:text-style-name="P2" draw:layer="layout" svg:width="1.918cm" svg:height="0.39cm" svg:x="21.359cm" svg:y="14.012cm">
          <draw:text-box>
            <text:p text:style-name="P1"><text:span text:style-name="T1">допускается </text:span></text:p>
          </draw:text-box>
        </draw:frame>
        <draw:frame draw:style-name="gr809" draw:text-style-name="P2" draw:layer="layout" svg:width="2.301cm" svg:height="0.39cm" svg:x="21.359cm" svg:y="14.442cm">
          <draw:text-box>
            <text:p text:style-name="P1"><text:span text:style-name="T1">использование </text:span></text:p>
          </draw:text-box>
        </draw:frame>
        <draw:frame draw:style-name="gr810" draw:text-style-name="P2" draw:layer="layout" svg:width="1.729cm" svg:height="0.39cm" svg:x="21.359cm" svg:y="14.872cm">
          <draw:text-box>
            <text:p text:style-name="P1"><text:span text:style-name="T1">message_id </text:span></text:p>
          </draw:text-box>
        </draw:frame>
        <draw:frame draw:style-name="gr811" draw:text-style-name="P2" draw:layer="layout" svg:width="1.132cm" svg:height="0.39cm" svg:x="21.359cm" svg:y="15.302cm">
          <draw:text-box>
            <text:p text:style-name="P1"><text:span text:style-name="T1">СМЭВ)</text:span></text:p>
          </draw:text-box>
        </draw:frame>
        <draw:frame draw:style-name="gr350" draw:text-style-name="P2" draw:layer="layout" svg:width="0.352cm" svg:height="0.39cm" svg:x="25.436cm" svg:y="12.291cm">
          <draw:text-box>
            <text:p text:style-name="P1"><text:span text:style-name="T1">-</text:span></text:p>
          </draw:text-box>
        </draw:frame>
        <draw:frame draw:style-name="gr350" draw:text-style-name="P2" draw:layer="layout" svg:width="0.352cm" svg:height="0.39cm" svg:x="2.657cm" svg:y="16.032cm">
          <draw:text-box>
            <text:p text:style-name="P1"><text:span text:style-name="T1">2.</text:span></text:p>
          </draw:text-box>
        </draw:frame>
        <draw:frame draw:style-name="gr812" draw:text-style-name="P2" draw:layer="layout" svg:width="2.071cm" svg:height="0.39cm" svg:x="3.149cm" svg:y="16.032cm">
          <draw:text-box>
            <text:p text:style-name="P1"><text:span text:style-name="T1">request_ext_id</text:span></text:p>
          </draw:text-box>
        </draw:frame>
        <draw:frame draw:style-name="gr813" draw:text-style-name="P2" draw:layer="layout" svg:width="3.695cm" svg:height="0.39cm" svg:x="6.502cm" svg:y="16.032cm">
          <draw:text-box>
            <text:p text:style-name="P1"><text:span text:style-name="T1">Номер (идентификатор) </text:span></text:p>
          </draw:text-box>
        </draw:frame>
        <draw:frame draw:style-name="gr814" draw:text-style-name="P2" draw:layer="layout" svg:width="3.899cm" svg:height="0.39cm" svg:x="6.502cm" svg:y="16.462cm">
          <draw:text-box>
            <text:p text:style-name="P1"><text:span text:style-name="T1">заявления во внешней ИС</text:span></text:p>
          </draw:text-box>
        </draw:frame>
        <draw:frame draw:style-name="gr815" draw:text-style-name="P2" draw:layer="layout" svg:width="0.653cm" svg:height="0.39cm" svg:x="13.224cm" svg:y="16.032cm">
          <draw:text-box>
            <text:p text:style-name="P1"><text:span text:style-name="T1">Нет.</text:span></text:p>
          </draw:text-box>
        </draw:frame>
        <draw:frame draw:style-name="gr816" draw:text-style-name="P2" draw:layer="layout" svg:width="2.659cm" svg:height="0.39cm" svg:x="13.224cm" svg:y="16.462cm">
          <draw:text-box>
            <text:p text:style-name="P1"><text:span text:style-name="T1">Обязателен, если </text:span></text:p>
          </draw:text-box>
        </draw:frame>
        <draw:frame draw:style-name="gr817" draw:text-style-name="P2" draw:layer="layout" svg:width="1.575cm" svg:height="0.39cm" svg:x="13.224cm" svg:y="16.893cm">
          <draw:text-box>
            <text:p text:style-name="P1"><text:span text:style-name="T1">заявление </text:span></text:p>
          </draw:text-box>
        </draw:frame>
        <draw:frame draw:style-name="gr818" draw:text-style-name="P2" draw:layer="layout" svg:width="3.124cm" svg:height="0.39cm" svg:x="13.224cm" svg:y="17.323cm">
          <draw:text-box>
            <text:p text:style-name="P1"><text:span text:style-name="T1">подавалось из МФЦ </text:span></text:p>
          </draw:text-box>
        </draw:frame>
        <draw:frame draw:style-name="gr117" draw:text-style-name="P2" draw:layer="layout" svg:width="0.729cm" svg:height="0.39cm" svg:x="13.224cm" svg:y="17.753cm">
          <draw:text-box>
            <text:p text:style-name="P1"><text:span text:style-name="T1">и пр.</text:span></text:p>
          </draw:text-box>
        </draw:frame>
        <draw:frame draw:style-name="gr471" draw:text-style-name="P2" draw:layer="layout" svg:width="0.802cm" svg:height="0.39cm" svg:x="16.614cm" svg:y="16.032cm">
          <draw:text-box>
            <text:p text:style-name="P1"><text:span text:style-name="T1">string</text:span></text:p>
          </draw:text-box>
        </draw:frame>
        <draw:frame draw:style-name="gr819" draw:text-style-name="P2" draw:layer="layout" svg:width="1.895cm" svg:height="0.39cm" svg:x="24.194cm" svg:y="16.032cm">
          <draw:text-box>
            <text:p text:style-name="P1"><text:span text:style-name="T1">orderNumber</text:span></text:p>
          </draw:text-box>
        </draw:frame>
        <draw:frame draw:style-name="gr820" draw:text-style-name="P2" draw:layer="layout" svg:width="2.652cm" svg:height="0.39cm" svg:x="24.194cm" svg:y="16.893cm">
          <draw:text-box>
            <text:p text:style-name="P1"><text:span text:style-name="T1">Номер заявления </text:span></text:p>
          </draw:text-box>
        </draw:frame>
        <draw:frame draw:style-name="gr821" draw:text-style-name="P2" draw:layer="layout" svg:width="2.501cm" svg:height="0.39cm" svg:x="24.194cm" svg:y="17.323cm">
          <draw:text-box>
            <text:p text:style-name="P1"><text:span text:style-name="T1">пользователя во </text:span></text:p>
          </draw:text-box>
        </draw:frame>
        <draw:frame draw:style-name="gr822" draw:text-style-name="P2" draw:layer="layout" svg:width="1.89cm" svg:height="0.39cm" svg:x="24.194cm" svg:y="17.753cm">
          <draw:text-box>
            <text:p text:style-name="P1"><text:span text:style-name="T1">внешней ИС</text:span></text:p>
          </draw:text-box>
        </draw:frame>
      </draw:page>
      <draw:page draw:name="page20" draw:style-name="dp1" draw:master-page-name="master-page125">
        <draw:line draw:style-name="gr53" draw:text-style-name="P5" draw:layer="layout" svg:x1="1.87cm" svg:y1="2.008cm" svg:x2="26.943cm" svg:y2="2.008cm">
          <text:p/>
        </draw:line>
        <draw:line draw:style-name="gr53" draw:text-style-name="P5" draw:layer="layout" svg:x1="1.888cm" svg:y1="4.19cm" svg:x2="26.926cm" svg:y2="4.19cm">
          <text:p/>
        </draw:line>
        <draw:line draw:style-name="gr53" draw:text-style-name="P5" draw:layer="layout" svg:x1="1.888cm" svg:y1="6.641cm" svg:x2="26.926cm" svg:y2="6.641cm">
          <text:p/>
        </draw:line>
        <draw:line draw:style-name="gr53" draw:text-style-name="P5" draw:layer="layout" svg:x1="1.888cm" svg:y1="10.382cm" svg:x2="26.926cm" svg:y2="10.382cm">
          <text:p/>
        </draw:line>
        <draw:line draw:style-name="gr53" draw:text-style-name="P5" draw:layer="layout" svg:x1="1.888cm" svg:y1="14.123cm" svg:x2="26.926cm" svg:y2="14.123cm">
          <text:p/>
        </draw:line>
        <draw:line draw:style-name="gr53" draw:text-style-name="P5" draw:layer="layout" svg:x1="1.888cm" svg:y1="17.434cm" svg:x2="26.926cm" svg:y2="17.434cm">
          <text:p/>
        </draw:line>
        <draw:line draw:style-name="gr53" draw:text-style-name="P5" draw:layer="layout" svg:x1="1.87cm" svg:y1="18.675cm" svg:x2="26.943cm" svg:y2="18.675cm">
          <text:p/>
        </draw:line>
        <draw:line draw:style-name="gr53" draw:text-style-name="P5" draw:layer="layout" svg:x1="1.879cm" svg:y1="1.999cm" svg:x2="1.879cm" svg:y2="18.684cm">
          <text:p/>
        </draw:line>
        <draw:line draw:style-name="gr53" draw:text-style-name="P5" draw:layer="layout" svg:x1="3.004cm" svg:y1="2.016cm" svg:x2="3.004cm" svg:y2="18.666cm">
          <text:p/>
        </draw:line>
        <draw:line draw:style-name="gr53" draw:text-style-name="P5" draw:layer="layout" svg:x1="6.357cm" svg:y1="2.016cm" svg:x2="6.357cm" svg:y2="18.666cm">
          <text:p/>
        </draw:line>
        <draw:line draw:style-name="gr53" draw:text-style-name="P5" draw:layer="layout" svg:x1="11.272cm" svg:y1="2.016cm" svg:x2="11.272cm" svg:y2="18.666cm">
          <text:p/>
        </draw:line>
        <draw:line draw:style-name="gr53" draw:text-style-name="P5" draw:layer="layout" svg:x1="12.15cm" svg:y1="2.016cm" svg:x2="12.15cm" svg:y2="18.666cm">
          <text:p/>
        </draw:line>
        <draw:line draw:style-name="gr53" draw:text-style-name="P5" draw:layer="layout" svg:x1="13.081cm" svg:y1="2.016cm" svg:x2="13.081cm" svg:y2="18.666cm">
          <text:p/>
        </draw:line>
        <draw:line draw:style-name="gr53" draw:text-style-name="P5" draw:layer="layout" svg:x1="16.469cm" svg:y1="2.016cm" svg:x2="16.469cm" svg:y2="18.666cm">
          <text:p/>
        </draw:line>
        <draw:line draw:style-name="gr53" draw:text-style-name="P5" draw:layer="layout" svg:x1="18.529cm" svg:y1="2.016cm" svg:x2="18.529cm" svg:y2="18.666cm">
          <text:p/>
        </draw:line>
        <draw:line draw:style-name="gr53" draw:text-style-name="P5" draw:layer="layout" svg:x1="21.215cm" svg:y1="2.016cm" svg:x2="21.215cm" svg:y2="18.666cm">
          <text:p/>
        </draw:line>
        <draw:line draw:style-name="gr53" draw:text-style-name="P5" draw:layer="layout" svg:x1="24.05cm" svg:y1="2.016cm" svg:x2="24.05cm" svg:y2="18.666cm">
          <text:p/>
        </draw:line>
        <draw:line draw:style-name="gr53" draw:text-style-name="P5" draw:layer="layout" svg:x1="26.934cm" svg:y1="1.999cm" svg:x2="26.934cm" svg:y2="18.684cm">
          <text:p/>
        </draw:line>
        <draw:frame draw:style-name="gr214" draw:text-style-name="P4" draw:layer="layout" svg:width="0.425cm" svg:height="0.471cm" svg:x="14.95cm" svg:y="1.268cm">
          <draw:text-box>
            <text:p text:style-name="P1"><text:span text:style-name="T3">31</text:span></text:p>
          </draw:text-box>
        </draw:frame>
        <draw:frame draw:style-name="gr786" draw:text-style-name="P2" draw:layer="layout" svg:width="0.355cm" svg:height="0.39cm" svg:x="2.267cm" svg:y="2.173cm">
          <draw:text-box>
            <text:p text:style-name="P1"><text:span text:style-name="T13">№</text:span></text:p>
          </draw:text-box>
        </draw:frame>
        <draw:frame draw:style-name="gr787" draw:text-style-name="P2" draw:layer="layout" svg:width="1.35cm" svg:height="0.39cm" svg:x="4.009cm" svg:y="2.173cm">
          <draw:text-box>
            <text:p text:style-name="P1"><text:span text:style-name="T13">Атрибут</text:span></text:p>
          </draw:text-box>
        </draw:frame>
        <draw:frame draw:style-name="gr788" draw:text-style-name="P2" draw:layer="layout" svg:width="1.573cm" svg:height="0.39cm" svg:x="8.03cm" svg:y="2.173cm">
          <draw:text-box>
            <text:p text:style-name="P1"><text:span text:style-name="T13">Описание</text:span></text:p>
          </draw:text-box>
        </draw:frame>
        <draw:frame draw:style-name="gr129" draw:text-style-name="P2" draw:layer="layout" svg:width="0.49cm" svg:height="0.39cm" svg:x="11.47cm" svg:y="2.173cm">
          <draw:text-box>
            <text:p text:style-name="P1"><text:span text:style-name="T13">PK</text:span></text:p>
          </draw:text-box>
        </draw:frame>
        <draw:frame draw:style-name="gr129" draw:text-style-name="P2" draw:layer="layout" svg:width="0.49cm" svg:height="0.39cm" svg:x="12.374cm" svg:y="2.173cm">
          <draw:text-box>
            <text:p text:style-name="P1"><text:span text:style-name="T13">FK</text:span></text:p>
          </draw:text-box>
        </draw:frame>
        <draw:frame draw:style-name="gr789" draw:text-style-name="P2" draw:layer="layout" svg:width="2.738cm" svg:height="0.39cm" svg:x="13.45cm" svg:y="2.173cm">
          <draw:text-box>
            <text:p text:style-name="P1"><text:span text:style-name="T13">Обязательность, </text:span></text:p>
          </draw:text-box>
        </draw:frame>
        <draw:frame draw:style-name="gr790" draw:text-style-name="P2" draw:layer="layout" svg:width="2.216cm" svg:height="0.39cm" svg:x="13.713cm" svg:y="2.641cm">
          <draw:text-box>
            <text:p text:style-name="P1"><text:span text:style-name="T13">требования к </text:span></text:p>
          </draw:text-box>
        </draw:frame>
        <draw:frame draw:style-name="gr791" draw:text-style-name="P2" draw:layer="layout" svg:width="1.828cm" svg:height="0.39cm" svg:x="13.906cm" svg:y="3.108cm">
          <draw:text-box>
            <text:p text:style-name="P1"><text:span text:style-name="T13">ссылочной </text:span></text:p>
          </draw:text-box>
        </draw:frame>
        <draw:frame draw:style-name="gr792" draw:text-style-name="P2" draw:layer="layout" svg:width="2.059cm" svg:height="0.39cm" svg:x="13.79cm" svg:y="3.575cm">
          <draw:text-box>
            <text:p text:style-name="P1"><text:span text:style-name="T13">целостности </text:span></text:p>
          </draw:text-box>
        </draw:frame>
        <draw:frame draw:style-name="gr117" draw:text-style-name="P2" draw:layer="layout" svg:width="0.729cm" svg:height="0.39cm" svg:x="17.182cm" svg:y="2.173cm">
          <draw:text-box>
            <text:p text:style-name="P1"><text:span text:style-name="T13">Тип </text:span></text:p>
          </draw:text-box>
        </draw:frame>
        <draw:frame draw:style-name="gr793" draw:text-style-name="P2" draw:layer="layout" svg:width="1.21cm" svg:height="0.39cm" svg:x="16.896cm" svg:y="2.641cm">
          <draw:text-box>
            <text:p text:style-name="P1"><text:span text:style-name="T13">данных</text:span></text:p>
          </draw:text-box>
        </draw:frame>
        <draw:frame draw:style-name="gr794" draw:text-style-name="P2" draw:layer="layout" svg:width="2.146cm" svg:height="0.39cm" svg:x="18.845cm" svg:y="2.173cm">
          <draw:text-box>
            <text:p text:style-name="P1"><text:span text:style-name="T13">Проверки на </text:span></text:p>
          </draw:text-box>
        </draw:frame>
        <draw:frame draw:style-name="gr795" draw:text-style-name="P2" draw:layer="layout" svg:width="1.324cm" svg:height="0.39cm" svg:x="19.257cm" svg:y="2.641cm">
          <draw:text-box>
            <text:p text:style-name="P1"><text:span text:style-name="T13">стороне </text:span></text:p>
          </draw:text-box>
        </draw:frame>
        <draw:frame draw:style-name="gr796" draw:text-style-name="P2" draw:layer="layout" svg:width="1.951cm" svg:height="0.39cm" svg:x="18.897cm" svg:y="3.108cm">
          <draw:text-box>
            <text:p text:style-name="P1"><text:span text:style-name="T13">поставщика</text:span></text:p>
          </draw:text-box>
        </draw:frame>
        <draw:frame draw:style-name="gr797" draw:text-style-name="P2" draw:layer="layout" svg:width="2.218cm" svg:height="0.39cm" svg:x="21.524cm" svg:y="2.173cm">
          <draw:text-box>
            <text:p text:style-name="P1"><text:span text:style-name="T13">Комментарии</text:span></text:p>
          </draw:text-box>
        </draw:frame>
        <draw:frame draw:style-name="gr798" draw:text-style-name="P2" draw:layer="layout" svg:width="2.441cm" svg:height="0.39cm" svg:x="24.317cm" svg:y="2.173cm">
          <draw:text-box>
            <text:p text:style-name="P1"><text:span text:style-name="T13">Наименование </text:span></text:p>
          </draw:text-box>
        </draw:frame>
        <draw:frame draw:style-name="gr799" draw:text-style-name="P2" draw:layer="layout" svg:width="2.089cm" svg:height="0.39cm" svg:x="24.449cm" svg:y="2.641cm">
          <draw:text-box>
            <text:p text:style-name="P1"><text:span text:style-name="T13">в ВС СМЭВ3</text:span></text:p>
          </draw:text-box>
        </draw:frame>
        <draw:frame draw:style-name="gr350" draw:text-style-name="P2" draw:layer="layout" svg:width="0.352cm" svg:height="0.39cm" svg:x="2.657cm" svg:y="4.354cm">
          <draw:text-box>
            <text:p text:style-name="P1"><text:span text:style-name="T1">3.</text:span></text:p>
          </draw:text-box>
        </draw:frame>
        <draw:frame draw:style-name="gr812" draw:text-style-name="P2" draw:layer="layout" svg:width="2.071cm" svg:height="0.39cm" svg:x="3.149cm" svg:y="4.354cm">
          <draw:text-box>
            <text:p text:style-name="P1"><text:span text:style-name="T1">request_elk_id</text:span></text:p>
          </draw:text-box>
        </draw:frame>
        <draw:frame draw:style-name="gr813" draw:text-style-name="P2" draw:layer="layout" svg:width="3.695cm" svg:height="0.39cm" svg:x="6.502cm" svg:y="4.354cm">
          <draw:text-box>
            <text:p text:style-name="P1"><text:span text:style-name="T1">Номер (идентификатор) </text:span></text:p>
          </draw:text-box>
        </draw:frame>
        <draw:frame draw:style-name="gr823" draw:text-style-name="P2" draw:layer="layout" svg:width="3.316cm" svg:height="0.39cm" svg:x="6.502cm" svg:y="4.784cm">
          <draw:text-box>
            <text:p text:style-name="P1"><text:span text:style-name="T1">заявления в ЛК ЕПГУ</text:span></text:p>
          </draw:text-box>
        </draw:frame>
        <draw:frame draw:style-name="gr815" draw:text-style-name="P2" draw:layer="layout" svg:width="0.653cm" svg:height="0.39cm" svg:x="13.224cm" svg:y="4.354cm">
          <draw:text-box>
            <text:p text:style-name="P1"><text:span text:style-name="T1">Нет.</text:span></text:p>
          </draw:text-box>
        </draw:frame>
        <draw:frame draw:style-name="gr816" draw:text-style-name="P2" draw:layer="layout" svg:width="2.659cm" svg:height="0.39cm" svg:x="13.224cm" svg:y="4.784cm">
          <draw:text-box>
            <text:p text:style-name="P1"><text:span text:style-name="T1">Обязателен, если </text:span></text:p>
          </draw:text-box>
        </draw:frame>
        <draw:frame draw:style-name="gr817" draw:text-style-name="P2" draw:layer="layout" svg:width="1.575cm" svg:height="0.39cm" svg:x="13.224cm" svg:y="5.215cm">
          <draw:text-box>
            <text:p text:style-name="P1"><text:span text:style-name="T1">заявление </text:span></text:p>
          </draw:text-box>
        </draw:frame>
        <draw:frame draw:style-name="gr824" draw:text-style-name="P2" draw:layer="layout" svg:width="2.753cm" svg:height="0.39cm" svg:x="13.224cm" svg:y="5.645cm">
          <draw:text-box>
            <text:p text:style-name="P1"><text:span text:style-name="T1">подавалось из ЛК </text:span></text:p>
          </draw:text-box>
        </draw:frame>
        <draw:frame draw:style-name="gr825" draw:text-style-name="P2" draw:layer="layout" svg:width="1.01cm" svg:height="0.39cm" svg:x="13.224cm" svg:y="6.075cm">
          <draw:text-box>
            <text:p text:style-name="P1"><text:span text:style-name="T1">ЕПГУ.</text:span></text:p>
          </draw:text-box>
        </draw:frame>
        <draw:frame draw:style-name="gr826" draw:text-style-name="P2" draw:layer="layout" svg:width="0.627cm" svg:height="0.39cm" svg:x="16.614cm" svg:y="4.354cm">
          <draw:text-box>
            <text:p text:style-name="P1"><text:span text:style-name="T1">long</text:span></text:p>
          </draw:text-box>
        </draw:frame>
        <draw:frame draw:style-name="gr827" draw:text-style-name="P2" draw:layer="layout" svg:width="2.461cm" svg:height="0.39cm" svg:x="24.194cm" svg:y="4.354cm">
          <draw:text-box>
            <text:p text:style-name="P1"><text:span text:style-name="T1">ElkOrderNumber</text:span></text:p>
          </draw:text-box>
        </draw:frame>
        <draw:frame draw:style-name="gr820" draw:text-style-name="P2" draw:layer="layout" svg:width="2.652cm" svg:height="0.39cm" svg:x="24.194cm" svg:y="5.215cm">
          <draw:text-box>
            <text:p text:style-name="P1"><text:span text:style-name="T1">Номер заявления </text:span></text:p>
          </draw:text-box>
        </draw:frame>
        <draw:frame draw:style-name="gr828" draw:text-style-name="P2" draw:layer="layout" svg:width="1.737cm" svg:height="0.39cm" svg:x="24.194cm" svg:y="5.645cm">
          <draw:text-box>
            <text:p text:style-name="P1"><text:span text:style-name="T1">в ЛК ЕПГУ</text:span></text:p>
          </draw:text-box>
        </draw:frame>
        <draw:polygon draw:style-name="gr829" draw:text-style-name="P10" draw:layer="layout" svg:width="1.331cm" svg:height="0.403cm" svg:x="3.145cm" svg:y="6.791cm" svg:viewBox="0 0 1332 404" draw:points="0,0 1332,0 1332,404 0,404">
          <text:p/>
        </draw:polygon>
        <draw:frame draw:style-name="gr350" draw:text-style-name="P2" draw:layer="layout" svg:width="0.352cm" svg:height="0.39cm" svg:x="2.657cm" svg:y="6.805cm">
          <draw:text-box>
            <text:p text:style-name="P1"><text:span text:style-name="T1">4.</text:span></text:p>
          </draw:text-box>
        </draw:frame>
        <draw:polygon draw:style-name="gr829" draw:text-style-name="P10" draw:layer="layout" svg:width="0.781cm" svg:height="0.403cm" svg:x="4.477cm" svg:y="6.791cm" svg:viewBox="0 0 782 404" draw:points="0,0 782,0 782,404 0,404">
          <text:p/>
        </draw:polygon>
        <draw:polygon draw:style-name="gr829" draw:text-style-name="P10" draw:layer="layout" svg:width="0.704cm" svg:height="0.403cm" svg:x="5.26cm" svg:y="6.791cm" svg:viewBox="0 0 705 404" draw:points="0,0 705,0 705,404 0,404">
          <text:p/>
        </draw:polygon>
        <draw:polygon draw:style-name="gr829" draw:text-style-name="P10" draw:layer="layout" svg:width="2.9cm" svg:height="0.403cm" svg:x="6.498cm" svg:y="6.791cm" svg:viewBox="0 0 2901 404" draw:points="0,0 2901,0 2901,404 0,404">
          <text:p/>
        </draw:polygon>
        <draw:frame draw:style-name="gr830" draw:text-style-name="P2" draw:layer="layout" svg:width="2.812cm" svg:height="0.39cm" svg:x="3.149cm" svg:y="6.805cm">
          <draw:text-box>
            <text:p text:style-name="P1"><text:span text:style-name="T1">request_sender_kpp</text:span></text:p>
          </draw:text-box>
        </draw:frame>
        <draw:frame draw:style-name="gr831" draw:text-style-name="P2" draw:layer="layout" svg:width="4.663cm" svg:height="0.39cm" svg:x="6.502cm" svg:y="6.805cm">
          <draw:text-box>
            <text:p text:style-name="P1"><text:span text:style-name="T1">КПП организации, принявшей </text:span></text:p>
          </draw:text-box>
        </draw:frame>
        <draw:frame draw:style-name="gr832" draw:text-style-name="P2" draw:layer="layout" svg:width="1.488cm" svg:height="0.39cm" svg:x="6.502cm" svg:y="7.235cm">
          <draw:text-box>
            <text:p text:style-name="P1"><text:span text:style-name="T1">заявление</text:span></text:p>
          </draw:text-box>
        </draw:frame>
        <draw:frame draw:style-name="gr833" draw:text-style-name="P2" draw:layer="layout" svg:width="0.565cm" svg:height="0.39cm" svg:x="13.224cm" svg:y="6.805cm">
          <draw:text-box>
            <text:p text:style-name="P1"><text:span text:style-name="T1">Нет</text:span></text:p>
          </draw:text-box>
        </draw:frame>
        <draw:frame draw:style-name="gr471" draw:text-style-name="P2" draw:layer="layout" svg:width="0.802cm" svg:height="0.39cm" svg:x="16.614cm" svg:y="6.805cm">
          <draw:text-box>
            <text:p text:style-name="P1"><text:span text:style-name="T1">string</text:span></text:p>
          </draw:text-box>
        </draw:frame>
        <draw:frame draw:style-name="gr834" draw:text-style-name="P2" draw:layer="layout" svg:width="1.834cm" svg:height="0.39cm" svg:x="18.674cm" svg:y="6.805cm">
          <draw:text-box>
            <text:p text:style-name="P1"><text:span text:style-name="T1">Строка из 9 </text:span></text:p>
          </draw:text-box>
        </draw:frame>
        <draw:frame draw:style-name="gr87" draw:text-style-name="P2" draw:layer="layout" svg:width="1.515cm" svg:height="0.39cm" svg:x="18.674cm" svg:y="7.235cm">
          <draw:text-box>
            <text:p text:style-name="P1"><text:span text:style-name="T1">символов </text:span></text:p>
          </draw:text-box>
        </draw:frame>
        <draw:frame draw:style-name="gr835" draw:text-style-name="P2" draw:layer="layout" svg:width="2.314cm" svg:height="0.39cm" svg:x="18.674cm" svg:y="7.665cm">
          <draw:text-box>
            <text:p text:style-name="P1"><text:span text:style-name="T1">арабских цифр </text:span></text:p>
          </draw:text-box>
        </draw:frame>
        <draw:frame draw:style-name="gr836" draw:text-style-name="P2" draw:layer="layout" svg:width="0.563cm" svg:height="0.39cm" svg:x="18.674cm" svg:y="8.095cm">
          <draw:text-box>
            <text:p text:style-name="P1"><text:span text:style-name="T1">без </text:span></text:p>
          </draw:text-box>
        </draw:frame>
        <draw:frame draw:style-name="gr837" draw:text-style-name="P2" draw:layer="layout" svg:width="2.087cm" svg:height="0.39cm" svg:x="18.674cm" svg:y="8.525cm">
          <draw:text-box>
            <text:p text:style-name="P1"><text:span text:style-name="T1">разделителей.</text:span></text:p>
          </draw:text-box>
        </draw:frame>
        <draw:frame draw:style-name="gr838" draw:text-style-name="P2" draw:layer="layout" svg:width="1.528cm" svg:height="0.39cm" svg:x="18.674cm" svg:y="8.956cm">
          <draw:text-box>
            <text:p text:style-name="P1"><text:span text:style-name="T1">Контроль </text:span></text:p>
          </draw:text-box>
        </draw:frame>
        <draw:frame draw:style-name="gr839" draw:text-style-name="P2" draw:layer="layout" svg:width="1.662cm" svg:height="0.39cm" svg:x="18.674cm" svg:y="9.386cm">
          <draw:text-box>
            <text:p text:style-name="P1"><text:span text:style-name="T1">структуры </text:span></text:p>
          </draw:text-box>
        </draw:frame>
        <draw:polygon draw:style-name="gr829" draw:text-style-name="P10" draw:layer="layout" svg:width="0.136cm" svg:height="0.403cm" svg:x="24.191cm" svg:y="6.791cm" svg:viewBox="0 0 137 404" draw:points="0,0 137,0 137,404 0,404">
          <text:p/>
        </draw:polygon>
        <draw:frame draw:style-name="gr840" draw:text-style-name="P2" draw:layer="layout" svg:width="2.273cm" svg:height="0.39cm" svg:x="18.674cm" svg:y="9.816cm">
          <draw:text-box>
            <text:p text:style-name="P1"><text:span text:style-name="T1">значения КПП.</text:span></text:p>
          </draw:text-box>
        </draw:frame>
        <draw:polygon draw:style-name="gr829" draw:text-style-name="P10" draw:layer="layout" svg:width="0.781cm" svg:height="0.403cm" svg:x="24.329cm" svg:y="6.791cm" svg:viewBox="0 0 782 404" draw:points="0,0 782,0 782,404 0,404">
          <text:p/>
        </draw:polygon>
        <draw:polygon draw:style-name="gr829" draw:text-style-name="P10" draw:layer="layout" svg:width="0.604cm" svg:height="0.403cm" svg:x="25.112cm" svg:y="6.791cm" svg:viewBox="0 0 605 404" draw:points="0,0 605,0 605,404 0,404">
          <text:p/>
        </draw:polygon>
        <draw:polygon draw:style-name="gr829" draw:text-style-name="P10" draw:layer="layout" svg:width="0.742cm" svg:height="0.404cm" svg:x="24.191cm" svg:y="7.651cm" svg:viewBox="0 0 743 405" draw:points="0,0 743,0 743,405 0,405">
          <text:p/>
        </draw:polygon>
        <draw:frame draw:style-name="gr841" draw:text-style-name="P2" draw:layer="layout" svg:width="1.524cm" svg:height="0.39cm" svg:x="24.194cm" svg:y="6.805cm">
          <draw:text-box>
            <text:p text:style-name="P1"><text:span text:style-name="T1">senderKpp</text:span></text:p>
          </draw:text-box>
        </draw:frame>
        <draw:polygon draw:style-name="gr829" draw:text-style-name="P10" draw:layer="layout" svg:width="1.98cm" svg:height="0.404cm" svg:x="24.191cm" svg:y="8.081cm" svg:viewBox="0 0 1981 405" draw:points="0,0 1981,0 1981,405 0,405">
          <text:p/>
        </draw:polygon>
        <draw:frame draw:style-name="gr842" draw:text-style-name="P2" draw:layer="layout" svg:width="0.832cm" svg:height="0.39cm" svg:x="24.194cm" svg:y="7.665cm">
          <draw:text-box>
            <text:p text:style-name="P1"><text:span text:style-name="T1">КПП </text:span></text:p>
          </draw:text-box>
        </draw:frame>
        <draw:polygon draw:style-name="gr829" draw:text-style-name="P10" draw:layer="layout" svg:width="2.537cm" svg:height="0.404cm" svg:x="24.191cm" svg:y="8.511cm" svg:viewBox="0 0 2538 405" draw:points="0,0 2538,0 2538,405 0,405">
          <text:p/>
        </draw:polygon>
        <draw:frame draw:style-name="gr843" draw:text-style-name="P2" draw:layer="layout" svg:width="2.064cm" svg:height="0.39cm" svg:x="24.194cm" svg:y="8.095cm">
          <draw:text-box>
            <text:p text:style-name="P1"><text:span text:style-name="T1">организации, </text:span></text:p>
          </draw:text-box>
        </draw:frame>
        <draw:polygon draw:style-name="gr829" draw:text-style-name="P10" draw:layer="layout" svg:width="1.282cm" svg:height="0.404cm" svg:x="24.191cm" svg:y="8.941cm" svg:viewBox="0 0 1283 405" draw:points="0,0 1283,0 1283,405 0,405">
          <text:p/>
        </draw:polygon>
        <draw:frame draw:style-name="gr844" draw:text-style-name="P2" draw:layer="layout" svg:width="2.533cm" svg:height="0.39cm" svg:x="24.194cm" svg:y="8.525cm">
          <draw:text-box>
            <text:p text:style-name="P1"><text:span text:style-name="T1">предоставляюще</text:span></text:p>
          </draw:text-box>
        </draw:frame>
        <draw:frame draw:style-name="gr845" draw:text-style-name="P2" draw:layer="layout" svg:width="1.28cm" svg:height="0.39cm" svg:x="24.194cm" svg:y="8.956cm">
          <draw:text-box>
            <text:p text:style-name="P1"><text:span text:style-name="T1">й услугу</text:span></text:p>
          </draw:text-box>
        </draw:frame>
        <draw:polygon draw:style-name="gr829" draw:text-style-name="P10" draw:layer="layout" svg:width="2.741cm" svg:height="0.403cm" svg:x="3.145cm" svg:y="10.532cm" svg:viewBox="0 0 2742 404" draw:points="0,0 2742,0 2742,404 0,404">
          <text:p/>
        </draw:polygon>
        <draw:frame draw:style-name="gr350" draw:text-style-name="P2" draw:layer="layout" svg:width="0.352cm" svg:height="0.39cm" svg:x="2.657cm" svg:y="10.546cm">
          <draw:text-box>
            <text:p text:style-name="P1"><text:span text:style-name="T1">5.</text:span></text:p>
          </draw:text-box>
        </draw:frame>
        <draw:polygon draw:style-name="gr829" draw:text-style-name="P10" draw:layer="layout" svg:width="2.921cm" svg:height="0.403cm" svg:x="6.498cm" svg:y="10.532cm" svg:viewBox="0 0 2922 404" draw:points="0,0 2922,0 2922,404 0,404">
          <text:p/>
        </draw:polygon>
        <draw:frame draw:style-name="gr846" draw:text-style-name="P2" draw:layer="layout" svg:width="2.734cm" svg:height="0.39cm" svg:x="3.149cm" svg:y="10.546cm">
          <draw:text-box>
            <text:p text:style-name="P1"><text:span text:style-name="T1">request_sender_inn</text:span></text:p>
          </draw:text-box>
        </draw:frame>
        <draw:frame draw:style-name="gr847" draw:text-style-name="P2" draw:layer="layout" svg:width="4.683cm" svg:height="0.39cm" svg:x="6.502cm" svg:y="10.546cm">
          <draw:text-box>
            <text:p text:style-name="P1"><text:span text:style-name="T1">ИНН организации, принявшей </text:span></text:p>
          </draw:text-box>
        </draw:frame>
        <draw:frame draw:style-name="gr832" draw:text-style-name="P2" draw:layer="layout" svg:width="1.488cm" svg:height="0.39cm" svg:x="6.502cm" svg:y="10.976cm">
          <draw:text-box>
            <text:p text:style-name="P1"><text:span text:style-name="T1">заявление</text:span></text:p>
          </draw:text-box>
        </draw:frame>
        <draw:frame draw:style-name="gr803" draw:text-style-name="P2" draw:layer="layout" svg:width="0.398cm" svg:height="0.39cm" svg:x="13.224cm" svg:y="10.546cm">
          <draw:text-box>
            <text:p text:style-name="P1"><text:span text:style-name="T1">Да</text:span></text:p>
          </draw:text-box>
        </draw:frame>
        <draw:frame draw:style-name="gr471" draw:text-style-name="P2" draw:layer="layout" svg:width="0.802cm" svg:height="0.39cm" svg:x="16.614cm" svg:y="10.546cm">
          <draw:text-box>
            <text:p text:style-name="P1"><text:span text:style-name="T1">string</text:span></text:p>
          </draw:text-box>
        </draw:frame>
        <draw:frame draw:style-name="gr848" draw:text-style-name="P2" draw:layer="layout" svg:width="2.01cm" svg:height="0.39cm" svg:x="18.674cm" svg:y="10.546cm">
          <draw:text-box>
            <text:p text:style-name="P1"><text:span text:style-name="T1">Строка из 10 </text:span></text:p>
          </draw:text-box>
        </draw:frame>
        <draw:frame draw:style-name="gr87" draw:text-style-name="P2" draw:layer="layout" svg:width="1.515cm" svg:height="0.39cm" svg:x="18.674cm" svg:y="10.976cm">
          <draw:text-box>
            <text:p text:style-name="P1"><text:span text:style-name="T1">символов </text:span></text:p>
          </draw:text-box>
        </draw:frame>
        <draw:frame draw:style-name="gr835" draw:text-style-name="P2" draw:layer="layout" svg:width="2.314cm" svg:height="0.39cm" svg:x="18.674cm" svg:y="11.406cm">
          <draw:text-box>
            <text:p text:style-name="P1"><text:span text:style-name="T1">арабских цифр </text:span></text:p>
          </draw:text-box>
        </draw:frame>
        <draw:frame draw:style-name="gr836" draw:text-style-name="P2" draw:layer="layout" svg:width="0.563cm" svg:height="0.39cm" svg:x="18.674cm" svg:y="11.836cm">
          <draw:text-box>
            <text:p text:style-name="P1"><text:span text:style-name="T1">без </text:span></text:p>
          </draw:text-box>
        </draw:frame>
        <draw:frame draw:style-name="gr837" draw:text-style-name="P2" draw:layer="layout" svg:width="2.087cm" svg:height="0.39cm" svg:x="18.674cm" svg:y="12.267cm">
          <draw:text-box>
            <text:p text:style-name="P1"><text:span text:style-name="T1">разделителей.</text:span></text:p>
          </draw:text-box>
        </draw:frame>
        <draw:frame draw:style-name="gr849" draw:text-style-name="P2" draw:layer="layout" svg:width="1.519cm" svg:height="0.39cm" svg:x="18.674cm" svg:y="12.697cm">
          <draw:text-box>
            <text:p text:style-name="P1"><text:span text:style-name="T1">Проверка </text:span></text:p>
          </draw:text-box>
        </draw:frame>
        <draw:frame draw:style-name="gr850" draw:text-style-name="P2" draw:layer="layout" svg:width="2.148cm" svg:height="0.39cm" svg:x="18.674cm" svg:y="13.127cm">
          <draw:text-box>
            <text:p text:style-name="P1"><text:span text:style-name="T1">контрольного </text:span></text:p>
          </draw:text-box>
        </draw:frame>
        <draw:frame draw:style-name="gr851" draw:text-style-name="P2" draw:layer="layout" svg:width="1.791cm" svg:height="0.39cm" svg:x="18.674cm" svg:y="13.557cm">
          <draw:text-box>
            <text:p text:style-name="P1"><text:span text:style-name="T1">числа ИНН.</text:span></text:p>
          </draw:text-box>
        </draw:frame>
        <draw:frame draw:style-name="gr852" draw:text-style-name="P2" draw:layer="layout" svg:width="1.387cm" svg:height="0.39cm" svg:x="24.194cm" svg:y="10.546cm">
          <draw:text-box>
            <text:p text:style-name="P1"><text:span text:style-name="T1">senderInn</text:span></text:p>
          </draw:text-box>
        </draw:frame>
        <draw:frame draw:style-name="gr853" draw:text-style-name="P2" draw:layer="layout" svg:width="0.851cm" svg:height="0.39cm" svg:x="24.194cm" svg:y="11.406cm">
          <draw:text-box>
            <text:p text:style-name="P1"><text:span text:style-name="T1">ИНН </text:span></text:p>
          </draw:text-box>
        </draw:frame>
        <draw:frame draw:style-name="gr843" draw:text-style-name="P2" draw:layer="layout" svg:width="2.064cm" svg:height="0.39cm" svg:x="24.194cm" svg:y="11.836cm">
          <draw:text-box>
            <text:p text:style-name="P1"><text:span text:style-name="T1">организации, </text:span></text:p>
          </draw:text-box>
        </draw:frame>
        <draw:frame draw:style-name="gr844" draw:text-style-name="P2" draw:layer="layout" svg:width="2.533cm" svg:height="0.39cm" svg:x="24.194cm" svg:y="12.267cm">
          <draw:text-box>
            <text:p text:style-name="P1"><text:span text:style-name="T1">предоставляюще</text:span></text:p>
          </draw:text-box>
        </draw:frame>
        <draw:frame draw:style-name="gr845" draw:text-style-name="P2" draw:layer="layout" svg:width="1.28cm" svg:height="0.39cm" svg:x="24.194cm" svg:y="12.697cm">
          <draw:text-box>
            <text:p text:style-name="P1"><text:span text:style-name="T1">й услугу</text:span></text:p>
          </draw:text-box>
        </draw:frame>
        <draw:polygon draw:style-name="gr829" draw:text-style-name="P10" draw:layer="layout" svg:width="2.526cm" svg:height="0.403cm" svg:x="3.145cm" svg:y="14.273cm" svg:viewBox="0 0 2527 404" draw:points="0,0 2527,0 2527,404 0,404">
          <text:p/>
        </draw:polygon>
        <draw:frame draw:style-name="gr350" draw:text-style-name="P2" draw:layer="layout" svg:width="0.352cm" svg:height="0.39cm" svg:x="2.657cm" svg:y="14.287cm">
          <draw:text-box>
            <text:p text:style-name="P1"><text:span text:style-name="T1">6.</text:span></text:p>
          </draw:text-box>
        </draw:frame>
        <draw:polygon draw:style-name="gr829" draw:text-style-name="P10" draw:layer="layout" svg:width="0.506cm" svg:height="0.403cm" svg:x="5.673cm" svg:y="14.273cm" svg:viewBox="0 0 507 404" draw:points="0,0 507,0 507,404 0,404">
          <text:p/>
        </draw:polygon>
        <draw:polygon draw:style-name="gr829" draw:text-style-name="P10" draw:layer="layout" svg:width="0.939cm" svg:height="0.404cm" svg:x="3.145cm" svg:y="14.703cm" svg:viewBox="0 0 940 405" draw:points="0,0 940,0 940,405 0,405">
          <text:p/>
        </draw:polygon>
        <draw:frame draw:style-name="gr854" draw:text-style-name="P2" draw:layer="layout" svg:width="3.026cm" svg:height="0.39cm" svg:x="3.149cm" svg:y="14.287cm">
          <draw:text-box>
            <text:p text:style-name="P1"><text:span text:style-name="T1">request_service_code</text:span></text:p>
          </draw:text-box>
        </draw:frame>
        <draw:polygon draw:style-name="gr829" draw:text-style-name="P10" draw:layer="layout" svg:width="3.461cm" svg:height="0.403cm" svg:x="6.498cm" svg:y="14.273cm" svg:viewBox="0 0 3462 404" draw:points="0,0 3462,0 3462,404 0,404">
          <text:p/>
        </draw:polygon>
        <draw:frame draw:style-name="gr68" draw:text-style-name="P2" draw:layer="layout" svg:width="0.939cm" svg:height="0.39cm" svg:x="3.149cm" svg:y="14.717cm">
          <draw:text-box>
            <text:p text:style-name="P1"><text:span text:style-name="T1">_frgu1</text:span></text:p>
          </draw:text-box>
        </draw:frame>
        <draw:polygon draw:style-name="gr829" draw:text-style-name="P10" draw:layer="layout" svg:width="1.595cm" svg:height="0.404cm" svg:x="6.498cm" svg:y="14.703cm" svg:viewBox="0 0 1596 405" draw:points="0,0 1596,0 1596,405 0,405">
          <text:p/>
        </draw:polygon>
        <draw:frame draw:style-name="gr855" draw:text-style-name="P2" draw:layer="layout" svg:width="3.538cm" svg:height="0.39cm" svg:x="6.502cm" svg:y="14.287cm">
          <draw:text-box>
            <text:p text:style-name="P1"><text:span text:style-name="T1">Код ФРГУ-1 услуги по </text:span></text:p>
          </draw:text-box>
        </draw:frame>
        <draw:frame draw:style-name="gr856" draw:text-style-name="P2" draw:layer="layout" svg:width="1.594cm" svg:height="0.39cm" svg:x="6.502cm" svg:y="14.717cm">
          <draw:text-box>
            <text:p text:style-name="P1"><text:span text:style-name="T1">заявлению</text:span></text:p>
          </draw:text-box>
        </draw:frame>
        <draw:frame draw:style-name="gr803" draw:text-style-name="P2" draw:layer="layout" svg:width="0.398cm" svg:height="0.39cm" svg:x="12.295cm" svg:y="14.287cm">
          <draw:text-box>
            <text:p text:style-name="P1"><text:span text:style-name="T1">Да</text:span></text:p>
          </draw:text-box>
        </draw:frame>
        <draw:frame draw:style-name="gr857" draw:text-style-name="P2" draw:layer="layout" svg:width="0.485cm" svg:height="0.39cm" svg:x="13.224cm" svg:y="14.287cm">
          <draw:text-box>
            <text:p text:style-name="P1"><text:span text:style-name="T1">Да.</text:span></text:p>
          </draw:text-box>
        </draw:frame>
        <draw:frame draw:style-name="gr858" draw:text-style-name="P2" draw:layer="layout" svg:width="1.503cm" svg:height="0.39cm" svg:x="13.224cm" svg:y="14.717cm">
          <draw:text-box>
            <text:p text:style-name="P1"><text:span text:style-name="T1">Внешний </text:span></text:p>
          </draw:text-box>
        </draw:frame>
        <draw:frame draw:style-name="gr859" draw:text-style-name="P2" draw:layer="layout" svg:width="1.831cm" svg:height="0.39cm" svg:x="13.224cm" svg:y="15.147cm">
          <draw:text-box>
            <text:p text:style-name="P1"><text:span text:style-name="T1">справочник.</text:span></text:p>
          </draw:text-box>
        </draw:frame>
        <draw:frame draw:style-name="gr471" draw:text-style-name="P2" draw:layer="layout" svg:width="0.802cm" svg:height="0.39cm" svg:x="16.614cm" svg:y="14.287cm">
          <draw:text-box>
            <text:p text:style-name="P1"><text:span text:style-name="T1">string</text:span></text:p>
          </draw:text-box>
        </draw:frame>
        <draw:frame draw:style-name="gr860" draw:text-style-name="P2" draw:layer="layout" svg:width="2.279cm" svg:height="0.39cm" svg:x="18.674cm" svg:y="14.287cm">
          <draw:text-box>
            <text:p text:style-name="P1"><text:span text:style-name="T1">Строка от 9 до </text:span></text:p>
          </draw:text-box>
        </draw:frame>
        <draw:frame draw:style-name="gr861" draw:text-style-name="P2" draw:layer="layout" svg:width="1.87cm" svg:height="0.39cm" svg:x="18.674cm" svg:y="14.717cm">
          <draw:text-box>
            <text:p text:style-name="P1"><text:span text:style-name="T1">19 цифр без </text:span></text:p>
          </draw:text-box>
        </draw:frame>
        <draw:frame draw:style-name="gr862" draw:text-style-name="P2" draw:layer="layout" svg:width="1.999cm" svg:height="0.39cm" svg:x="18.674cm" svg:y="15.147cm">
          <draw:text-box>
            <text:p text:style-name="P1"><text:span text:style-name="T1">разделителей</text:span></text:p>
          </draw:text-box>
        </draw:frame>
        <draw:frame draw:style-name="gr863" draw:text-style-name="P2" draw:layer="layout" svg:width="1.98cm" svg:height="0.39cm" svg:x="18.674cm" svg:y="16.008cm">
          <draw:text-box>
            <text:p text:style-name="P1"><text:span text:style-name="T1">Контроль по </text:span></text:p>
          </draw:text-box>
        </draw:frame>
        <draw:frame draw:style-name="gr864" draw:text-style-name="P2" draw:layer="layout" svg:width="2.006cm" svg:height="0.39cm" svg:x="18.674cm" svg:y="16.438cm">
          <draw:text-box>
            <text:p text:style-name="P1"><text:span text:style-name="T1">справочнику </text:span></text:p>
          </draw:text-box>
        </draw:frame>
        <draw:frame draw:style-name="gr865" draw:text-style-name="P2" draw:layer="layout" svg:width="1.22cm" svg:height="0.39cm" svg:x="18.674cm" svg:y="16.868cm">
          <draw:text-box>
            <text:p text:style-name="P1"><text:span text:style-name="T1">ФРГУ-1</text:span></text:p>
          </draw:text-box>
        </draw:frame>
        <draw:frame draw:style-name="gr866" draw:text-style-name="P2" draw:layer="layout" svg:width="1.909cm" svg:height="0.39cm" svg:x="21.359cm" svg:y="14.287cm">
          <draw:text-box>
            <text:p text:style-name="P1"><text:span text:style-name="T1">Справочник </text:span></text:p>
          </draw:text-box>
        </draw:frame>
        <draw:frame draw:style-name="gr865" draw:text-style-name="P2" draw:layer="layout" svg:width="1.22cm" svg:height="0.39cm" svg:x="21.359cm" svg:y="14.717cm">
          <draw:text-box>
            <text:p text:style-name="P1"><text:span text:style-name="T1">ФРГУ-1</text:span></text:p>
          </draw:text-box>
        </draw:frame>
        <draw:frame draw:style-name="gr867" draw:text-style-name="P2" draw:layer="layout" svg:width="2.499cm" svg:height="0.39cm" svg:x="24.194cm" svg:y="14.287cm">
          <draw:text-box>
            <text:p text:style-name="P1"><text:span text:style-name="T1">serviceTargetCod</text:span></text:p>
          </draw:text-box>
        </draw:frame>
        <draw:polygon draw:style-name="gr829" draw:text-style-name="P10" draw:layer="layout" svg:width="2.371cm" svg:height="0.404cm" svg:x="24.191cm" svg:y="15.563cm" svg:viewBox="0 0 2372 405" draw:points="0,0 2372,0 2372,405 0,405">
          <text:p/>
        </draw:polygon>
        <draw:frame draw:style-name="gr350" draw:text-style-name="P2" draw:layer="layout" svg:width="0.352cm" svg:height="0.39cm" svg:x="24.194cm" svg:y="14.717cm">
          <draw:text-box>
            <text:p text:style-name="P1"><text:span text:style-name="T1">e</text:span></text:p>
          </draw:text-box>
        </draw:frame>
        <draw:polygon draw:style-name="gr829" draw:text-style-name="P10" draw:layer="layout" svg:width="2.453cm" svg:height="0.404cm" svg:x="24.191cm" svg:y="15.993cm" svg:viewBox="0 0 2454 405" draw:points="0,0 2454,0 2454,405 0,405">
          <text:p/>
        </draw:polygon>
        <draw:frame draw:style-name="gr804" draw:text-style-name="P2" draw:layer="layout" svg:width="2.455cm" svg:height="0.39cm" svg:x="24.194cm" svg:y="15.577cm">
          <draw:text-box>
            <text:p text:style-name="P1"><text:span text:style-name="T1">Идентификатор </text:span></text:p>
          </draw:text-box>
        </draw:frame>
        <draw:polygon draw:style-name="gr829" draw:text-style-name="P10" draw:layer="layout" svg:width="2.051cm" svg:height="0.403cm" svg:x="24.191cm" svg:y="16.424cm" svg:viewBox="0 0 2052 404" draw:points="0,0 2052,0 2052,404 0,404">
          <text:p/>
        </draw:polygon>
        <draw:frame draw:style-name="gr868" draw:text-style-name="P2" draw:layer="layout" svg:width="2.535cm" svg:height="0.39cm" svg:x="24.194cm" svg:y="16.008cm">
          <draw:text-box>
            <text:p text:style-name="P1"><text:span text:style-name="T1">цели обращения </text:span></text:p>
          </draw:text-box>
        </draw:frame>
        <draw:polygon draw:style-name="gr829" draw:text-style-name="P10" draw:layer="layout" svg:width="1.709cm" svg:height="0.403cm" svg:x="24.191cm" svg:y="16.854cm" svg:viewBox="0 0 1710 404" draw:points="0,0 1710,0 1710,404 0,404">
          <text:p/>
        </draw:polygon>
        <draw:frame draw:style-name="gr869" draw:text-style-name="P2" draw:layer="layout" svg:width="2.135cm" svg:height="0.39cm" svg:x="24.194cm" svg:y="16.438cm">
          <draw:text-box>
            <text:p text:style-name="P1"><text:span text:style-name="T1">(подуслуги) в </text:span></text:p>
          </draw:text-box>
        </draw:frame>
        <draw:frame draw:style-name="gr870" draw:text-style-name="P2" draw:layer="layout" svg:width="1.708cm" svg:height="0.39cm" svg:x="24.194cm" svg:y="16.868cm">
          <draw:text-box>
            <text:p text:style-name="P1"><text:span text:style-name="T1">ФРГУ/КЦР</text:span></text:p>
          </draw:text-box>
        </draw:frame>
        <draw:polygon draw:style-name="gr829" draw:text-style-name="P10" draw:layer="layout" svg:width="3.016cm" svg:height="0.403cm" svg:x="3.145cm" svg:y="17.584cm" svg:viewBox="0 0 3017 404" draw:points="0,0 3017,0 3017,404 0,404">
          <text:p/>
        </draw:polygon>
        <draw:frame draw:style-name="gr350" draw:text-style-name="P2" draw:layer="layout" svg:width="0.352cm" svg:height="0.39cm" svg:x="2.657cm" svg:y="17.598cm">
          <draw:text-box>
            <text:p text:style-name="P1"><text:span text:style-name="T1">7.</text:span></text:p>
          </draw:text-box>
        </draw:frame>
        <draw:polygon draw:style-name="gr829" draw:text-style-name="P10" draw:layer="layout" svg:width="0.509cm" svg:height="0.403cm" svg:x="3.145cm" svg:y="18.014cm" svg:viewBox="0 0 510 404" draw:points="0,0 510,0 510,404 0,404">
          <text:p/>
        </draw:polygon>
        <draw:frame draw:style-name="gr871" draw:text-style-name="P2" draw:layer="layout" svg:width="3.007cm" svg:height="0.39cm" svg:x="3.149cm" svg:y="17.598cm">
          <draw:text-box>
            <text:p text:style-name="P1"><text:span text:style-name="T1">request_subservice_c</text:span></text:p>
          </draw:text-box>
        </draw:frame>
        <draw:polygon draw:style-name="gr829" draw:text-style-name="P10" draw:layer="layout" svg:width="0.76cm" svg:height="0.403cm" svg:x="3.656cm" svg:y="18.014cm" svg:viewBox="0 0 761 404" draw:points="0,0 761,0 761,404 0,404">
          <text:p/>
        </draw:polygon>
        <draw:polygon draw:style-name="gr829" draw:text-style-name="P10" draw:layer="layout" svg:width="0.174cm" svg:height="0.403cm" svg:x="4.418cm" svg:y="18.014cm" svg:viewBox="0 0 175 404" draw:points="0,0 175,0 175,404 0,404">
          <text:p/>
        </draw:polygon>
        <draw:polygon draw:style-name="gr829" draw:text-style-name="P10" draw:layer="layout" svg:width="4.004cm" svg:height="0.403cm" svg:x="6.498cm" svg:y="17.584cm" svg:viewBox="0 0 4005 404" draw:points="0,0 4005,0 4005,404 0,404">
          <text:p/>
        </draw:polygon>
        <draw:frame draw:style-name="gr872" draw:text-style-name="P2" draw:layer="layout" svg:width="1.446cm" svg:height="0.39cm" svg:x="3.149cm" svg:y="18.028cm">
          <draw:text-box>
            <text:p text:style-name="P1"><text:span text:style-name="T1">ode_frgu1</text:span></text:p>
          </draw:text-box>
        </draw:frame>
        <draw:polygon draw:style-name="gr829" draw:text-style-name="P10" draw:layer="layout" svg:width="1.595cm" svg:height="0.403cm" svg:x="6.498cm" svg:y="18.014cm" svg:viewBox="0 0 1596 404" draw:points="0,0 1596,0 1596,404 0,404">
          <text:p/>
        </draw:polygon>
        <draw:frame draw:style-name="gr873" draw:text-style-name="P2" draw:layer="layout" svg:width="4.081cm" svg:height="0.39cm" svg:x="6.502cm" svg:y="17.598cm">
          <draw:text-box>
            <text:p text:style-name="P1"><text:span text:style-name="T1">Код ФРГУ-1 подуслуги по </text:span></text:p>
          </draw:text-box>
        </draw:frame>
        <draw:frame draw:style-name="gr856" draw:text-style-name="P2" draw:layer="layout" svg:width="1.594cm" svg:height="0.39cm" svg:x="6.502cm" svg:y="18.028cm">
          <draw:text-box>
            <text:p text:style-name="P1"><text:span text:style-name="T1">заявлению</text:span></text:p>
          </draw:text-box>
        </draw:frame>
        <draw:frame draw:style-name="gr803" draw:text-style-name="P2" draw:layer="layout" svg:width="0.398cm" svg:height="0.39cm" svg:x="12.295cm" svg:y="17.598cm">
          <draw:text-box>
            <text:p text:style-name="P1"><text:span text:style-name="T1">Да</text:span></text:p>
          </draw:text-box>
        </draw:frame>
        <draw:frame draw:style-name="gr833" draw:text-style-name="P2" draw:layer="layout" svg:width="0.565cm" svg:height="0.39cm" svg:x="13.224cm" svg:y="17.598cm">
          <draw:text-box>
            <text:p text:style-name="P1"><text:span text:style-name="T1">Нет</text:span></text:p>
          </draw:text-box>
        </draw:frame>
        <draw:frame draw:style-name="gr858" draw:text-style-name="P2" draw:layer="layout" svg:width="1.503cm" svg:height="0.39cm" svg:x="13.224cm" svg:y="18.028cm">
          <draw:text-box>
            <text:p text:style-name="P1"><text:span text:style-name="T1">Внешний </text:span></text:p>
          </draw:text-box>
        </draw:frame>
        <draw:frame draw:style-name="gr471" draw:text-style-name="P2" draw:layer="layout" svg:width="0.802cm" svg:height="0.39cm" svg:x="16.614cm" svg:y="17.598cm">
          <draw:text-box>
            <text:p text:style-name="P1"><text:span text:style-name="T1">string</text:span></text:p>
          </draw:text-box>
        </draw:frame>
        <draw:frame draw:style-name="gr860" draw:text-style-name="P2" draw:layer="layout" svg:width="2.279cm" svg:height="0.39cm" svg:x="18.674cm" svg:y="17.598cm">
          <draw:text-box>
            <text:p text:style-name="P1"><text:span text:style-name="T1">Строка от 9 до </text:span></text:p>
          </draw:text-box>
        </draw:frame>
        <draw:frame draw:style-name="gr861" draw:text-style-name="P2" draw:layer="layout" svg:width="1.87cm" svg:height="0.39cm" svg:x="18.674cm" svg:y="18.028cm">
          <draw:text-box>
            <text:p text:style-name="P1"><text:span text:style-name="T1">19 цифр без </text:span></text:p>
          </draw:text-box>
        </draw:frame>
        <draw:frame draw:style-name="gr866" draw:text-style-name="P2" draw:layer="layout" svg:width="1.909cm" svg:height="0.39cm" svg:x="21.359cm" svg:y="17.598cm">
          <draw:text-box>
            <text:p text:style-name="P1"><text:span text:style-name="T1">Справочник </text:span></text:p>
          </draw:text-box>
        </draw:frame>
        <draw:frame draw:style-name="gr865" draw:text-style-name="P2" draw:layer="layout" svg:width="1.22cm" svg:height="0.39cm" svg:x="21.359cm" svg:y="18.028cm">
          <draw:text-box>
            <text:p text:style-name="P1"><text:span text:style-name="T1">ФРГУ-1</text:span></text:p>
          </draw:text-box>
        </draw:frame>
        <draw:frame draw:style-name="gr350" draw:text-style-name="P2" draw:layer="layout" svg:width="0.352cm" svg:height="0.39cm" svg:x="25.436cm" svg:y="17.598cm">
          <draw:text-box>
            <text:p text:style-name="P1"><text:span text:style-name="T1">-</text:span></text:p>
          </draw:text-box>
        </draw:frame>
      </draw:page>
      <draw:page draw:name="page21" draw:style-name="dp1" draw:master-page-name="master-page125">
        <draw:line draw:style-name="gr53" draw:text-style-name="P5" draw:layer="layout" svg:x1="1.87cm" svg:y1="2.008cm" svg:x2="26.943cm" svg:y2="2.008cm">
          <text:p/>
        </draw:line>
        <draw:line draw:style-name="gr53" draw:text-style-name="P5" draw:layer="layout" svg:x1="1.888cm" svg:y1="4.19cm" svg:x2="26.926cm" svg:y2="4.19cm">
          <text:p/>
        </draw:line>
        <draw:line draw:style-name="gr53" draw:text-style-name="P5" draw:layer="layout" svg:x1="1.888cm" svg:y1="8.361cm" svg:x2="26.926cm" svg:y2="8.361cm">
          <text:p/>
        </draw:line>
        <draw:line draw:style-name="gr53" draw:text-style-name="P5" draw:layer="layout" svg:x1="1.888cm" svg:y1="12.533cm" svg:x2="26.926cm" svg:y2="12.533cm">
          <text:p/>
        </draw:line>
        <draw:line draw:style-name="gr53" draw:text-style-name="P5" draw:layer="layout" svg:x1="1.888cm" svg:y1="16.704cm" svg:x2="26.926cm" svg:y2="16.704cm">
          <text:p/>
        </draw:line>
        <draw:line draw:style-name="gr53" draw:text-style-name="P5" draw:layer="layout" svg:x1="1.87cm" svg:y1="18.724cm" svg:x2="26.943cm" svg:y2="18.724cm">
          <text:p/>
        </draw:line>
        <draw:line draw:style-name="gr53" draw:text-style-name="P5" draw:layer="layout" svg:x1="1.879cm" svg:y1="1.999cm" svg:x2="1.879cm" svg:y2="18.733cm">
          <text:p/>
        </draw:line>
        <draw:line draw:style-name="gr53" draw:text-style-name="P5" draw:layer="layout" svg:x1="3.004cm" svg:y1="2.016cm" svg:x2="3.004cm" svg:y2="18.715cm">
          <text:p/>
        </draw:line>
        <draw:line draw:style-name="gr53" draw:text-style-name="P5" draw:layer="layout" svg:x1="6.357cm" svg:y1="2.016cm" svg:x2="6.357cm" svg:y2="18.715cm">
          <text:p/>
        </draw:line>
        <draw:line draw:style-name="gr53" draw:text-style-name="P5" draw:layer="layout" svg:x1="11.272cm" svg:y1="2.016cm" svg:x2="11.272cm" svg:y2="18.715cm">
          <text:p/>
        </draw:line>
        <draw:line draw:style-name="gr53" draw:text-style-name="P5" draw:layer="layout" svg:x1="12.15cm" svg:y1="2.016cm" svg:x2="12.15cm" svg:y2="18.715cm">
          <text:p/>
        </draw:line>
        <draw:line draw:style-name="gr53" draw:text-style-name="P5" draw:layer="layout" svg:x1="13.081cm" svg:y1="2.016cm" svg:x2="13.081cm" svg:y2="18.715cm">
          <text:p/>
        </draw:line>
        <draw:line draw:style-name="gr53" draw:text-style-name="P5" draw:layer="layout" svg:x1="16.469cm" svg:y1="2.016cm" svg:x2="16.469cm" svg:y2="18.715cm">
          <text:p/>
        </draw:line>
        <draw:line draw:style-name="gr53" draw:text-style-name="P5" draw:layer="layout" svg:x1="18.529cm" svg:y1="2.016cm" svg:x2="18.529cm" svg:y2="18.715cm">
          <text:p/>
        </draw:line>
        <draw:line draw:style-name="gr53" draw:text-style-name="P5" draw:layer="layout" svg:x1="21.215cm" svg:y1="2.016cm" svg:x2="21.215cm" svg:y2="18.715cm">
          <text:p/>
        </draw:line>
        <draw:line draw:style-name="gr53" draw:text-style-name="P5" draw:layer="layout" svg:x1="24.05cm" svg:y1="2.016cm" svg:x2="24.05cm" svg:y2="18.715cm">
          <text:p/>
        </draw:line>
        <draw:line draw:style-name="gr53" draw:text-style-name="P5" draw:layer="layout" svg:x1="26.934cm" svg:y1="1.999cm" svg:x2="26.934cm" svg:y2="18.733cm">
          <text:p/>
        </draw:line>
        <draw:frame draw:style-name="gr214" draw:text-style-name="P4" draw:layer="layout" svg:width="0.425cm" svg:height="0.471cm" svg:x="14.95cm" svg:y="1.268cm">
          <draw:text-box>
            <text:p text:style-name="P1"><text:span text:style-name="T3">32</text:span></text:p>
          </draw:text-box>
        </draw:frame>
        <draw:frame draw:style-name="gr786" draw:text-style-name="P2" draw:layer="layout" svg:width="0.355cm" svg:height="0.39cm" svg:x="2.267cm" svg:y="2.173cm">
          <draw:text-box>
            <text:p text:style-name="P1"><text:span text:style-name="T13">№</text:span></text:p>
          </draw:text-box>
        </draw:frame>
        <draw:frame draw:style-name="gr787" draw:text-style-name="P2" draw:layer="layout" svg:width="1.35cm" svg:height="0.39cm" svg:x="4.009cm" svg:y="2.173cm">
          <draw:text-box>
            <text:p text:style-name="P1"><text:span text:style-name="T13">Атрибут</text:span></text:p>
          </draw:text-box>
        </draw:frame>
        <draw:frame draw:style-name="gr788" draw:text-style-name="P2" draw:layer="layout" svg:width="1.573cm" svg:height="0.39cm" svg:x="8.03cm" svg:y="2.173cm">
          <draw:text-box>
            <text:p text:style-name="P1"><text:span text:style-name="T13">Описание</text:span></text:p>
          </draw:text-box>
        </draw:frame>
        <draw:frame draw:style-name="gr129" draw:text-style-name="P2" draw:layer="layout" svg:width="0.49cm" svg:height="0.39cm" svg:x="11.47cm" svg:y="2.173cm">
          <draw:text-box>
            <text:p text:style-name="P1"><text:span text:style-name="T13">PK</text:span></text:p>
          </draw:text-box>
        </draw:frame>
        <draw:frame draw:style-name="gr129" draw:text-style-name="P2" draw:layer="layout" svg:width="0.49cm" svg:height="0.39cm" svg:x="12.374cm" svg:y="2.173cm">
          <draw:text-box>
            <text:p text:style-name="P1"><text:span text:style-name="T13">FK</text:span></text:p>
          </draw:text-box>
        </draw:frame>
        <draw:frame draw:style-name="gr789" draw:text-style-name="P2" draw:layer="layout" svg:width="2.738cm" svg:height="0.39cm" svg:x="13.45cm" svg:y="2.173cm">
          <draw:text-box>
            <text:p text:style-name="P1"><text:span text:style-name="T13">Обязательность, </text:span></text:p>
          </draw:text-box>
        </draw:frame>
        <draw:frame draw:style-name="gr790" draw:text-style-name="P2" draw:layer="layout" svg:width="2.216cm" svg:height="0.39cm" svg:x="13.713cm" svg:y="2.641cm">
          <draw:text-box>
            <text:p text:style-name="P1"><text:span text:style-name="T13">требования к </text:span></text:p>
          </draw:text-box>
        </draw:frame>
        <draw:frame draw:style-name="gr791" draw:text-style-name="P2" draw:layer="layout" svg:width="1.828cm" svg:height="0.39cm" svg:x="13.906cm" svg:y="3.108cm">
          <draw:text-box>
            <text:p text:style-name="P1"><text:span text:style-name="T13">ссылочной </text:span></text:p>
          </draw:text-box>
        </draw:frame>
        <draw:frame draw:style-name="gr792" draw:text-style-name="P2" draw:layer="layout" svg:width="2.059cm" svg:height="0.39cm" svg:x="13.79cm" svg:y="3.575cm">
          <draw:text-box>
            <text:p text:style-name="P1"><text:span text:style-name="T13">целостности </text:span></text:p>
          </draw:text-box>
        </draw:frame>
        <draw:frame draw:style-name="gr117" draw:text-style-name="P2" draw:layer="layout" svg:width="0.729cm" svg:height="0.39cm" svg:x="17.182cm" svg:y="2.173cm">
          <draw:text-box>
            <text:p text:style-name="P1"><text:span text:style-name="T13">Тип </text:span></text:p>
          </draw:text-box>
        </draw:frame>
        <draw:frame draw:style-name="gr793" draw:text-style-name="P2" draw:layer="layout" svg:width="1.21cm" svg:height="0.39cm" svg:x="16.896cm" svg:y="2.641cm">
          <draw:text-box>
            <text:p text:style-name="P1"><text:span text:style-name="T13">данных</text:span></text:p>
          </draw:text-box>
        </draw:frame>
        <draw:frame draw:style-name="gr794" draw:text-style-name="P2" draw:layer="layout" svg:width="2.146cm" svg:height="0.39cm" svg:x="18.845cm" svg:y="2.173cm">
          <draw:text-box>
            <text:p text:style-name="P1"><text:span text:style-name="T13">Проверки на </text:span></text:p>
          </draw:text-box>
        </draw:frame>
        <draw:frame draw:style-name="gr795" draw:text-style-name="P2" draw:layer="layout" svg:width="1.324cm" svg:height="0.39cm" svg:x="19.257cm" svg:y="2.641cm">
          <draw:text-box>
            <text:p text:style-name="P1"><text:span text:style-name="T13">стороне </text:span></text:p>
          </draw:text-box>
        </draw:frame>
        <draw:frame draw:style-name="gr796" draw:text-style-name="P2" draw:layer="layout" svg:width="1.951cm" svg:height="0.39cm" svg:x="18.897cm" svg:y="3.108cm">
          <draw:text-box>
            <text:p text:style-name="P1"><text:span text:style-name="T13">поставщика</text:span></text:p>
          </draw:text-box>
        </draw:frame>
        <draw:frame draw:style-name="gr797" draw:text-style-name="P2" draw:layer="layout" svg:width="2.218cm" svg:height="0.39cm" svg:x="21.524cm" svg:y="2.173cm">
          <draw:text-box>
            <text:p text:style-name="P1"><text:span text:style-name="T13">Комментарии</text:span></text:p>
          </draw:text-box>
        </draw:frame>
        <draw:frame draw:style-name="gr798" draw:text-style-name="P2" draw:layer="layout" svg:width="2.441cm" svg:height="0.39cm" svg:x="24.317cm" svg:y="2.173cm">
          <draw:text-box>
            <text:p text:style-name="P1"><text:span text:style-name="T13">Наименование </text:span></text:p>
          </draw:text-box>
        </draw:frame>
        <draw:frame draw:style-name="gr799" draw:text-style-name="P2" draw:layer="layout" svg:width="2.089cm" svg:height="0.39cm" svg:x="24.449cm" svg:y="2.641cm">
          <draw:text-box>
            <text:p text:style-name="P1"><text:span text:style-name="T13">в ВС СМЭВ3</text:span></text:p>
          </draw:text-box>
        </draw:frame>
        <draw:frame draw:style-name="gr859" draw:text-style-name="P2" draw:layer="layout" svg:width="1.831cm" svg:height="0.39cm" svg:x="13.224cm" svg:y="4.354cm">
          <draw:text-box>
            <text:p text:style-name="P1"><text:span text:style-name="T1">справочник.</text:span></text:p>
          </draw:text-box>
        </draw:frame>
        <draw:frame draw:style-name="gr862" draw:text-style-name="P2" draw:layer="layout" svg:width="1.999cm" svg:height="0.39cm" svg:x="18.674cm" svg:y="4.354cm">
          <draw:text-box>
            <text:p text:style-name="P1"><text:span text:style-name="T1">разделителей</text:span></text:p>
          </draw:text-box>
        </draw:frame>
        <draw:frame draw:style-name="gr863" draw:text-style-name="P2" draw:layer="layout" svg:width="1.98cm" svg:height="0.39cm" svg:x="18.674cm" svg:y="5.215cm">
          <draw:text-box>
            <text:p text:style-name="P1"><text:span text:style-name="T1">Контроль по </text:span></text:p>
          </draw:text-box>
        </draw:frame>
        <draw:frame draw:style-name="gr864" draw:text-style-name="P2" draw:layer="layout" svg:width="2.006cm" svg:height="0.39cm" svg:x="18.674cm" svg:y="5.645cm">
          <draw:text-box>
            <text:p text:style-name="P1"><text:span text:style-name="T1">справочнику </text:span></text:p>
          </draw:text-box>
        </draw:frame>
        <draw:frame draw:style-name="gr874" draw:text-style-name="P2" draw:layer="layout" svg:width="1.307cm" svg:height="0.39cm" svg:x="18.674cm" svg:y="6.075cm">
          <draw:text-box>
            <text:p text:style-name="P1"><text:span text:style-name="T1">ФРГУ-1.</text:span></text:p>
          </draw:text-box>
        </draw:frame>
        <draw:frame draw:style-name="gr875" draw:text-style-name="P2" draw:layer="layout" svg:width="1.595cm" svg:height="0.39cm" svg:x="21.359cm" svg:y="4.784cm">
          <draw:text-box>
            <text:p text:style-name="P1"><text:span text:style-name="T1">Примеры: </text:span></text:p>
          </draw:text-box>
        </draw:frame>
        <draw:frame draw:style-name="gr876" draw:text-style-name="P2" draw:layer="layout" svg:width="1.583cm" svg:height="0.39cm" svg:x="21.359cm" svg:y="5.215cm">
          <draw:text-box>
            <text:p text:style-name="P1"><text:span text:style-name="T1">178806407</text:span></text:p>
          </draw:text-box>
        </draw:frame>
        <draw:frame draw:style-name="gr877" draw:text-style-name="P2" draw:layer="layout" svg:width="2.462cm" svg:height="0.39cm" svg:x="21.359cm" svg:y="5.645cm">
          <draw:text-box>
            <text:p text:style-name="P1"><text:span text:style-name="T1">92000000001921</text:span></text:p>
          </draw:text-box>
        </draw:frame>
        <draw:frame draw:style-name="gr878" draw:text-style-name="P2" draw:layer="layout" svg:width="0.88cm" svg:height="0.39cm" svg:x="21.359cm" svg:y="6.075cm">
          <draw:text-box>
            <text:p text:style-name="P1"><text:span text:style-name="T1">98760</text:span></text:p>
          </draw:text-box>
        </draw:frame>
        <draw:frame draw:style-name="gr879" draw:text-style-name="P2" draw:layer="layout" svg:width="2.196cm" svg:height="0.39cm" svg:x="21.359cm" svg:y="6.505cm">
          <draw:text-box>
            <text:p text:style-name="P1"><text:span text:style-name="T1">ведущие нули </text:span></text:p>
          </draw:text-box>
        </draw:frame>
        <draw:frame draw:style-name="gr880" draw:text-style-name="P2" draw:layer="layout" svg:width="2.123cm" svg:height="0.39cm" svg:x="21.359cm" svg:y="6.935cm">
          <draw:text-box>
            <text:p text:style-name="P1"><text:span text:style-name="T1">бывают (если </text:span></text:p>
          </draw:text-box>
        </draw:frame>
        <draw:frame draw:style-name="gr558" draw:text-style-name="P2" draw:layer="layout" svg:width="1.886cm" svg:height="0.39cm" svg:x="21.359cm" svg:y="7.365cm">
          <draw:text-box>
            <text:p text:style-name="P1"><text:span text:style-name="T1">код региона </text:span></text:p>
          </draw:text-box>
        </draw:frame>
        <draw:frame draw:style-name="gr881" draw:text-style-name="P2" draw:layer="layout" svg:width="2.482cm" svg:height="0.39cm" svg:x="21.359cm" svg:y="7.796cm">
          <draw:text-box>
            <text:p text:style-name="P1"><text:span text:style-name="T1">начинается с 0n)</text:span></text:p>
          </draw:text-box>
        </draw:frame>
        <draw:polygon draw:style-name="gr829" draw:text-style-name="P10" draw:layer="layout" svg:width="2.526cm" svg:height="0.404cm" svg:x="3.145cm" svg:y="8.511cm" svg:viewBox="0 0 2527 405" draw:points="0,0 2527,0 2527,405 0,405">
          <text:p/>
        </draw:polygon>
        <draw:frame draw:style-name="gr350" draw:text-style-name="P2" draw:layer="layout" svg:width="0.352cm" svg:height="0.39cm" svg:x="2.657cm" svg:y="8.525cm">
          <draw:text-box>
            <text:p text:style-name="P1"><text:span text:style-name="T1">8.</text:span></text:p>
          </draw:text-box>
        </draw:frame>
        <draw:polygon draw:style-name="gr829" draw:text-style-name="P10" draw:layer="layout" svg:width="0.506cm" svg:height="0.404cm" svg:x="5.673cm" svg:y="8.511cm" svg:viewBox="0 0 507 405" draw:points="0,0 507,0 507,405 0,405">
          <text:p/>
        </draw:polygon>
        <draw:polygon draw:style-name="gr829" draw:text-style-name="P10" draw:layer="layout" svg:width="0.939cm" svg:height="0.404cm" svg:x="3.145cm" svg:y="8.941cm" svg:viewBox="0 0 940 405" draw:points="0,0 940,0 940,405 0,405">
          <text:p/>
        </draw:polygon>
        <draw:frame draw:style-name="gr854" draw:text-style-name="P2" draw:layer="layout" svg:width="3.026cm" svg:height="0.39cm" svg:x="3.149cm" svg:y="8.525cm">
          <draw:text-box>
            <text:p text:style-name="P1"><text:span text:style-name="T1">request_service_code</text:span></text:p>
          </draw:text-box>
        </draw:frame>
        <draw:polygon draw:style-name="gr829" draw:text-style-name="P10" draw:layer="layout" svg:width="3.461cm" svg:height="0.404cm" svg:x="6.498cm" svg:y="8.511cm" svg:viewBox="0 0 3462 405" draw:points="0,0 3462,0 3462,405 0,405">
          <text:p/>
        </draw:polygon>
        <draw:frame draw:style-name="gr68" draw:text-style-name="P2" draw:layer="layout" svg:width="0.939cm" svg:height="0.39cm" svg:x="3.149cm" svg:y="8.956cm">
          <draw:text-box>
            <text:p text:style-name="P1"><text:span text:style-name="T1">_frgu2</text:span></text:p>
          </draw:text-box>
        </draw:frame>
        <draw:polygon draw:style-name="gr829" draw:text-style-name="P10" draw:layer="layout" svg:width="1.595cm" svg:height="0.404cm" svg:x="6.498cm" svg:y="8.941cm" svg:viewBox="0 0 1596 405" draw:points="0,0 1596,0 1596,405 0,405">
          <text:p/>
        </draw:polygon>
        <draw:frame draw:style-name="gr855" draw:text-style-name="P2" draw:layer="layout" svg:width="3.538cm" svg:height="0.39cm" svg:x="6.502cm" svg:y="8.525cm">
          <draw:text-box>
            <text:p text:style-name="P1"><text:span text:style-name="T1">Код ФРГУ-2 услуги по </text:span></text:p>
          </draw:text-box>
        </draw:frame>
        <draw:frame draw:style-name="gr856" draw:text-style-name="P2" draw:layer="layout" svg:width="1.594cm" svg:height="0.39cm" svg:x="6.502cm" svg:y="8.956cm">
          <draw:text-box>
            <text:p text:style-name="P1"><text:span text:style-name="T1">заявлению</text:span></text:p>
          </draw:text-box>
        </draw:frame>
        <draw:frame draw:style-name="gr803" draw:text-style-name="P2" draw:layer="layout" svg:width="0.398cm" svg:height="0.39cm" svg:x="12.295cm" svg:y="8.525cm">
          <draw:text-box>
            <text:p text:style-name="P1"><text:span text:style-name="T1">Да</text:span></text:p>
          </draw:text-box>
        </draw:frame>
        <draw:frame draw:style-name="gr833" draw:text-style-name="P2" draw:layer="layout" svg:width="0.565cm" svg:height="0.39cm" svg:x="13.224cm" svg:y="8.525cm">
          <draw:text-box>
            <text:p text:style-name="P1"><text:span text:style-name="T1">Нет</text:span></text:p>
          </draw:text-box>
        </draw:frame>
        <draw:frame draw:style-name="gr858" draw:text-style-name="P2" draw:layer="layout" svg:width="1.503cm" svg:height="0.39cm" svg:x="13.224cm" svg:y="8.956cm">
          <draw:text-box>
            <text:p text:style-name="P1"><text:span text:style-name="T1">Внешний </text:span></text:p>
          </draw:text-box>
        </draw:frame>
        <draw:frame draw:style-name="gr859" draw:text-style-name="P2" draw:layer="layout" svg:width="1.831cm" svg:height="0.39cm" svg:x="13.224cm" svg:y="9.386cm">
          <draw:text-box>
            <text:p text:style-name="P1"><text:span text:style-name="T1">справочник.</text:span></text:p>
          </draw:text-box>
        </draw:frame>
        <draw:frame draw:style-name="gr471" draw:text-style-name="P2" draw:layer="layout" svg:width="0.802cm" svg:height="0.39cm" svg:x="16.614cm" svg:y="8.525cm">
          <draw:text-box>
            <text:p text:style-name="P1"><text:span text:style-name="T1">string</text:span></text:p>
          </draw:text-box>
        </draw:frame>
        <draw:frame draw:style-name="gr882" draw:text-style-name="P2" draw:layer="layout" svg:width="2.438cm" svg:height="0.39cm" svg:x="18.674cm" svg:y="8.525cm">
          <draw:text-box>
            <text:p text:style-name="P1"><text:span text:style-name="T1">Строка из цифр </text:span></text:p>
          </draw:text-box>
        </draw:frame>
        <draw:frame draw:style-name="gr836" draw:text-style-name="P2" draw:layer="layout" svg:width="0.563cm" svg:height="0.39cm" svg:x="18.674cm" svg:y="8.956cm">
          <draw:text-box>
            <text:p text:style-name="P1"><text:span text:style-name="T1">без </text:span></text:p>
          </draw:text-box>
        </draw:frame>
        <draw:frame draw:style-name="gr837" draw:text-style-name="P2" draw:layer="layout" svg:width="2.087cm" svg:height="0.39cm" svg:x="18.674cm" svg:y="9.386cm">
          <draw:text-box>
            <text:p text:style-name="P1"><text:span text:style-name="T1">разделителей </text:span></text:p>
          </draw:text-box>
        </draw:frame>
        <draw:frame draw:style-name="gr863" draw:text-style-name="P2" draw:layer="layout" svg:width="1.98cm" svg:height="0.39cm" svg:x="18.674cm" svg:y="10.246cm">
          <draw:text-box>
            <text:p text:style-name="P1"><text:span text:style-name="T1">Контроль по </text:span></text:p>
          </draw:text-box>
        </draw:frame>
        <draw:frame draw:style-name="gr864" draw:text-style-name="P2" draw:layer="layout" svg:width="2.006cm" svg:height="0.39cm" svg:x="18.674cm" svg:y="10.676cm">
          <draw:text-box>
            <text:p text:style-name="P1"><text:span text:style-name="T1">справочнику </text:span></text:p>
          </draw:text-box>
        </draw:frame>
        <draw:frame draw:style-name="gr874" draw:text-style-name="P2" draw:layer="layout" svg:width="1.307cm" svg:height="0.39cm" svg:x="18.674cm" svg:y="11.107cm">
          <draw:text-box>
            <text:p text:style-name="P1"><text:span text:style-name="T1">ФРГУ-2.</text:span></text:p>
          </draw:text-box>
        </draw:frame>
        <draw:frame draw:style-name="gr866" draw:text-style-name="P2" draw:layer="layout" svg:width="1.909cm" svg:height="0.39cm" svg:x="21.359cm" svg:y="8.525cm">
          <draw:text-box>
            <text:p text:style-name="P1"><text:span text:style-name="T1">Справочник </text:span></text:p>
          </draw:text-box>
        </draw:frame>
        <draw:frame draw:style-name="gr865" draw:text-style-name="P2" draw:layer="layout" svg:width="1.22cm" svg:height="0.39cm" svg:x="21.359cm" svg:y="8.956cm">
          <draw:text-box>
            <text:p text:style-name="P1"><text:span text:style-name="T1">ФРГУ-2</text:span></text:p>
          </draw:text-box>
        </draw:frame>
        <draw:frame draw:style-name="gr883" draw:text-style-name="P2" draw:layer="layout" svg:width="2.469cm" svg:height="0.39cm" svg:x="21.359cm" svg:y="9.816cm">
          <draw:text-box>
            <text:p text:style-name="P1"><text:span text:style-name="T1">Счетчик от 1 до </text:span></text:p>
          </draw:text-box>
        </draw:frame>
        <draw:frame draw:style-name="gr884" draw:text-style-name="P2" draw:layer="layout" svg:width="0.431cm" svg:height="0.39cm" svg:x="21.359cm" svg:y="10.246cm">
          <draw:text-box>
            <text:p text:style-name="P1"><text:span text:style-name="T1">N, </text:span></text:p>
          </draw:text-box>
        </draw:frame>
        <draw:frame draw:style-name="gr885" draw:text-style-name="P2" draw:layer="layout" svg:width="2.531cm" svg:height="0.39cm" svg:x="21.359cm" svg:y="10.676cm">
          <draw:text-box>
            <text:p text:style-name="P1"><text:span text:style-name="T1">максимальные в </text:span></text:p>
          </draw:text-box>
        </draw:frame>
        <draw:frame draw:style-name="gr886" draw:text-style-name="P2" draw:layer="layout" svg:width="2.095cm" svg:height="0.39cm" svg:x="21.359cm" svg:y="11.107cm">
          <draw:text-box>
            <text:p text:style-name="P1"><text:span text:style-name="T1">районе 23000 </text:span></text:p>
          </draw:text-box>
        </draw:frame>
        <draw:frame draw:style-name="gr887" draw:text-style-name="P2" draw:layer="layout" svg:width="2.079cm" svg:height="0.39cm" svg:x="21.359cm" svg:y="11.537cm">
          <draw:text-box>
            <text:p text:style-name="P1"><text:span text:style-name="T1">(без ведущих </text:span></text:p>
          </draw:text-box>
        </draw:frame>
        <draw:frame draw:style-name="gr888" draw:text-style-name="P2" draw:layer="layout" svg:width="1.002cm" svg:height="0.39cm" svg:x="21.359cm" svg:y="11.967cm">
          <draw:text-box>
            <text:p text:style-name="P1"><text:span text:style-name="T1">нулей)</text:span></text:p>
          </draw:text-box>
        </draw:frame>
        <draw:frame draw:style-name="gr350" draw:text-style-name="P2" draw:layer="layout" svg:width="0.352cm" svg:height="0.39cm" svg:x="25.436cm" svg:y="8.525cm">
          <draw:text-box>
            <text:p text:style-name="P1"><text:span text:style-name="T1">-</text:span></text:p>
          </draw:text-box>
        </draw:frame>
        <draw:polygon draw:style-name="gr829" draw:text-style-name="P10" draw:layer="layout" svg:width="3.016cm" svg:height="0.404cm" svg:x="3.145cm" svg:y="12.682cm" svg:viewBox="0 0 3017 405" draw:points="0,0 3017,0 3017,405 0,405">
          <text:p/>
        </draw:polygon>
        <draw:frame draw:style-name="gr350" draw:text-style-name="P2" draw:layer="layout" svg:width="0.352cm" svg:height="0.39cm" svg:x="2.657cm" svg:y="12.697cm">
          <draw:text-box>
            <text:p text:style-name="P1"><text:span text:style-name="T1">9.</text:span></text:p>
          </draw:text-box>
        </draw:frame>
        <draw:polygon draw:style-name="gr829" draw:text-style-name="P10" draw:layer="layout" svg:width="0.509cm" svg:height="0.403cm" svg:x="3.145cm" svg:y="13.113cm" svg:viewBox="0 0 510 404" draw:points="0,0 510,0 510,404 0,404">
          <text:p/>
        </draw:polygon>
        <draw:frame draw:style-name="gr871" draw:text-style-name="P2" draw:layer="layout" svg:width="3.007cm" svg:height="0.39cm" svg:x="3.149cm" svg:y="12.697cm">
          <draw:text-box>
            <text:p text:style-name="P1"><text:span text:style-name="T1">request_subservice_c</text:span></text:p>
          </draw:text-box>
        </draw:frame>
        <draw:polygon draw:style-name="gr829" draw:text-style-name="P10" draw:layer="layout" svg:width="0.936cm" svg:height="0.403cm" svg:x="3.656cm" svg:y="13.113cm" svg:viewBox="0 0 937 404" draw:points="0,0 937,0 937,404 0,404">
          <text:p/>
        </draw:polygon>
        <draw:polygon draw:style-name="gr829" draw:text-style-name="P10" draw:layer="layout" svg:width="4.004cm" svg:height="0.404cm" svg:x="6.498cm" svg:y="12.682cm" svg:viewBox="0 0 4005 405" draw:points="0,0 4005,0 4005,405 0,405">
          <text:p/>
        </draw:polygon>
        <draw:frame draw:style-name="gr872" draw:text-style-name="P2" draw:layer="layout" svg:width="1.446cm" svg:height="0.39cm" svg:x="3.149cm" svg:y="13.127cm">
          <draw:text-box>
            <text:p text:style-name="P1"><text:span text:style-name="T1">ode_frgu2</text:span></text:p>
          </draw:text-box>
        </draw:frame>
        <draw:polygon draw:style-name="gr829" draw:text-style-name="P10" draw:layer="layout" svg:width="1.595cm" svg:height="0.403cm" svg:x="6.498cm" svg:y="13.113cm" svg:viewBox="0 0 1596 404" draw:points="0,0 1596,0 1596,404 0,404">
          <text:p/>
        </draw:polygon>
        <draw:frame draw:style-name="gr873" draw:text-style-name="P2" draw:layer="layout" svg:width="4.081cm" svg:height="0.39cm" svg:x="6.502cm" svg:y="12.697cm">
          <draw:text-box>
            <text:p text:style-name="P1"><text:span text:style-name="T1">Код ФРГУ-2 подуслуги по </text:span></text:p>
          </draw:text-box>
        </draw:frame>
        <draw:frame draw:style-name="gr856" draw:text-style-name="P2" draw:layer="layout" svg:width="1.594cm" svg:height="0.39cm" svg:x="6.502cm" svg:y="13.127cm">
          <draw:text-box>
            <text:p text:style-name="P1"><text:span text:style-name="T1">заявлению</text:span></text:p>
          </draw:text-box>
        </draw:frame>
        <draw:frame draw:style-name="gr803" draw:text-style-name="P2" draw:layer="layout" svg:width="0.398cm" svg:height="0.39cm" svg:x="12.295cm" svg:y="12.697cm">
          <draw:text-box>
            <text:p text:style-name="P1"><text:span text:style-name="T1">Да</text:span></text:p>
          </draw:text-box>
        </draw:frame>
        <draw:frame draw:style-name="gr833" draw:text-style-name="P2" draw:layer="layout" svg:width="0.565cm" svg:height="0.39cm" svg:x="13.224cm" svg:y="12.697cm">
          <draw:text-box>
            <text:p text:style-name="P1"><text:span text:style-name="T1">Нет</text:span></text:p>
          </draw:text-box>
        </draw:frame>
        <draw:frame draw:style-name="gr858" draw:text-style-name="P2" draw:layer="layout" svg:width="1.503cm" svg:height="0.39cm" svg:x="13.224cm" svg:y="13.127cm">
          <draw:text-box>
            <text:p text:style-name="P1"><text:span text:style-name="T1">Внешний </text:span></text:p>
          </draw:text-box>
        </draw:frame>
        <draw:frame draw:style-name="gr859" draw:text-style-name="P2" draw:layer="layout" svg:width="1.831cm" svg:height="0.39cm" svg:x="13.224cm" svg:y="13.557cm">
          <draw:text-box>
            <text:p text:style-name="P1"><text:span text:style-name="T1">справочник.</text:span></text:p>
          </draw:text-box>
        </draw:frame>
        <draw:frame draw:style-name="gr471" draw:text-style-name="P2" draw:layer="layout" svg:width="0.802cm" svg:height="0.39cm" svg:x="16.614cm" svg:y="12.697cm">
          <draw:text-box>
            <text:p text:style-name="P1"><text:span text:style-name="T1">string</text:span></text:p>
          </draw:text-box>
        </draw:frame>
        <draw:frame draw:style-name="gr882" draw:text-style-name="P2" draw:layer="layout" svg:width="2.438cm" svg:height="0.39cm" svg:x="18.674cm" svg:y="12.697cm">
          <draw:text-box>
            <text:p text:style-name="P1"><text:span text:style-name="T1">Строка из цифр </text:span></text:p>
          </draw:text-box>
        </draw:frame>
        <draw:frame draw:style-name="gr836" draw:text-style-name="P2" draw:layer="layout" svg:width="0.563cm" svg:height="0.39cm" svg:x="18.674cm" svg:y="13.127cm">
          <draw:text-box>
            <text:p text:style-name="P1"><text:span text:style-name="T1">без </text:span></text:p>
          </draw:text-box>
        </draw:frame>
        <draw:frame draw:style-name="gr837" draw:text-style-name="P2" draw:layer="layout" svg:width="2.087cm" svg:height="0.39cm" svg:x="18.674cm" svg:y="13.557cm">
          <draw:text-box>
            <text:p text:style-name="P1"><text:span text:style-name="T1">разделителей </text:span></text:p>
          </draw:text-box>
        </draw:frame>
        <draw:frame draw:style-name="gr863" draw:text-style-name="P2" draw:layer="layout" svg:width="1.98cm" svg:height="0.39cm" svg:x="18.674cm" svg:y="14.417cm">
          <draw:text-box>
            <text:p text:style-name="P1"><text:span text:style-name="T1">Контроль по </text:span></text:p>
          </draw:text-box>
        </draw:frame>
        <draw:frame draw:style-name="gr864" draw:text-style-name="P2" draw:layer="layout" svg:width="2.006cm" svg:height="0.39cm" svg:x="18.674cm" svg:y="14.848cm">
          <draw:text-box>
            <text:p text:style-name="P1"><text:span text:style-name="T1">справочнику </text:span></text:p>
          </draw:text-box>
        </draw:frame>
        <draw:frame draw:style-name="gr874" draw:text-style-name="P2" draw:layer="layout" svg:width="1.307cm" svg:height="0.39cm" svg:x="18.674cm" svg:y="15.278cm">
          <draw:text-box>
            <text:p text:style-name="P1"><text:span text:style-name="T1">ФРГУ-2.</text:span></text:p>
          </draw:text-box>
        </draw:frame>
        <draw:frame draw:style-name="gr866" draw:text-style-name="P2" draw:layer="layout" svg:width="1.909cm" svg:height="0.39cm" svg:x="21.359cm" svg:y="12.697cm">
          <draw:text-box>
            <text:p text:style-name="P1"><text:span text:style-name="T1">Справочник </text:span></text:p>
          </draw:text-box>
        </draw:frame>
        <draw:frame draw:style-name="gr865" draw:text-style-name="P2" draw:layer="layout" svg:width="1.22cm" svg:height="0.39cm" svg:x="21.359cm" svg:y="13.127cm">
          <draw:text-box>
            <text:p text:style-name="P1"><text:span text:style-name="T1">ФРГУ-2</text:span></text:p>
          </draw:text-box>
        </draw:frame>
        <draw:frame draw:style-name="gr883" draw:text-style-name="P2" draw:layer="layout" svg:width="2.469cm" svg:height="0.39cm" svg:x="21.359cm" svg:y="13.987cm">
          <draw:text-box>
            <text:p text:style-name="P1"><text:span text:style-name="T1">Счетчик от 1 до </text:span></text:p>
          </draw:text-box>
        </draw:frame>
        <draw:frame draw:style-name="gr884" draw:text-style-name="P2" draw:layer="layout" svg:width="0.431cm" svg:height="0.39cm" svg:x="21.359cm" svg:y="14.417cm">
          <draw:text-box>
            <text:p text:style-name="P1"><text:span text:style-name="T1">N, </text:span></text:p>
          </draw:text-box>
        </draw:frame>
        <draw:frame draw:style-name="gr885" draw:text-style-name="P2" draw:layer="layout" svg:width="2.531cm" svg:height="0.39cm" svg:x="21.359cm" svg:y="14.848cm">
          <draw:text-box>
            <text:p text:style-name="P1"><text:span text:style-name="T1">максимальные в </text:span></text:p>
          </draw:text-box>
        </draw:frame>
        <draw:frame draw:style-name="gr886" draw:text-style-name="P2" draw:layer="layout" svg:width="2.095cm" svg:height="0.39cm" svg:x="21.359cm" svg:y="15.278cm">
          <draw:text-box>
            <text:p text:style-name="P1"><text:span text:style-name="T1">районе 23000 </text:span></text:p>
          </draw:text-box>
        </draw:frame>
        <draw:frame draw:style-name="gr887" draw:text-style-name="P2" draw:layer="layout" svg:width="2.079cm" svg:height="0.39cm" svg:x="21.359cm" svg:y="15.708cm">
          <draw:text-box>
            <text:p text:style-name="P1"><text:span text:style-name="T1">(без ведущих </text:span></text:p>
          </draw:text-box>
        </draw:frame>
        <draw:frame draw:style-name="gr888" draw:text-style-name="P2" draw:layer="layout" svg:width="1.002cm" svg:height="0.39cm" svg:x="21.359cm" svg:y="16.138cm">
          <draw:text-box>
            <text:p text:style-name="P1"><text:span text:style-name="T1">нулей)</text:span></text:p>
          </draw:text-box>
        </draw:frame>
        <draw:frame draw:style-name="gr350" draw:text-style-name="P2" draw:layer="layout" svg:width="0.352cm" svg:height="0.39cm" svg:x="25.436cm" svg:y="12.697cm">
          <draw:text-box>
            <text:p text:style-name="P1"><text:span text:style-name="T1">-</text:span></text:p>
          </draw:text-box>
        </draw:frame>
        <draw:polygon draw:style-name="gr829" draw:text-style-name="P10" draw:layer="layout" svg:width="2.526cm" svg:height="0.403cm" svg:x="3.145cm" svg:y="16.854cm" svg:viewBox="0 0 2527 404" draw:points="0,0 2527,0 2527,404 0,404">
          <text:p/>
        </draw:polygon>
        <draw:polygon draw:style-name="gr829" draw:text-style-name="P10" draw:layer="layout" svg:width="0.506cm" svg:height="0.403cm" svg:x="5.673cm" svg:y="16.854cm" svg:viewBox="0 0 507 404" draw:points="0,0 507,0 507,404 0,404">
          <text:p/>
        </draw:polygon>
        <draw:polygon draw:style-name="gr829" draw:text-style-name="P10" draw:layer="layout" svg:width="0.939cm" svg:height="0.404cm" svg:x="3.145cm" svg:y="17.284cm" svg:viewBox="0 0 940 405" draw:points="0,0 940,0 940,405 0,405">
          <text:p/>
        </draw:polygon>
        <draw:frame draw:style-name="gr889" draw:text-style-name="P2" draw:layer="layout" svg:width="3.553cm" svg:height="0.39cm" svg:x="2.657cm" svg:y="16.868cm">
          <draw:text-box>
            <text:p text:style-name="P1"><text:span text:style-name="T1">10. request_service_code</text:span></text:p>
          </draw:text-box>
        </draw:frame>
        <draw:polygon draw:style-name="gr829" draw:text-style-name="P10" draw:layer="layout" svg:width="3.461cm" svg:height="0.403cm" svg:x="6.498cm" svg:y="16.854cm" svg:viewBox="0 0 3462 404" draw:points="0,0 3462,0 3462,404 0,404">
          <text:p/>
        </draw:polygon>
        <draw:frame draw:style-name="gr68" draw:text-style-name="P2" draw:layer="layout" svg:width="0.939cm" svg:height="0.39cm" svg:x="3.149cm" svg:y="17.298cm">
          <draw:text-box>
            <text:p text:style-name="P1"><text:span text:style-name="T1">_frgu3</text:span></text:p>
          </draw:text-box>
        </draw:frame>
        <draw:polygon draw:style-name="gr829" draw:text-style-name="P10" draw:layer="layout" svg:width="1.595cm" svg:height="0.404cm" svg:x="6.498cm" svg:y="17.284cm" svg:viewBox="0 0 1596 405" draw:points="0,0 1596,0 1596,405 0,405">
          <text:p/>
        </draw:polygon>
        <draw:frame draw:style-name="gr855" draw:text-style-name="P2" draw:layer="layout" svg:width="3.538cm" svg:height="0.39cm" svg:x="6.502cm" svg:y="16.868cm">
          <draw:text-box>
            <text:p text:style-name="P1"><text:span text:style-name="T1">Код ФРГУ-3 услуги по </text:span></text:p>
          </draw:text-box>
        </draw:frame>
        <draw:frame draw:style-name="gr856" draw:text-style-name="P2" draw:layer="layout" svg:width="1.594cm" svg:height="0.39cm" svg:x="6.502cm" svg:y="17.298cm">
          <draw:text-box>
            <text:p text:style-name="P1"><text:span text:style-name="T1">заявлению</text:span></text:p>
          </draw:text-box>
        </draw:frame>
        <draw:frame draw:style-name="gr803" draw:text-style-name="P2" draw:layer="layout" svg:width="0.398cm" svg:height="0.39cm" svg:x="12.295cm" svg:y="16.868cm">
          <draw:text-box>
            <text:p text:style-name="P1"><text:span text:style-name="T1">Да</text:span></text:p>
          </draw:text-box>
        </draw:frame>
        <draw:frame draw:style-name="gr833" draw:text-style-name="P2" draw:layer="layout" svg:width="0.565cm" svg:height="0.39cm" svg:x="13.224cm" svg:y="16.868cm">
          <draw:text-box>
            <text:p text:style-name="P1"><text:span text:style-name="T1">Нет</text:span></text:p>
          </draw:text-box>
        </draw:frame>
        <draw:frame draw:style-name="gr858" draw:text-style-name="P2" draw:layer="layout" svg:width="1.503cm" svg:height="0.39cm" svg:x="13.224cm" svg:y="17.298cm">
          <draw:text-box>
            <text:p text:style-name="P1"><text:span text:style-name="T1">Внешний </text:span></text:p>
          </draw:text-box>
        </draw:frame>
        <draw:frame draw:style-name="gr859" draw:text-style-name="P2" draw:layer="layout" svg:width="1.831cm" svg:height="0.39cm" svg:x="13.224cm" svg:y="17.728cm">
          <draw:text-box>
            <text:p text:style-name="P1"><text:span text:style-name="T1">справочник.</text:span></text:p>
          </draw:text-box>
        </draw:frame>
        <draw:frame draw:style-name="gr471" draw:text-style-name="P2" draw:layer="layout" svg:width="0.802cm" svg:height="0.39cm" svg:x="16.614cm" svg:y="16.868cm">
          <draw:text-box>
            <text:p text:style-name="P1"><text:span text:style-name="T1">string</text:span></text:p>
          </draw:text-box>
        </draw:frame>
        <draw:frame draw:style-name="gr890" draw:text-style-name="P2" draw:layer="layout" svg:width="2.338cm" svg:height="0.39cm" svg:x="18.674cm" svg:y="16.868cm">
          <draw:text-box>
            <text:p text:style-name="P1"><text:span text:style-name="T1">Строка длиной </text:span></text:p>
          </draw:text-box>
        </draw:frame>
        <draw:frame draw:style-name="gr891" draw:text-style-name="P2" draw:layer="layout" svg:width="1.954cm" svg:height="0.39cm" svg:x="18.674cm" svg:y="17.298cm">
          <draw:text-box>
            <text:p text:style-name="P1"><text:span text:style-name="T1">10 символов </text:span></text:p>
          </draw:text-box>
        </draw:frame>
        <draw:frame draw:style-name="gr836" draw:text-style-name="P2" draw:layer="layout" svg:width="0.563cm" svg:height="0.39cm" svg:x="18.674cm" svg:y="17.728cm">
          <draw:text-box>
            <text:p text:style-name="P1"><text:span text:style-name="T1">без </text:span></text:p>
          </draw:text-box>
        </draw:frame>
        <draw:frame draw:style-name="gr862" draw:text-style-name="P2" draw:layer="layout" svg:width="1.999cm" svg:height="0.39cm" svg:x="18.674cm" svg:y="18.158cm">
          <draw:text-box>
            <text:p text:style-name="P1"><text:span text:style-name="T1">разделителей</text:span></text:p>
          </draw:text-box>
        </draw:frame>
        <draw:frame draw:style-name="gr866" draw:text-style-name="P2" draw:layer="layout" svg:width="1.909cm" svg:height="0.39cm" svg:x="21.359cm" svg:y="16.868cm">
          <draw:text-box>
            <text:p text:style-name="P1"><text:span text:style-name="T1">Справочник </text:span></text:p>
          </draw:text-box>
        </draw:frame>
        <draw:frame draw:style-name="gr865" draw:text-style-name="P2" draw:layer="layout" svg:width="1.22cm" svg:height="0.39cm" svg:x="21.359cm" svg:y="17.298cm">
          <draw:text-box>
            <text:p text:style-name="P1"><text:span text:style-name="T1">ФРГУ-3</text:span></text:p>
          </draw:text-box>
        </draw:frame>
        <draw:frame draw:style-name="gr892" draw:text-style-name="P2" draw:layer="layout" svg:width="1.359cm" svg:height="0.39cm" svg:x="21.359cm" svg:y="18.158cm">
          <draw:text-box>
            <text:p text:style-name="P1"><text:span text:style-name="T1">Пример: </text:span></text:p>
          </draw:text-box>
        </draw:frame>
        <draw:frame draw:style-name="gr350" draw:text-style-name="P2" draw:layer="layout" svg:width="0.352cm" svg:height="0.39cm" svg:x="25.436cm" svg:y="16.868cm">
          <draw:text-box>
            <text:p text:style-name="P1"><text:span text:style-name="T1">-</text:span></text:p>
          </draw:text-box>
        </draw:frame>
      </draw:page>
      <draw:page draw:name="page22" draw:style-name="dp1" draw:master-page-name="master-page125">
        <draw:line draw:style-name="gr53" draw:text-style-name="P5" draw:layer="layout" svg:x1="1.87cm" svg:y1="2.008cm" svg:x2="26.943cm" svg:y2="2.008cm">
          <text:p/>
        </draw:line>
        <draw:line draw:style-name="gr53" draw:text-style-name="P5" draw:layer="layout" svg:x1="1.888cm" svg:y1="4.19cm" svg:x2="26.926cm" svg:y2="4.19cm">
          <text:p/>
        </draw:line>
        <draw:line draw:style-name="gr53" draw:text-style-name="P5" draw:layer="layout" svg:x1="1.888cm" svg:y1="6.211cm" svg:x2="26.926cm" svg:y2="6.211cm">
          <text:p/>
        </draw:line>
        <draw:line draw:style-name="gr53" draw:text-style-name="P5" draw:layer="layout" svg:x1="1.888cm" svg:y1="10.812cm" svg:x2="26.926cm" svg:y2="10.812cm">
          <text:p/>
        </draw:line>
        <draw:line draw:style-name="gr53" draw:text-style-name="P5" draw:layer="layout" svg:x1="1.87cm" svg:y1="18.855cm" svg:x2="26.943cm" svg:y2="18.855cm">
          <text:p/>
        </draw:line>
        <draw:line draw:style-name="gr53" draw:text-style-name="P5" draw:layer="layout" svg:x1="1.879cm" svg:y1="1.999cm" svg:x2="1.879cm" svg:y2="18.864cm">
          <text:p/>
        </draw:line>
        <draw:line draw:style-name="gr53" draw:text-style-name="P5" draw:layer="layout" svg:x1="3.004cm" svg:y1="2.016cm" svg:x2="3.004cm" svg:y2="18.846cm">
          <text:p/>
        </draw:line>
        <draw:line draw:style-name="gr53" draw:text-style-name="P5" draw:layer="layout" svg:x1="6.357cm" svg:y1="2.016cm" svg:x2="6.357cm" svg:y2="18.846cm">
          <text:p/>
        </draw:line>
        <draw:line draw:style-name="gr53" draw:text-style-name="P5" draw:layer="layout" svg:x1="11.272cm" svg:y1="2.016cm" svg:x2="11.272cm" svg:y2="18.846cm">
          <text:p/>
        </draw:line>
        <draw:line draw:style-name="gr53" draw:text-style-name="P5" draw:layer="layout" svg:x1="12.15cm" svg:y1="2.016cm" svg:x2="12.15cm" svg:y2="18.846cm">
          <text:p/>
        </draw:line>
        <draw:line draw:style-name="gr53" draw:text-style-name="P5" draw:layer="layout" svg:x1="13.081cm" svg:y1="2.016cm" svg:x2="13.081cm" svg:y2="18.846cm">
          <text:p/>
        </draw:line>
        <draw:line draw:style-name="gr53" draw:text-style-name="P5" draw:layer="layout" svg:x1="16.469cm" svg:y1="2.016cm" svg:x2="16.469cm" svg:y2="18.846cm">
          <text:p/>
        </draw:line>
        <draw:line draw:style-name="gr53" draw:text-style-name="P5" draw:layer="layout" svg:x1="18.529cm" svg:y1="2.016cm" svg:x2="18.529cm" svg:y2="18.846cm">
          <text:p/>
        </draw:line>
        <draw:line draw:style-name="gr53" draw:text-style-name="P5" draw:layer="layout" svg:x1="21.215cm" svg:y1="2.016cm" svg:x2="21.215cm" svg:y2="18.846cm">
          <text:p/>
        </draw:line>
        <draw:line draw:style-name="gr53" draw:text-style-name="P5" draw:layer="layout" svg:x1="24.05cm" svg:y1="2.016cm" svg:x2="24.05cm" svg:y2="18.846cm">
          <text:p/>
        </draw:line>
        <draw:line draw:style-name="gr53" draw:text-style-name="P5" draw:layer="layout" svg:x1="26.934cm" svg:y1="1.999cm" svg:x2="26.934cm" svg:y2="18.864cm">
          <text:p/>
        </draw:line>
        <draw:frame draw:style-name="gr214" draw:text-style-name="P4" draw:layer="layout" svg:width="0.425cm" svg:height="0.471cm" svg:x="14.95cm" svg:y="1.268cm">
          <draw:text-box>
            <text:p text:style-name="P1"><text:span text:style-name="T3">33</text:span></text:p>
          </draw:text-box>
        </draw:frame>
        <draw:frame draw:style-name="gr786" draw:text-style-name="P2" draw:layer="layout" svg:width="0.355cm" svg:height="0.39cm" svg:x="2.267cm" svg:y="2.173cm">
          <draw:text-box>
            <text:p text:style-name="P1"><text:span text:style-name="T13">№</text:span></text:p>
          </draw:text-box>
        </draw:frame>
        <draw:frame draw:style-name="gr787" draw:text-style-name="P2" draw:layer="layout" svg:width="1.35cm" svg:height="0.39cm" svg:x="4.009cm" svg:y="2.173cm">
          <draw:text-box>
            <text:p text:style-name="P1"><text:span text:style-name="T13">Атрибут</text:span></text:p>
          </draw:text-box>
        </draw:frame>
        <draw:frame draw:style-name="gr788" draw:text-style-name="P2" draw:layer="layout" svg:width="1.573cm" svg:height="0.39cm" svg:x="8.03cm" svg:y="2.173cm">
          <draw:text-box>
            <text:p text:style-name="P1"><text:span text:style-name="T13">Описание</text:span></text:p>
          </draw:text-box>
        </draw:frame>
        <draw:frame draw:style-name="gr129" draw:text-style-name="P2" draw:layer="layout" svg:width="0.49cm" svg:height="0.39cm" svg:x="11.47cm" svg:y="2.173cm">
          <draw:text-box>
            <text:p text:style-name="P1"><text:span text:style-name="T13">PK</text:span></text:p>
          </draw:text-box>
        </draw:frame>
        <draw:frame draw:style-name="gr129" draw:text-style-name="P2" draw:layer="layout" svg:width="0.49cm" svg:height="0.39cm" svg:x="12.374cm" svg:y="2.173cm">
          <draw:text-box>
            <text:p text:style-name="P1"><text:span text:style-name="T13">FK</text:span></text:p>
          </draw:text-box>
        </draw:frame>
        <draw:frame draw:style-name="gr789" draw:text-style-name="P2" draw:layer="layout" svg:width="2.738cm" svg:height="0.39cm" svg:x="13.45cm" svg:y="2.173cm">
          <draw:text-box>
            <text:p text:style-name="P1"><text:span text:style-name="T13">Обязательность, </text:span></text:p>
          </draw:text-box>
        </draw:frame>
        <draw:frame draw:style-name="gr790" draw:text-style-name="P2" draw:layer="layout" svg:width="2.216cm" svg:height="0.39cm" svg:x="13.713cm" svg:y="2.641cm">
          <draw:text-box>
            <text:p text:style-name="P1"><text:span text:style-name="T13">требования к </text:span></text:p>
          </draw:text-box>
        </draw:frame>
        <draw:frame draw:style-name="gr791" draw:text-style-name="P2" draw:layer="layout" svg:width="1.828cm" svg:height="0.39cm" svg:x="13.906cm" svg:y="3.108cm">
          <draw:text-box>
            <text:p text:style-name="P1"><text:span text:style-name="T13">ссылочной </text:span></text:p>
          </draw:text-box>
        </draw:frame>
        <draw:frame draw:style-name="gr792" draw:text-style-name="P2" draw:layer="layout" svg:width="2.059cm" svg:height="0.39cm" svg:x="13.79cm" svg:y="3.575cm">
          <draw:text-box>
            <text:p text:style-name="P1"><text:span text:style-name="T13">целостности </text:span></text:p>
          </draw:text-box>
        </draw:frame>
        <draw:frame draw:style-name="gr117" draw:text-style-name="P2" draw:layer="layout" svg:width="0.729cm" svg:height="0.39cm" svg:x="17.182cm" svg:y="2.173cm">
          <draw:text-box>
            <text:p text:style-name="P1"><text:span text:style-name="T13">Тип </text:span></text:p>
          </draw:text-box>
        </draw:frame>
        <draw:frame draw:style-name="gr793" draw:text-style-name="P2" draw:layer="layout" svg:width="1.21cm" svg:height="0.39cm" svg:x="16.896cm" svg:y="2.641cm">
          <draw:text-box>
            <text:p text:style-name="P1"><text:span text:style-name="T13">данных</text:span></text:p>
          </draw:text-box>
        </draw:frame>
        <draw:frame draw:style-name="gr794" draw:text-style-name="P2" draw:layer="layout" svg:width="2.146cm" svg:height="0.39cm" svg:x="18.845cm" svg:y="2.173cm">
          <draw:text-box>
            <text:p text:style-name="P1"><text:span text:style-name="T13">Проверки на </text:span></text:p>
          </draw:text-box>
        </draw:frame>
        <draw:frame draw:style-name="gr795" draw:text-style-name="P2" draw:layer="layout" svg:width="1.324cm" svg:height="0.39cm" svg:x="19.257cm" svg:y="2.641cm">
          <draw:text-box>
            <text:p text:style-name="P1"><text:span text:style-name="T13">стороне </text:span></text:p>
          </draw:text-box>
        </draw:frame>
        <draw:frame draw:style-name="gr796" draw:text-style-name="P2" draw:layer="layout" svg:width="1.951cm" svg:height="0.39cm" svg:x="18.897cm" svg:y="3.108cm">
          <draw:text-box>
            <text:p text:style-name="P1"><text:span text:style-name="T13">поставщика</text:span></text:p>
          </draw:text-box>
        </draw:frame>
        <draw:frame draw:style-name="gr797" draw:text-style-name="P2" draw:layer="layout" svg:width="2.218cm" svg:height="0.39cm" svg:x="21.524cm" svg:y="2.173cm">
          <draw:text-box>
            <text:p text:style-name="P1"><text:span text:style-name="T13">Комментарии</text:span></text:p>
          </draw:text-box>
        </draw:frame>
        <draw:frame draw:style-name="gr798" draw:text-style-name="P2" draw:layer="layout" svg:width="2.441cm" svg:height="0.39cm" svg:x="24.317cm" svg:y="2.173cm">
          <draw:text-box>
            <text:p text:style-name="P1"><text:span text:style-name="T13">Наименование </text:span></text:p>
          </draw:text-box>
        </draw:frame>
        <draw:frame draw:style-name="gr799" draw:text-style-name="P2" draw:layer="layout" svg:width="2.089cm" svg:height="0.39cm" svg:x="24.449cm" svg:y="2.641cm">
          <draw:text-box>
            <text:p text:style-name="P1"><text:span text:style-name="T13">в ВС СМЭВ3</text:span></text:p>
          </draw:text-box>
        </draw:frame>
        <draw:frame draw:style-name="gr863" draw:text-style-name="P2" draw:layer="layout" svg:width="1.98cm" svg:height="0.39cm" svg:x="18.674cm" svg:y="4.784cm">
          <draw:text-box>
            <text:p text:style-name="P1"><text:span text:style-name="T1">Контроль по </text:span></text:p>
          </draw:text-box>
        </draw:frame>
        <draw:frame draw:style-name="gr864" draw:text-style-name="P2" draw:layer="layout" svg:width="2.006cm" svg:height="0.39cm" svg:x="18.674cm" svg:y="5.215cm">
          <draw:text-box>
            <text:p text:style-name="P1"><text:span text:style-name="T1">справочнику </text:span></text:p>
          </draw:text-box>
        </draw:frame>
        <draw:frame draw:style-name="gr893" draw:text-style-name="P2" draw:layer="layout" svg:width="1.278cm" svg:height="0.39cm" svg:x="18.674cm" svg:y="5.645cm">
          <draw:text-box>
            <text:p text:style-name="P1"><text:span text:style-name="T1">ФРГУ 3.</text:span></text:p>
          </draw:text-box>
        </draw:frame>
        <draw:frame draw:style-name="gr894" draw:text-style-name="P2" draw:layer="layout" svg:width="1.759cm" svg:height="0.39cm" svg:x="21.359cm" svg:y="4.354cm">
          <draw:text-box>
            <text:p text:style-name="P1"><text:span text:style-name="T1">0000002672</text:span></text:p>
          </draw:text-box>
        </draw:frame>
        <draw:polygon draw:style-name="gr829" draw:text-style-name="P10" draw:layer="layout" svg:width="3.016cm" svg:height="0.404cm" svg:x="3.145cm" svg:y="6.36cm" svg:viewBox="0 0 3017 405" draw:points="0,0 3017,0 3017,405 0,405">
          <text:p/>
        </draw:polygon>
        <draw:polygon draw:style-name="gr829" draw:text-style-name="P10" draw:layer="layout" svg:width="0.509cm" svg:height="0.403cm" svg:x="3.145cm" svg:y="6.791cm" svg:viewBox="0 0 510 404" draw:points="0,0 510,0 510,404 0,404">
          <text:p/>
        </draw:polygon>
        <draw:frame draw:style-name="gr895" draw:text-style-name="P2" draw:layer="layout" svg:width="3.534cm" svg:height="0.39cm" svg:x="2.657cm" svg:y="6.375cm">
          <draw:text-box>
            <text:p text:style-name="P1"><text:span text:style-name="T1">11. request_subservice_c</text:span></text:p>
          </draw:text-box>
        </draw:frame>
        <draw:polygon draw:style-name="gr829" draw:text-style-name="P10" draw:layer="layout" svg:width="0.936cm" svg:height="0.403cm" svg:x="3.656cm" svg:y="6.791cm" svg:viewBox="0 0 937 404" draw:points="0,0 937,0 937,404 0,404">
          <text:p/>
        </draw:polygon>
        <draw:polygon draw:style-name="gr829" draw:text-style-name="P10" draw:layer="layout" svg:width="4.004cm" svg:height="0.404cm" svg:x="6.498cm" svg:y="6.36cm" svg:viewBox="0 0 4005 405" draw:points="0,0 4005,0 4005,405 0,405">
          <text:p/>
        </draw:polygon>
        <draw:frame draw:style-name="gr872" draw:text-style-name="P2" draw:layer="layout" svg:width="1.446cm" svg:height="0.39cm" svg:x="3.149cm" svg:y="6.805cm">
          <draw:text-box>
            <text:p text:style-name="P1"><text:span text:style-name="T1">ode_frgu3</text:span></text:p>
          </draw:text-box>
        </draw:frame>
        <draw:polygon draw:style-name="gr829" draw:text-style-name="P10" draw:layer="layout" svg:width="1.595cm" svg:height="0.403cm" svg:x="6.498cm" svg:y="6.791cm" svg:viewBox="0 0 1596 404" draw:points="0,0 1596,0 1596,404 0,404">
          <text:p/>
        </draw:polygon>
        <draw:frame draw:style-name="gr873" draw:text-style-name="P2" draw:layer="layout" svg:width="4.081cm" svg:height="0.39cm" svg:x="6.502cm" svg:y="6.375cm">
          <draw:text-box>
            <text:p text:style-name="P1"><text:span text:style-name="T1">Код ФРГУ-3 подуслуги по </text:span></text:p>
          </draw:text-box>
        </draw:frame>
        <draw:frame draw:style-name="gr856" draw:text-style-name="P2" draw:layer="layout" svg:width="1.594cm" svg:height="0.39cm" svg:x="6.502cm" svg:y="6.805cm">
          <draw:text-box>
            <text:p text:style-name="P1"><text:span text:style-name="T1">заявлению</text:span></text:p>
          </draw:text-box>
        </draw:frame>
        <draw:frame draw:style-name="gr803" draw:text-style-name="P2" draw:layer="layout" svg:width="0.398cm" svg:height="0.39cm" svg:x="12.295cm" svg:y="6.375cm">
          <draw:text-box>
            <text:p text:style-name="P1"><text:span text:style-name="T1">Да</text:span></text:p>
          </draw:text-box>
        </draw:frame>
        <draw:frame draw:style-name="gr833" draw:text-style-name="P2" draw:layer="layout" svg:width="0.565cm" svg:height="0.39cm" svg:x="13.224cm" svg:y="6.375cm">
          <draw:text-box>
            <text:p text:style-name="P1"><text:span text:style-name="T1">Нет</text:span></text:p>
          </draw:text-box>
        </draw:frame>
        <draw:frame draw:style-name="gr858" draw:text-style-name="P2" draw:layer="layout" svg:width="1.503cm" svg:height="0.39cm" svg:x="13.224cm" svg:y="6.805cm">
          <draw:text-box>
            <text:p text:style-name="P1"><text:span text:style-name="T1">Внешний </text:span></text:p>
          </draw:text-box>
        </draw:frame>
        <draw:frame draw:style-name="gr859" draw:text-style-name="P2" draw:layer="layout" svg:width="1.831cm" svg:height="0.39cm" svg:x="13.224cm" svg:y="7.235cm">
          <draw:text-box>
            <text:p text:style-name="P1"><text:span text:style-name="T1">справочник.</text:span></text:p>
          </draw:text-box>
        </draw:frame>
        <draw:frame draw:style-name="gr471" draw:text-style-name="P2" draw:layer="layout" svg:width="0.802cm" svg:height="0.39cm" svg:x="16.614cm" svg:y="6.375cm">
          <draw:text-box>
            <text:p text:style-name="P1"><text:span text:style-name="T1">string</text:span></text:p>
          </draw:text-box>
        </draw:frame>
        <draw:frame draw:style-name="gr890" draw:text-style-name="P2" draw:layer="layout" svg:width="2.338cm" svg:height="0.39cm" svg:x="18.674cm" svg:y="6.375cm">
          <draw:text-box>
            <text:p text:style-name="P1"><text:span text:style-name="T1">Строка длиной </text:span></text:p>
          </draw:text-box>
        </draw:frame>
        <draw:frame draw:style-name="gr896" draw:text-style-name="P2" draw:layer="layout" svg:width="2.481cm" svg:height="0.39cm" svg:x="18.674cm" svg:y="6.805cm">
          <draw:text-box>
            <text:p text:style-name="P1"><text:span text:style-name="T1">13 символов, 10 </text:span></text:p>
          </draw:text-box>
        </draw:frame>
        <draw:frame draw:style-name="gr897" draw:text-style-name="P2" draw:layer="layout" svg:width="2.07cm" svg:height="0.39cm" svg:x="18.674cm" svg:y="7.235cm">
          <draw:text-box>
            <text:p text:style-name="P1"><text:span text:style-name="T1">цифр, тире, 2 </text:span></text:p>
          </draw:text-box>
        </draw:frame>
        <draw:frame draw:style-name="gr898" draw:text-style-name="P2" draw:layer="layout" svg:width="1.203cm" svg:height="0.39cm" svg:x="18.674cm" svg:y="7.665cm">
          <draw:text-box>
            <text:p text:style-name="P1"><text:span text:style-name="T1">цифры: </text:span></text:p>
          </draw:text-box>
        </draw:frame>
        <draw:frame draw:style-name="gr899" draw:text-style-name="P2" draw:layer="layout" svg:width="2.227cm" svg:height="0.39cm" svg:x="18.674cm" svg:y="8.095cm">
          <draw:text-box>
            <text:p text:style-name="P1"><text:span text:style-name="T1">0000000000-00</text:span></text:p>
          </draw:text-box>
        </draw:frame>
        <draw:frame draw:style-name="gr900" draw:text-style-name="P2" draw:layer="layout" svg:width="2.12cm" svg:height="0.39cm" svg:x="18.674cm" svg:y="8.956cm">
          <draw:text-box>
            <text:p text:style-name="P1"><text:span text:style-name="T1">Совпадение с </text:span></text:p>
          </draw:text-box>
        </draw:frame>
        <draw:frame draw:style-name="gr901" draw:text-style-name="P2" draw:layer="layout" svg:width="2.116cm" svg:height="0.39cm" svg:x="18.674cm" svg:y="9.386cm">
          <draw:text-box>
            <text:p text:style-name="P1"><text:span text:style-name="T1">кодом услуги </text:span></text:p>
          </draw:text-box>
        </draw:frame>
        <draw:frame draw:style-name="gr902" draw:text-style-name="P2" draw:layer="layout" svg:width="2.125cm" svg:height="0.39cm" svg:x="18.674cm" svg:y="9.816cm">
          <draw:text-box>
            <text:p text:style-name="P1"><text:span text:style-name="T1">по первым 10 </text:span></text:p>
          </draw:text-box>
        </draw:frame>
        <draw:frame draw:style-name="gr903" draw:text-style-name="P2" draw:layer="layout" svg:width="1.464cm" svg:height="0.39cm" svg:x="18.674cm" svg:y="10.246cm">
          <draw:text-box>
            <text:p text:style-name="P1"><text:span text:style-name="T1">символам</text:span></text:p>
          </draw:text-box>
        </draw:frame>
        <draw:frame draw:style-name="gr866" draw:text-style-name="P2" draw:layer="layout" svg:width="1.909cm" svg:height="0.39cm" svg:x="21.359cm" svg:y="6.375cm">
          <draw:text-box>
            <text:p text:style-name="P1"><text:span text:style-name="T1">Справочник </text:span></text:p>
          </draw:text-box>
        </draw:frame>
        <draw:frame draw:style-name="gr865" draw:text-style-name="P2" draw:layer="layout" svg:width="1.22cm" svg:height="0.39cm" svg:x="21.359cm" svg:y="6.805cm">
          <draw:text-box>
            <text:p text:style-name="P1"><text:span text:style-name="T1">ФРГУ-3</text:span></text:p>
          </draw:text-box>
        </draw:frame>
        <draw:frame draw:style-name="gr892" draw:text-style-name="P2" draw:layer="layout" svg:width="1.359cm" svg:height="0.39cm" svg:x="21.359cm" svg:y="7.665cm">
          <draw:text-box>
            <text:p text:style-name="P1"><text:span text:style-name="T1">Пример: </text:span></text:p>
          </draw:text-box>
        </draw:frame>
        <draw:frame draw:style-name="gr899" draw:text-style-name="P2" draw:layer="layout" svg:width="2.227cm" svg:height="0.39cm" svg:x="21.359cm" svg:y="8.095cm">
          <draw:text-box>
            <text:p text:style-name="P1"><text:span text:style-name="T1">0000002672-01</text:span></text:p>
          </draw:text-box>
        </draw:frame>
        <draw:frame draw:style-name="gr350" draw:text-style-name="P2" draw:layer="layout" svg:width="0.352cm" svg:height="0.39cm" svg:x="25.436cm" svg:y="6.375cm">
          <draw:text-box>
            <text:p text:style-name="P1"><text:span text:style-name="T1">-</text:span></text:p>
          </draw:text-box>
        </draw:frame>
        <draw:polygon draw:style-name="gr829" draw:text-style-name="P10" draw:layer="layout" svg:width="1.662cm" svg:height="0.404cm" svg:x="3.145cm" svg:y="10.962cm" svg:viewBox="0 0 1663 405" draw:points="0,0 1663,0 1663,405 0,405">
          <text:p/>
        </draw:polygon>
        <draw:polygon draw:style-name="gr829" draw:text-style-name="P10" draw:layer="layout" svg:width="4.61cm" svg:height="0.404cm" svg:x="6.498cm" svg:y="10.962cm" svg:viewBox="0 0 4611 405" draw:points="0,0 4611,0 4611,405 0,405">
          <text:p/>
        </draw:polygon>
        <draw:frame draw:style-name="gr904" draw:text-style-name="P2" draw:layer="layout" svg:width="2.188cm" svg:height="0.39cm" svg:x="2.657cm" svg:y="10.976cm">
          <draw:text-box>
            <text:p text:style-name="P1"><text:span text:style-name="T1">12. user_region</text:span></text:p>
          </draw:text-box>
        </draw:frame>
        <draw:polygon draw:style-name="gr829" draw:text-style-name="P10" draw:layer="layout" svg:width="1.271cm" svg:height="0.404cm" svg:x="6.498cm" svg:y="11.392cm" svg:viewBox="0 0 1272 405" draw:points="0,0 1272,0 1272,405 0,405">
          <text:p/>
        </draw:polygon>
        <draw:frame draw:style-name="gr905" draw:text-style-name="P2" draw:layer="layout" svg:width="4.685cm" svg:height="0.39cm" svg:x="6.502cm" svg:y="10.976cm">
          <draw:text-box>
            <text:p text:style-name="P1"><text:span text:style-name="T1">Местоположение заявителя по </text:span></text:p>
          </draw:text-box>
        </draw:frame>
        <draw:frame draw:style-name="gr892" draw:text-style-name="P2" draw:layer="layout" svg:width="1.359cm" svg:height="0.39cm" svg:x="6.502cm" svg:y="11.406cm">
          <draw:text-box>
            <text:p text:style-name="P1"><text:span text:style-name="T1">ОКТМО </text:span></text:p>
          </draw:text-box>
        </draw:frame>
        <draw:frame draw:style-name="gr803" draw:text-style-name="P2" draw:layer="layout" svg:width="0.398cm" svg:height="0.39cm" svg:x="13.224cm" svg:y="10.976cm">
          <draw:text-box>
            <text:p text:style-name="P1"><text:span text:style-name="T1">Да</text:span></text:p>
          </draw:text-box>
        </draw:frame>
        <draw:polygon draw:style-name="gr829" draw:text-style-name="P10" draw:layer="layout" svg:width="1.75cm" svg:height="0.404cm" svg:x="18.67cm" svg:y="10.962cm" svg:viewBox="0 0 1751 405" draw:points="0,0 1751,0 1751,405 0,405">
          <text:p/>
        </draw:polygon>
        <draw:frame draw:style-name="gr471" draw:text-style-name="P2" draw:layer="layout" svg:width="0.802cm" svg:height="0.39cm" svg:x="16.614cm" svg:y="10.976cm">
          <draw:text-box>
            <text:p text:style-name="P1"><text:span text:style-name="T1">string</text:span></text:p>
          </draw:text-box>
        </draw:frame>
        <draw:polygon draw:style-name="gr829" draw:text-style-name="P10" draw:layer="layout" svg:width="1.429cm" svg:height="0.404cm" svg:x="18.67cm" svg:y="11.392cm" svg:viewBox="0 0 1430 405" draw:points="0,0 1430,0 1430,405 0,405">
          <text:p/>
        </draw:polygon>
        <draw:frame draw:style-name="gr834" draw:text-style-name="P2" draw:layer="layout" svg:width="1.834cm" svg:height="0.39cm" svg:x="18.674cm" svg:y="10.976cm">
          <draw:text-box>
            <text:p text:style-name="P1"><text:span text:style-name="T1">Строка из 8 </text:span></text:p>
          </draw:text-box>
        </draw:frame>
        <draw:polygon draw:style-name="gr829" draw:text-style-name="P10" draw:layer="layout" svg:width="2.23cm" svg:height="0.404cm" svg:x="18.67cm" svg:y="11.822cm" svg:viewBox="0 0 2231 405" draw:points="0,0 2231,0 2231,405 0,405">
          <text:p/>
        </draw:polygon>
        <draw:frame draw:style-name="gr87" draw:text-style-name="P2" draw:layer="layout" svg:width="1.515cm" svg:height="0.39cm" svg:x="18.674cm" svg:y="11.406cm">
          <draw:text-box>
            <text:p text:style-name="P1"><text:span text:style-name="T1">символов </text:span></text:p>
          </draw:text-box>
        </draw:frame>
        <draw:frame draw:style-name="gr835" draw:text-style-name="P2" draw:layer="layout" svg:width="2.314cm" svg:height="0.39cm" svg:x="18.674cm" svg:y="11.836cm">
          <draw:text-box>
            <text:p text:style-name="P1"><text:span text:style-name="T1">арабских цифр </text:span></text:p>
          </draw:text-box>
        </draw:frame>
        <draw:frame draw:style-name="gr836" draw:text-style-name="P2" draw:layer="layout" svg:width="0.563cm" svg:height="0.39cm" svg:x="18.674cm" svg:y="12.267cm">
          <draw:text-box>
            <text:p text:style-name="P1"><text:span text:style-name="T1">без </text:span></text:p>
          </draw:text-box>
        </draw:frame>
        <draw:polygon draw:style-name="gr829" draw:text-style-name="P10" draw:layer="layout" svg:width="0.086cm" svg:height="0.404cm" svg:x="20.676cm" svg:y="12.682cm" svg:viewBox="0 0 87 405" draw:points="0,0 87,0 87,405 0,405">
          <text:p/>
        </draw:polygon>
        <draw:polygon draw:style-name="gr829" draw:text-style-name="P10" draw:layer="layout" svg:width="1.443cm" svg:height="0.403cm" svg:x="18.67cm" svg:y="13.113cm" svg:viewBox="0 0 1444 404" draw:points="0,0 1444,0 1444,404 0,404">
          <text:p/>
        </draw:polygon>
        <draw:frame draw:style-name="gr837" draw:text-style-name="P2" draw:layer="layout" svg:width="2.087cm" svg:height="0.39cm" svg:x="18.674cm" svg:y="12.697cm">
          <draw:text-box>
            <text:p text:style-name="P1"><text:span text:style-name="T1">разделителей.</text:span></text:p>
          </draw:text-box>
        </draw:frame>
        <draw:polygon draw:style-name="gr829" draw:text-style-name="P10" draw:layer="layout" svg:width="1.577cm" svg:height="0.404cm" svg:x="18.67cm" svg:y="13.543cm" svg:viewBox="0 0 1578 405" draw:points="0,0 1578,0 1578,405 0,405">
          <text:p/>
        </draw:polygon>
        <draw:frame draw:style-name="gr838" draw:text-style-name="P2" draw:layer="layout" svg:width="1.528cm" svg:height="0.39cm" svg:x="18.674cm" svg:y="13.127cm">
          <draw:text-box>
            <text:p text:style-name="P1"><text:span text:style-name="T1">Контроль </text:span></text:p>
          </draw:text-box>
        </draw:frame>
        <draw:polygon draw:style-name="gr829" draw:text-style-name="P10" draw:layer="layout" svg:width="1.355cm" svg:height="0.404cm" svg:x="18.67cm" svg:y="13.973cm" svg:viewBox="0 0 1356 405" draw:points="0,0 1356,0 1356,405 0,405">
          <text:p/>
        </draw:polygon>
        <draw:frame draw:style-name="gr839" draw:text-style-name="P2" draw:layer="layout" svg:width="1.662cm" svg:height="0.39cm" svg:x="18.674cm" svg:y="13.557cm">
          <draw:text-box>
            <text:p text:style-name="P1"><text:span text:style-name="T1">структуры </text:span></text:p>
          </draw:text-box>
        </draw:frame>
        <draw:polygon draw:style-name="gr829" draw:text-style-name="P10" draw:layer="layout" svg:width="1.359cm" svg:height="0.404cm" svg:x="18.67cm" svg:y="14.403cm" svg:viewBox="0 0 1360 405" draw:points="0,0 1360,0 1360,405 0,405">
          <text:p/>
        </draw:polygon>
        <draw:frame draw:style-name="gr906" draw:text-style-name="P2" draw:layer="layout" svg:width="1.443cm" svg:height="0.39cm" svg:x="18.674cm" svg:y="13.987cm">
          <draw:text-box>
            <text:p text:style-name="P1"><text:span text:style-name="T1">значения </text:span></text:p>
          </draw:text-box>
        </draw:frame>
        <draw:polygon draw:style-name="gr829" draw:text-style-name="P10" draw:layer="layout" svg:width="1.32cm" svg:height="0.404cm" svg:x="18.67cm" svg:y="15.263cm" svg:viewBox="0 0 1321 405" draw:points="0,0 1321,0 1321,405 0,405">
          <text:p/>
        </draw:polygon>
        <draw:frame draw:style-name="gr892" draw:text-style-name="P2" draw:layer="layout" svg:width="1.359cm" svg:height="0.39cm" svg:x="18.674cm" svg:y="14.417cm">
          <draw:text-box>
            <text:p text:style-name="P1"><text:span text:style-name="T1">ОКТМО.</text:span></text:p>
          </draw:text-box>
        </draw:frame>
        <draw:polygon draw:style-name="gr829" draw:text-style-name="P10" draw:layer="layout" svg:width="1.066cm" svg:height="0.403cm" svg:x="18.67cm" svg:y="15.694cm" svg:viewBox="0 0 1067 404" draw:points="0,0 1067,0 1067,404 0,404">
          <text:p/>
        </draw:polygon>
        <draw:frame draw:style-name="gr907" draw:text-style-name="P2" draw:layer="layout" svg:width="1.408cm" svg:height="0.39cm" svg:x="18.674cm" svg:y="15.278cm">
          <draw:text-box>
            <text:p text:style-name="P1"><text:span text:style-name="T1">В случае </text:span></text:p>
          </draw:text-box>
        </draw:frame>
        <draw:polygon draw:style-name="gr829" draw:text-style-name="P10" draw:layer="layout" svg:width="1.75cm" svg:height="0.404cm" svg:x="18.67cm" svg:y="16.124cm" svg:viewBox="0 0 1751 405" draw:points="0,0 1751,0 1751,405 0,405">
          <text:p/>
        </draw:polygon>
        <draw:frame draw:style-name="gr908" draw:text-style-name="P2" draw:layer="layout" svg:width="1.153cm" svg:height="0.39cm" svg:x="18.674cm" svg:y="15.708cm">
          <draw:text-box>
            <text:p text:style-name="P1"><text:span text:style-name="T1">подачи </text:span></text:p>
          </draw:text-box>
        </draw:frame>
        <draw:polygon draw:style-name="gr829" draw:text-style-name="P10" draw:layer="layout" svg:width="1.937cm" svg:height="0.404cm" svg:x="18.67cm" svg:y="16.554cm" svg:viewBox="0 0 1938 405" draw:points="0,0 1938,0 1938,405 0,405">
          <text:p/>
        </draw:polygon>
        <draw:frame draw:style-name="gr909" draw:text-style-name="P2" draw:layer="layout" svg:width="1.835cm" svg:height="0.39cm" svg:x="18.674cm" svg:y="16.138cm">
          <draw:text-box>
            <text:p text:style-name="P1"><text:span text:style-name="T1">заявления в </text:span></text:p>
          </draw:text-box>
        </draw:frame>
        <draw:polygon draw:style-name="gr829" draw:text-style-name="P10" draw:layer="layout" svg:width="0.689cm" svg:height="0.404cm" svg:x="18.67cm" svg:y="16.984cm" svg:viewBox="0 0 690 405" draw:points="0,0 690,0 690,405 0,405">
          <text:p/>
        </draw:polygon>
        <draw:frame draw:style-name="gr910" draw:text-style-name="P2" draw:layer="layout" svg:width="2.022cm" svg:height="0.39cm" svg:x="18.674cm" svg:y="16.568cm">
          <draw:text-box>
            <text:p text:style-name="P1"><text:span text:style-name="T1">электронном </text:span></text:p>
          </draw:text-box>
        </draw:frame>
        <draw:polygon draw:style-name="gr829" draw:text-style-name="P10" draw:layer="layout" svg:width="1.831cm" svg:height="0.404cm" svg:x="18.67cm" svg:y="17.414cm" svg:viewBox="0 0 1832 405" draw:points="0,0 1832,0 1832,405 0,405">
          <text:p/>
        </draw:polygon>
        <draw:frame draw:style-name="gr911" draw:text-style-name="P2" draw:layer="layout" svg:width="0.779cm" svg:height="0.39cm" svg:x="18.674cm" svg:y="16.998cm">
          <draw:text-box>
            <text:p text:style-name="P1"><text:span text:style-name="T1">виде </text:span></text:p>
          </draw:text-box>
        </draw:frame>
        <draw:polygon draw:style-name="gr829" draw:text-style-name="P10" draw:layer="layout" svg:width="1.352cm" svg:height="0.404cm" svg:x="18.67cm" svg:y="17.844cm" svg:viewBox="0 0 1353 405" draw:points="0,0 1353,0 1353,405 0,405">
          <text:p/>
        </draw:polygon>
        <draw:frame draw:style-name="gr912" draw:text-style-name="P2" draw:layer="layout" svg:width="1.916cm" svg:height="0.39cm" svg:x="18.674cm" svg:y="17.429cm">
          <draw:text-box>
            <text:p text:style-name="P1"><text:span text:style-name="T1">указывается </text:span></text:p>
          </draw:text-box>
        </draw:frame>
        <draw:polygon draw:style-name="gr829" draw:text-style-name="P10" draw:layer="layout" svg:width="1.408cm" svg:height="0.403cm" svg:x="18.67cm" svg:y="18.275cm" svg:viewBox="0 0 1409 404" draw:points="0,0 1409,0 1409,404 0,404">
          <text:p/>
        </draw:polygon>
        <draw:frame draw:style-name="gr913" draw:text-style-name="P2" draw:layer="layout" svg:width="1.437cm" svg:height="0.39cm" svg:x="18.674cm" svg:y="17.859cm">
          <draw:text-box>
            <text:p text:style-name="P1"><text:span text:style-name="T1">значение </text:span></text:p>
          </draw:text-box>
        </draw:frame>
        <draw:polygon draw:style-name="gr829" draw:text-style-name="P10" draw:layer="layout" svg:width="1.952cm" svg:height="0.404cm" svg:x="21.356cm" svg:y="10.962cm" svg:viewBox="0 0 1953 405" draw:points="0,0 1953,0 1953,405 0,405">
          <text:p/>
        </draw:polygon>
        <draw:frame draw:style-name="gr914" draw:text-style-name="P2" draw:layer="layout" svg:width="1.495cm" svg:height="0.39cm" svg:x="18.674cm" svg:y="18.289cm">
          <draw:text-box>
            <text:p text:style-name="P1"><text:span text:style-name="T1">00000000.</text:span></text:p>
          </draw:text-box>
        </draw:frame>
        <draw:polygon draw:style-name="gr829" draw:text-style-name="P10" draw:layer="layout" svg:width="2.435cm" svg:height="0.404cm" svg:x="21.356cm" svg:y="11.392cm" svg:viewBox="0 0 2436 405" draw:points="0,0 2436,0 2436,405 0,405">
          <text:p/>
        </draw:polygon>
        <draw:frame draw:style-name="gr915" draw:text-style-name="P2" draw:layer="layout" svg:width="2.035cm" svg:height="0.39cm" svg:x="21.359cm" svg:y="10.976cm">
          <draw:text-box>
            <text:p text:style-name="P1"><text:span text:style-name="T1">Код ОКТМО </text:span></text:p>
          </draw:text-box>
        </draw:frame>
        <draw:polygon draw:style-name="gr829" draw:text-style-name="P10" draw:layer="layout" svg:width="1.892cm" svg:height="0.404cm" svg:x="21.356cm" svg:y="11.822cm" svg:viewBox="0 0 1893 405" draw:points="0,0 1893,0 1893,405 0,405">
          <text:p/>
        </draw:polygon>
        <draw:frame draw:style-name="gr916" draw:text-style-name="P2" draw:layer="layout" svg:width="2.519cm" svg:height="0.39cm" svg:x="21.359cm" svg:y="11.406cm">
          <draw:text-box>
            <text:p text:style-name="P1"><text:span text:style-name="T1">муниципальных </text:span></text:p>
          </draw:text-box>
        </draw:frame>
        <draw:polygon draw:style-name="gr829" draw:text-style-name="P10" draw:layer="layout" svg:width="1.398cm" svg:height="0.404cm" svg:x="21.356cm" svg:y="12.252cm" svg:viewBox="0 0 1399 405" draw:points="0,0 1399,0 1399,405 0,405">
          <text:p/>
        </draw:polygon>
        <draw:frame draw:style-name="gr917" draw:text-style-name="P2" draw:layer="layout" svg:width="1.976cm" svg:height="0.39cm" svg:x="21.359cm" svg:y="11.836cm">
          <draw:text-box>
            <text:p text:style-name="P1"><text:span text:style-name="T1">образований </text:span></text:p>
          </draw:text-box>
        </draw:frame>
        <draw:polygon draw:style-name="gr829" draw:text-style-name="P10" draw:layer="layout" svg:width="1.314cm" svg:height="0.404cm" svg:x="21.356cm" svg:y="12.682cm" svg:viewBox="0 0 1315 405" draw:points="0,0 1315,0 1315,405 0,405">
          <text:p/>
        </draw:polygon>
        <draw:frame draw:style-name="gr918" draw:text-style-name="P2" draw:layer="layout" svg:width="1.486cm" svg:height="0.39cm" svg:x="21.359cm" svg:y="12.267cm">
          <draw:text-box>
            <text:p text:style-name="P1"><text:span text:style-name="T1">(городов, </text:span></text:p>
          </draw:text-box>
        </draw:frame>
        <draw:polygon draw:style-name="gr829" draw:text-style-name="P10" draw:layer="layout" svg:width="1.571cm" svg:height="0.403cm" svg:x="21.356cm" svg:y="13.113cm" svg:viewBox="0 0 1572 404" draw:points="0,0 1572,0 1572,404 0,404">
          <text:p/>
        </draw:polygon>
        <draw:frame draw:style-name="gr919" draw:text-style-name="P2" draw:layer="layout" svg:width="1.403cm" svg:height="0.39cm" svg:x="21.359cm" svg:y="12.697cm">
          <draw:text-box>
            <text:p text:style-name="P1"><text:span text:style-name="T1">районов, </text:span></text:p>
          </draw:text-box>
        </draw:frame>
        <draw:polygon draw:style-name="gr829" draw:text-style-name="P10" draw:layer="layout" svg:width="1.617cm" svg:height="0.404cm" svg:x="21.356cm" svg:y="13.543cm" svg:viewBox="0 0 1618 405" draw:points="0,0 1618,0 1618,405 0,405">
          <text:p/>
        </draw:polygon>
        <draw:frame draw:style-name="gr920" draw:text-style-name="P2" draw:layer="layout" svg:width="1.658cm" svg:height="0.39cm" svg:x="21.359cm" svg:y="13.127cm">
          <draw:text-box>
            <text:p text:style-name="P1"><text:span text:style-name="T1">поселков), </text:span></text:p>
          </draw:text-box>
        </draw:frame>
        <draw:polygon draw:style-name="gr829" draw:text-style-name="P10" draw:layer="layout" svg:width="1.776cm" svg:height="0.404cm" svg:x="21.356cm" svg:y="13.973cm" svg:viewBox="0 0 1777 405" draw:points="0,0 1777,0 1777,405 0,405">
          <text:p/>
        </draw:polygon>
        <draw:frame draw:style-name="gr921" draw:text-style-name="P2" draw:layer="layout" svg:width="1.704cm" svg:height="0.39cm" svg:x="21.359cm" svg:y="13.557cm">
          <draw:text-box>
            <text:p text:style-name="P1"><text:span text:style-name="T1">допустимо </text:span></text:p>
          </draw:text-box>
        </draw:frame>
        <draw:polygon draw:style-name="gr829" draw:text-style-name="P10" draw:layer="layout" svg:width="2.319cm" svg:height="0.404cm" svg:x="21.356cm" svg:y="14.403cm" svg:viewBox="0 0 2320 405" draw:points="0,0 2320,0 2320,405 0,405">
          <text:p/>
        </draw:polygon>
        <draw:frame draw:style-name="gr922" draw:text-style-name="P2" draw:layer="layout" svg:width="1.861cm" svg:height="0.39cm" svg:x="21.359cm" svg:y="13.987cm">
          <draw:text-box>
            <text:p text:style-name="P1"><text:span text:style-name="T1">указание до </text:span></text:p>
          </draw:text-box>
        </draw:frame>
        <draw:frame draw:style-name="gr923" draw:text-style-name="P2" draw:layer="layout" svg:width="2.316cm" svg:height="0.39cm" svg:x="21.359cm" svg:y="14.417cm">
          <draw:text-box>
            <text:p text:style-name="P1"><text:span text:style-name="T1">уровня региона</text:span></text:p>
          </draw:text-box>
        </draw:frame>
        <draw:frame draw:style-name="gr798" draw:text-style-name="P2" draw:layer="layout" svg:width="2.441cm" svg:height="0.39cm" svg:x="24.194cm" svg:y="10.976cm">
          <draw:text-box>
            <text:p text:style-name="P1"><text:span text:style-name="T1">userSelectedRegi</text:span></text:p>
          </draw:text-box>
        </draw:frame>
        <draw:polygon draw:style-name="gr829" draw:text-style-name="P10" draw:layer="layout" svg:width="2.449cm" svg:height="0.404cm" svg:x="24.191cm" svg:y="12.252cm" svg:viewBox="0 0 2450 405" draw:points="0,0 2450,0 2450,405 0,405">
          <text:p/>
        </draw:polygon>
        <draw:frame draw:style-name="gr367" draw:text-style-name="P2" draw:layer="layout" svg:width="0.353cm" svg:height="0.39cm" svg:x="24.194cm" svg:y="11.406cm">
          <draw:text-box>
            <text:p text:style-name="P1"><text:span text:style-name="T1">on</text:span></text:p>
          </draw:text-box>
        </draw:frame>
        <draw:polygon draw:style-name="gr829" draw:text-style-name="P10" draw:layer="layout" svg:width="2.156cm" svg:height="0.404cm" svg:x="24.191cm" svg:y="12.682cm" svg:viewBox="0 0 2157 405" draw:points="0,0 2157,0 2157,405 0,405">
          <text:p/>
        </draw:polygon>
        <draw:frame draw:style-name="gr924" draw:text-style-name="P2" draw:layer="layout" svg:width="2.445cm" svg:height="0.39cm" svg:x="24.194cm" svg:y="12.267cm">
          <draw:text-box>
            <text:p text:style-name="P1"><text:span text:style-name="T1">Местоположени</text:span></text:p>
          </draw:text-box>
        </draw:frame>
        <draw:polygon draw:style-name="gr829" draw:text-style-name="P10" draw:layer="layout" svg:width="1.271cm" svg:height="0.403cm" svg:x="24.191cm" svg:y="13.113cm" svg:viewBox="0 0 1272 404" draw:points="0,0 1272,0 1272,404 0,404">
          <text:p/>
        </draw:polygon>
        <draw:frame draw:style-name="gr925" draw:text-style-name="P2" draw:layer="layout" svg:width="2.242cm" svg:height="0.39cm" svg:x="24.194cm" svg:y="12.697cm">
          <draw:text-box>
            <text:p text:style-name="P1"><text:span text:style-name="T1">е заявителя по </text:span></text:p>
          </draw:text-box>
        </draw:frame>
        <draw:frame draw:style-name="gr892" draw:text-style-name="P2" draw:layer="layout" svg:width="1.359cm" svg:height="0.39cm" svg:x="24.194cm" svg:y="13.127cm">
          <draw:text-box>
            <text:p text:style-name="P1"><text:span text:style-name="T1">ОКТМО </text:span></text:p>
          </draw:text-box>
        </draw:frame>
        <draw:polygon draw:style-name="gr829" draw:text-style-name="P10" draw:layer="layout" svg:width="1.68cm" svg:height="0.404cm" svg:x="24.308cm" svg:y="13.543cm" svg:viewBox="0 0 1681 405" draw:points="0,0 1681,0 1681,405 0,405">
          <text:p/>
        </draw:polygon>
        <draw:polygon draw:style-name="gr829" draw:text-style-name="P10" draw:layer="layout" svg:width="1.776cm" svg:height="0.404cm" svg:x="24.191cm" svg:y="13.973cm" svg:viewBox="0 0 1777 405" draw:points="0,0 1777,0 1777,405 0,405">
          <text:p/>
        </draw:polygon>
        <draw:frame draw:style-name="gr926" draw:text-style-name="P2" draw:layer="layout" svg:width="1.882cm" svg:height="0.39cm" svg:x="24.194cm" svg:y="13.557cm">
          <draw:text-box>
            <text:p text:style-name="P1"><text:span text:style-name="T1">(Допустимо </text:span></text:p>
          </draw:text-box>
        </draw:frame>
        <draw:polygon draw:style-name="gr829" draw:text-style-name="P10" draw:layer="layout" svg:width="2.407cm" svg:height="0.404cm" svg:x="24.191cm" svg:y="14.403cm" svg:viewBox="0 0 2408 405" draw:points="0,0 2408,0 2408,405 0,405">
          <text:p/>
        </draw:polygon>
        <draw:frame draw:style-name="gr922" draw:text-style-name="P2" draw:layer="layout" svg:width="1.861cm" svg:height="0.39cm" svg:x="24.194cm" svg:y="13.987cm">
          <draw:text-box>
            <text:p text:style-name="P1"><text:span text:style-name="T1">указание до </text:span></text:p>
          </draw:text-box>
        </draw:frame>
        <draw:polygon draw:style-name="gr829" draw:text-style-name="P10" draw:layer="layout" svg:width="2.407cm" svg:height="0.404cm" svg:x="24.191cm" svg:y="14.833cm" svg:viewBox="0 0 2408 405" draw:points="0,0 2408,0 2408,405 0,405">
          <text:p/>
        </draw:polygon>
        <draw:frame draw:style-name="gr927" draw:text-style-name="P2" draw:layer="layout" svg:width="2.492cm" svg:height="0.39cm" svg:x="24.194cm" svg:y="14.417cm">
          <draw:text-box>
            <text:p text:style-name="P1"><text:span text:style-name="T1">уровня региона, </text:span></text:p>
          </draw:text-box>
        </draw:frame>
        <draw:polygon draw:style-name="gr829" draw:text-style-name="P10" draw:layer="layout" svg:width="1.751cm" svg:height="0.404cm" svg:x="24.191cm" svg:y="15.263cm" svg:viewBox="0 0 1752 405" draw:points="0,0 1752,0 1752,405 0,405">
          <text:p/>
        </draw:polygon>
        <draw:frame draw:style-name="gr928" draw:text-style-name="P2" draw:layer="layout" svg:width="2.49cm" svg:height="0.39cm" svg:x="24.194cm" svg:y="14.848cm">
          <draw:text-box>
            <text:p text:style-name="P1"><text:span text:style-name="T1">в случае подачи </text:span></text:p>
          </draw:text-box>
        </draw:frame>
        <draw:polygon draw:style-name="gr829" draw:text-style-name="P10" draw:layer="layout" svg:width="1.938cm" svg:height="0.403cm" svg:x="24.191cm" svg:y="15.694cm" svg:viewBox="0 0 1939 404" draw:points="0,0 1939,0 1939,404 0,404">
          <text:p/>
        </draw:polygon>
        <draw:frame draw:style-name="gr909" draw:text-style-name="P2" draw:layer="layout" svg:width="1.835cm" svg:height="0.39cm" svg:x="24.194cm" svg:y="15.278cm">
          <draw:text-box>
            <text:p text:style-name="P1"><text:span text:style-name="T1">заявления в </text:span></text:p>
          </draw:text-box>
        </draw:frame>
        <draw:polygon draw:style-name="gr829" draw:text-style-name="P10" draw:layer="layout" svg:width="0.69cm" svg:height="0.404cm" svg:x="24.191cm" svg:y="16.124cm" svg:viewBox="0 0 691 405" draw:points="0,0 691,0 691,405 0,405">
          <text:p/>
        </draw:polygon>
        <draw:frame draw:style-name="gr910" draw:text-style-name="P2" draw:layer="layout" svg:width="2.022cm" svg:height="0.39cm" svg:x="24.194cm" svg:y="15.708cm">
          <draw:text-box>
            <text:p text:style-name="P1"><text:span text:style-name="T1">электронном </text:span></text:p>
          </draw:text-box>
        </draw:frame>
        <draw:polygon draw:style-name="gr829" draw:text-style-name="P10" draw:layer="layout" svg:width="1.832cm" svg:height="0.404cm" svg:x="24.191cm" svg:y="16.554cm" svg:viewBox="0 0 1833 405" draw:points="0,0 1833,0 1833,405 0,405">
          <text:p/>
        </draw:polygon>
        <draw:frame draw:style-name="gr911" draw:text-style-name="P2" draw:layer="layout" svg:width="0.779cm" svg:height="0.39cm" svg:x="24.194cm" svg:y="16.138cm">
          <draw:text-box>
            <text:p text:style-name="P1"><text:span text:style-name="T1">виде </text:span></text:p>
          </draw:text-box>
        </draw:frame>
        <draw:polygon draw:style-name="gr829" draw:text-style-name="P10" draw:layer="layout" svg:width="1.349cm" svg:height="0.404cm" svg:x="24.191cm" svg:y="16.984cm" svg:viewBox="0 0 1350 405" draw:points="0,0 1350,0 1350,405 0,405">
          <text:p/>
        </draw:polygon>
        <draw:frame draw:style-name="gr912" draw:text-style-name="P2" draw:layer="layout" svg:width="1.916cm" svg:height="0.39cm" svg:x="24.194cm" svg:y="16.568cm">
          <draw:text-box>
            <text:p text:style-name="P1"><text:span text:style-name="T1">указывается </text:span></text:p>
          </draw:text-box>
        </draw:frame>
        <draw:polygon draw:style-name="gr829" draw:text-style-name="P10" draw:layer="layout" svg:width="1.409cm" svg:height="0.404cm" svg:x="24.191cm" svg:y="17.414cm" svg:viewBox="0 0 1410 405" draw:points="0,0 1410,0 1410,405 0,405">
          <text:p/>
        </draw:polygon>
        <draw:frame draw:style-name="gr913" draw:text-style-name="P2" draw:layer="layout" svg:width="1.437cm" svg:height="0.39cm" svg:x="24.194cm" svg:y="16.998cm">
          <draw:text-box>
            <text:p text:style-name="P1"><text:span text:style-name="T1">значение </text:span></text:p>
          </draw:text-box>
        </draw:frame>
        <draw:frame draw:style-name="gr841" draw:text-style-name="P2" draw:layer="layout" svg:width="1.524cm" svg:height="0.39cm" svg:x="24.194cm" svg:y="17.429cm">
          <draw:text-box>
            <text:p text:style-name="P1"><text:span text:style-name="T1">00000000)</text:span></text:p>
          </draw:text-box>
        </draw:frame>
      </draw:page>
      <draw:page draw:name="page23" draw:style-name="dp1" draw:master-page-name="master-page125">
        <draw:line draw:style-name="gr53" draw:text-style-name="P5" draw:layer="layout" svg:x1="1.87cm" svg:y1="2.008cm" svg:x2="26.943cm" svg:y2="2.008cm">
          <text:p/>
        </draw:line>
        <draw:line draw:style-name="gr53" draw:text-style-name="P5" draw:layer="layout" svg:x1="1.888cm" svg:y1="4.19cm" svg:x2="26.926cm" svg:y2="4.19cm">
          <text:p/>
        </draw:line>
        <draw:line draw:style-name="gr53" draw:text-style-name="P5" draw:layer="layout" svg:x1="1.888cm" svg:y1="6.641cm" svg:x2="26.926cm" svg:y2="6.641cm">
          <text:p/>
        </draw:line>
        <draw:line draw:style-name="gr53" draw:text-style-name="P5" draw:layer="layout" svg:x1="1.888cm" svg:y1="8.661cm" svg:x2="26.926cm" svg:y2="8.661cm">
          <text:p/>
        </draw:line>
        <draw:line draw:style-name="gr53" draw:text-style-name="P5" draw:layer="layout" svg:x1="1.888cm" svg:y1="11.112cm" svg:x2="26.926cm" svg:y2="11.112cm">
          <text:p/>
        </draw:line>
        <draw:line draw:style-name="gr53" draw:text-style-name="P5" draw:layer="layout" svg:x1="1.888cm" svg:y1="14.423cm" svg:x2="26.926cm" svg:y2="14.423cm">
          <text:p/>
        </draw:line>
        <draw:line draw:style-name="gr53" draw:text-style-name="P5" draw:layer="layout" svg:x1="1.888cm" svg:y1="16.013cm" svg:x2="26.926cm" svg:y2="16.013cm">
          <text:p/>
        </draw:line>
        <draw:line draw:style-name="gr53" draw:text-style-name="P5" draw:layer="layout" svg:x1="1.87cm" svg:y1="18.869cm" svg:x2="26.943cm" svg:y2="18.869cm">
          <text:p/>
        </draw:line>
        <draw:line draw:style-name="gr53" draw:text-style-name="P5" draw:layer="layout" svg:x1="1.879cm" svg:y1="1.999cm" svg:x2="1.879cm" svg:y2="18.878cm">
          <text:p/>
        </draw:line>
        <draw:line draw:style-name="gr53" draw:text-style-name="P5" draw:layer="layout" svg:x1="3.004cm" svg:y1="2.016cm" svg:x2="3.004cm" svg:y2="18.86cm">
          <text:p/>
        </draw:line>
        <draw:line draw:style-name="gr53" draw:text-style-name="P5" draw:layer="layout" svg:x1="6.357cm" svg:y1="2.016cm" svg:x2="6.357cm" svg:y2="18.86cm">
          <text:p/>
        </draw:line>
        <draw:line draw:style-name="gr53" draw:text-style-name="P5" draw:layer="layout" svg:x1="11.272cm" svg:y1="2.016cm" svg:x2="11.272cm" svg:y2="18.86cm">
          <text:p/>
        </draw:line>
        <draw:line draw:style-name="gr53" draw:text-style-name="P5" draw:layer="layout" svg:x1="12.15cm" svg:y1="2.016cm" svg:x2="12.15cm" svg:y2="18.86cm">
          <text:p/>
        </draw:line>
        <draw:line draw:style-name="gr53" draw:text-style-name="P5" draw:layer="layout" svg:x1="13.081cm" svg:y1="2.016cm" svg:x2="13.081cm" svg:y2="18.86cm">
          <text:p/>
        </draw:line>
        <draw:line draw:style-name="gr53" draw:text-style-name="P5" draw:layer="layout" svg:x1="16.469cm" svg:y1="2.016cm" svg:x2="16.469cm" svg:y2="18.86cm">
          <text:p/>
        </draw:line>
        <draw:line draw:style-name="gr53" draw:text-style-name="P5" draw:layer="layout" svg:x1="18.529cm" svg:y1="2.016cm" svg:x2="18.529cm" svg:y2="18.86cm">
          <text:p/>
        </draw:line>
        <draw:line draw:style-name="gr53" draw:text-style-name="P5" draw:layer="layout" svg:x1="21.215cm" svg:y1="2.016cm" svg:x2="21.215cm" svg:y2="18.86cm">
          <text:p/>
        </draw:line>
        <draw:line draw:style-name="gr53" draw:text-style-name="P5" draw:layer="layout" svg:x1="24.05cm" svg:y1="2.016cm" svg:x2="24.05cm" svg:y2="18.86cm">
          <text:p/>
        </draw:line>
        <draw:line draw:style-name="gr53" draw:text-style-name="P5" draw:layer="layout" svg:x1="26.934cm" svg:y1="1.999cm" svg:x2="26.934cm" svg:y2="18.878cm">
          <text:p/>
        </draw:line>
        <draw:frame draw:style-name="gr214" draw:text-style-name="P4" draw:layer="layout" svg:width="0.425cm" svg:height="0.471cm" svg:x="14.95cm" svg:y="1.268cm">
          <draw:text-box>
            <text:p text:style-name="P1"><text:span text:style-name="T3">34</text:span></text:p>
          </draw:text-box>
        </draw:frame>
        <draw:frame draw:style-name="gr786" draw:text-style-name="P2" draw:layer="layout" svg:width="0.355cm" svg:height="0.39cm" svg:x="2.267cm" svg:y="2.173cm">
          <draw:text-box>
            <text:p text:style-name="P1"><text:span text:style-name="T13">№</text:span></text:p>
          </draw:text-box>
        </draw:frame>
        <draw:frame draw:style-name="gr787" draw:text-style-name="P2" draw:layer="layout" svg:width="1.35cm" svg:height="0.39cm" svg:x="4.009cm" svg:y="2.173cm">
          <draw:text-box>
            <text:p text:style-name="P1"><text:span text:style-name="T13">Атрибут</text:span></text:p>
          </draw:text-box>
        </draw:frame>
        <draw:frame draw:style-name="gr788" draw:text-style-name="P2" draw:layer="layout" svg:width="1.573cm" svg:height="0.39cm" svg:x="8.03cm" svg:y="2.173cm">
          <draw:text-box>
            <text:p text:style-name="P1"><text:span text:style-name="T13">Описание</text:span></text:p>
          </draw:text-box>
        </draw:frame>
        <draw:frame draw:style-name="gr129" draw:text-style-name="P2" draw:layer="layout" svg:width="0.49cm" svg:height="0.39cm" svg:x="11.47cm" svg:y="2.173cm">
          <draw:text-box>
            <text:p text:style-name="P1"><text:span text:style-name="T13">PK</text:span></text:p>
          </draw:text-box>
        </draw:frame>
        <draw:frame draw:style-name="gr129" draw:text-style-name="P2" draw:layer="layout" svg:width="0.49cm" svg:height="0.39cm" svg:x="12.374cm" svg:y="2.173cm">
          <draw:text-box>
            <text:p text:style-name="P1"><text:span text:style-name="T13">FK</text:span></text:p>
          </draw:text-box>
        </draw:frame>
        <draw:frame draw:style-name="gr789" draw:text-style-name="P2" draw:layer="layout" svg:width="2.738cm" svg:height="0.39cm" svg:x="13.45cm" svg:y="2.173cm">
          <draw:text-box>
            <text:p text:style-name="P1"><text:span text:style-name="T13">Обязательность, </text:span></text:p>
          </draw:text-box>
        </draw:frame>
        <draw:frame draw:style-name="gr790" draw:text-style-name="P2" draw:layer="layout" svg:width="2.216cm" svg:height="0.39cm" svg:x="13.713cm" svg:y="2.641cm">
          <draw:text-box>
            <text:p text:style-name="P1"><text:span text:style-name="T13">требования к </text:span></text:p>
          </draw:text-box>
        </draw:frame>
        <draw:frame draw:style-name="gr791" draw:text-style-name="P2" draw:layer="layout" svg:width="1.828cm" svg:height="0.39cm" svg:x="13.906cm" svg:y="3.108cm">
          <draw:text-box>
            <text:p text:style-name="P1"><text:span text:style-name="T13">ссылочной </text:span></text:p>
          </draw:text-box>
        </draw:frame>
        <draw:frame draw:style-name="gr792" draw:text-style-name="P2" draw:layer="layout" svg:width="2.059cm" svg:height="0.39cm" svg:x="13.79cm" svg:y="3.575cm">
          <draw:text-box>
            <text:p text:style-name="P1"><text:span text:style-name="T13">целостности </text:span></text:p>
          </draw:text-box>
        </draw:frame>
        <draw:frame draw:style-name="gr117" draw:text-style-name="P2" draw:layer="layout" svg:width="0.729cm" svg:height="0.39cm" svg:x="17.182cm" svg:y="2.173cm">
          <draw:text-box>
            <text:p text:style-name="P1"><text:span text:style-name="T13">Тип </text:span></text:p>
          </draw:text-box>
        </draw:frame>
        <draw:frame draw:style-name="gr793" draw:text-style-name="P2" draw:layer="layout" svg:width="1.21cm" svg:height="0.39cm" svg:x="16.896cm" svg:y="2.641cm">
          <draw:text-box>
            <text:p text:style-name="P1"><text:span text:style-name="T13">данных</text:span></text:p>
          </draw:text-box>
        </draw:frame>
        <draw:frame draw:style-name="gr794" draw:text-style-name="P2" draw:layer="layout" svg:width="2.146cm" svg:height="0.39cm" svg:x="18.845cm" svg:y="2.173cm">
          <draw:text-box>
            <text:p text:style-name="P1"><text:span text:style-name="T13">Проверки на </text:span></text:p>
          </draw:text-box>
        </draw:frame>
        <draw:frame draw:style-name="gr795" draw:text-style-name="P2" draw:layer="layout" svg:width="1.324cm" svg:height="0.39cm" svg:x="19.257cm" svg:y="2.641cm">
          <draw:text-box>
            <text:p text:style-name="P1"><text:span text:style-name="T13">стороне </text:span></text:p>
          </draw:text-box>
        </draw:frame>
        <draw:frame draw:style-name="gr796" draw:text-style-name="P2" draw:layer="layout" svg:width="1.951cm" svg:height="0.39cm" svg:x="18.897cm" svg:y="3.108cm">
          <draw:text-box>
            <text:p text:style-name="P1"><text:span text:style-name="T13">поставщика</text:span></text:p>
          </draw:text-box>
        </draw:frame>
        <draw:frame draw:style-name="gr797" draw:text-style-name="P2" draw:layer="layout" svg:width="2.218cm" svg:height="0.39cm" svg:x="21.524cm" svg:y="2.173cm">
          <draw:text-box>
            <text:p text:style-name="P1"><text:span text:style-name="T13">Комментарии</text:span></text:p>
          </draw:text-box>
        </draw:frame>
        <draw:frame draw:style-name="gr798" draw:text-style-name="P2" draw:layer="layout" svg:width="2.441cm" svg:height="0.39cm" svg:x="24.317cm" svg:y="2.173cm">
          <draw:text-box>
            <text:p text:style-name="P1"><text:span text:style-name="T13">Наименование </text:span></text:p>
          </draw:text-box>
        </draw:frame>
        <draw:frame draw:style-name="gr799" draw:text-style-name="P2" draw:layer="layout" svg:width="2.089cm" svg:height="0.39cm" svg:x="24.449cm" svg:y="2.641cm">
          <draw:text-box>
            <text:p text:style-name="P1"><text:span text:style-name="T13">в ВС СМЭВ3</text:span></text:p>
          </draw:text-box>
        </draw:frame>
        <draw:polygon draw:style-name="gr829" draw:text-style-name="P10" draw:layer="layout" svg:width="2.406cm" svg:height="0.404cm" svg:x="3.145cm" svg:y="4.34cm" svg:viewBox="0 0 2407 405" draw:points="0,0 2407,0 2407,405 0,405">
          <text:p/>
        </draw:polygon>
        <draw:polygon draw:style-name="gr829" draw:text-style-name="P10" draw:layer="layout" svg:width="3.112cm" svg:height="0.404cm" svg:x="6.498cm" svg:y="4.34cm" svg:viewBox="0 0 3113 405" draw:points="0,0 3113,0 3113,405 0,405">
          <text:p/>
        </draw:polygon>
        <draw:frame draw:style-name="gr929" draw:text-style-name="P2" draw:layer="layout" svg:width="2.929cm" svg:height="0.39cm" svg:x="2.657cm" svg:y="4.354cm">
          <draw:text-box>
            <text:p text:style-name="P1"><text:span text:style-name="T1">13. request_datetime</text:span></text:p>
          </draw:text-box>
        </draw:frame>
        <draw:polygon draw:style-name="gr829" draw:text-style-name="P10" draw:layer="layout" svg:width="1.497cm" svg:height="0.404cm" svg:x="6.498cm" svg:y="4.77cm" svg:viewBox="0 0 1498 405" draw:points="0,0 1498,0 1498,405 0,405">
          <text:p/>
        </draw:polygon>
        <draw:frame draw:style-name="gr930" draw:text-style-name="P2" draw:layer="layout" svg:width="3.191cm" svg:height="0.39cm" svg:x="6.502cm" svg:y="4.354cm">
          <draw:text-box>
            <text:p text:style-name="P1"><text:span text:style-name="T1">Дата и время подачи </text:span></text:p>
          </draw:text-box>
        </draw:frame>
        <draw:frame draw:style-name="gr931" draw:text-style-name="P2" draw:layer="layout" svg:width="1.493cm" svg:height="0.39cm" svg:x="6.502cm" svg:y="4.784cm">
          <draw:text-box>
            <text:p text:style-name="P1"><text:span text:style-name="T1">заявления</text:span></text:p>
          </draw:text-box>
        </draw:frame>
        <draw:frame draw:style-name="gr803" draw:text-style-name="P2" draw:layer="layout" svg:width="0.398cm" svg:height="0.39cm" svg:x="13.224cm" svg:y="4.354cm">
          <draw:text-box>
            <text:p text:style-name="P1"><text:span text:style-name="T1">Да</text:span></text:p>
          </draw:text-box>
        </draw:frame>
        <draw:frame draw:style-name="gr800" draw:text-style-name="P2" draw:layer="layout" svg:width="1.466cm" svg:height="0.39cm" svg:x="16.614cm" svg:y="4.354cm">
          <draw:text-box>
            <text:p text:style-name="P1"><text:span text:style-name="T1">timestamp</text:span></text:p>
          </draw:text-box>
        </draw:frame>
        <draw:frame draw:style-name="gr932" draw:text-style-name="P2" draw:layer="layout" svg:width="2.18cm" svg:height="0.39cm" svg:x="18.674cm" svg:y="4.354cm">
          <draw:text-box>
            <text:p text:style-name="P1"><text:span text:style-name="T1">Формат ГГГГ-</text:span></text:p>
          </draw:text-box>
        </draw:frame>
        <draw:frame draw:style-name="gr933" draw:text-style-name="P2" draw:layer="layout" svg:width="1.311cm" svg:height="0.39cm" svg:x="18.674cm" svg:y="4.784cm">
          <draw:text-box>
            <text:p text:style-name="P1"><text:span text:style-name="T1">ММ-ДД </text:span></text:p>
          </draw:text-box>
        </draw:frame>
        <draw:frame draw:style-name="gr934" draw:text-style-name="P2" draw:layer="layout" svg:width="1.748cm" svg:height="0.39cm" svg:x="18.674cm" svg:y="5.215cm">
          <draw:text-box>
            <text:p text:style-name="P1"><text:span text:style-name="T1">ЧЧ:ММ:СС</text:span></text:p>
          </draw:text-box>
        </draw:frame>
        <draw:polygon draw:style-name="gr829" draw:text-style-name="P10" draw:layer="layout" svg:width="1.955cm" svg:height="0.404cm" svg:x="24.191cm" svg:y="5.2cm" svg:viewBox="0 0 1956 405" draw:points="0,0 1956,0 1956,405 0,405">
          <text:p/>
        </draw:polygon>
        <draw:frame draw:style-name="gr935" draw:text-style-name="P2" draw:layer="layout" svg:width="1.68cm" svg:height="0.39cm" svg:x="24.194cm" svg:y="4.354cm">
          <draw:text-box>
            <text:p text:style-name="P1"><text:span text:style-name="T1">requestDate</text:span></text:p>
          </draw:text-box>
        </draw:frame>
        <draw:polygon draw:style-name="gr829" draw:text-style-name="P10" draw:layer="layout" svg:width="1.063cm" svg:height="0.403cm" svg:x="24.191cm" svg:y="5.631cm" svg:viewBox="0 0 1064 404" draw:points="0,0 1064,0 1064,404 0,404">
          <text:p/>
        </draw:polygon>
        <draw:frame draw:style-name="gr936" draw:text-style-name="P2" draw:layer="layout" svg:width="2.04cm" svg:height="0.39cm" svg:x="24.194cm" svg:y="5.215cm">
          <draw:text-box>
            <text:p text:style-name="P1"><text:span text:style-name="T1">Дата и время </text:span></text:p>
          </draw:text-box>
        </draw:frame>
        <draw:polygon draw:style-name="gr829" draw:text-style-name="P10" draw:layer="layout" svg:width="1.493cm" svg:height="0.403cm" svg:x="24.191cm" svg:y="6.061cm" svg:viewBox="0 0 1494 404" draw:points="0,0 1494,0 1494,404 0,404">
          <text:p/>
        </draw:polygon>
        <draw:frame draw:style-name="gr908" draw:text-style-name="P2" draw:layer="layout" svg:width="1.153cm" svg:height="0.39cm" svg:x="24.194cm" svg:y="5.645cm">
          <draw:text-box>
            <text:p text:style-name="P1"><text:span text:style-name="T1">подачи </text:span></text:p>
          </draw:text-box>
        </draw:frame>
        <draw:frame draw:style-name="gr931" draw:text-style-name="P2" draw:layer="layout" svg:width="1.493cm" svg:height="0.39cm" svg:x="24.194cm" svg:y="6.075cm">
          <draw:text-box>
            <text:p text:style-name="P1"><text:span text:style-name="T1">заявления</text:span></text:p>
          </draw:text-box>
        </draw:frame>
        <draw:polygon draw:style-name="gr829" draw:text-style-name="P10" draw:layer="layout" svg:width="2.604cm" svg:height="0.403cm" svg:x="3.145cm" svg:y="6.791cm" svg:viewBox="0 0 2605 404" draw:points="0,0 2605,0 2605,404 0,404">
          <text:p/>
        </draw:polygon>
        <draw:polygon draw:style-name="gr829" draw:text-style-name="P10" draw:layer="layout" svg:width="2.202cm" svg:height="0.403cm" svg:x="6.498cm" svg:y="6.791cm" svg:viewBox="0 0 2203 404" draw:points="0,0 2203,0 2203,404 0,404">
          <text:p/>
        </draw:polygon>
        <draw:frame draw:style-name="gr818" draw:text-style-name="P2" draw:layer="layout" svg:width="3.124cm" svg:height="0.39cm" svg:x="2.657cm" svg:y="6.805cm">
          <draw:text-box>
            <text:p text:style-name="P1"><text:span text:style-name="T1">14. request_org_name</text:span></text:p>
          </draw:text-box>
        </draw:frame>
        <draw:polygon draw:style-name="gr829" draw:text-style-name="P10" draw:layer="layout" svg:width="4.303cm" svg:height="0.403cm" svg:x="6.498cm" svg:y="7.221cm" svg:viewBox="0 0 4304 404" draw:points="0,0 4304,0 4304,404 0,404">
          <text:p/>
        </draw:polygon>
        <draw:frame draw:style-name="gr937" draw:text-style-name="P2" draw:layer="layout" svg:width="2.283cm" svg:height="0.39cm" svg:x="6.502cm" svg:y="6.805cm">
          <draw:text-box>
            <text:p text:style-name="P1"><text:span text:style-name="T1">Наименование </text:span></text:p>
          </draw:text-box>
        </draw:frame>
        <draw:polygon draw:style-name="gr829" draw:text-style-name="P10" draw:layer="layout" svg:width="3.267cm" svg:height="0.404cm" svg:x="6.498cm" svg:y="7.651cm" svg:viewBox="0 0 3268 405" draw:points="0,0 3268,0 3268,405 0,405">
          <text:p/>
        </draw:polygon>
        <draw:frame draw:style-name="gr938" draw:text-style-name="P2" draw:layer="layout" svg:width="4.378cm" svg:height="0.39cm" svg:x="6.502cm" svg:y="7.235cm">
          <draw:text-box>
            <text:p text:style-name="P1"><text:span text:style-name="T1">организации/подразделения, </text:span></text:p>
          </draw:text-box>
        </draw:frame>
        <draw:frame draw:style-name="gr939" draw:text-style-name="P2" draw:layer="layout" svg:width="3.257cm" svg:height="0.39cm" svg:x="6.502cm" svg:y="7.665cm">
          <draw:text-box>
            <text:p text:style-name="P1"><text:span text:style-name="T1">принявшей заявление</text:span></text:p>
          </draw:text-box>
        </draw:frame>
        <draw:frame draw:style-name="gr833" draw:text-style-name="P2" draw:layer="layout" svg:width="0.565cm" svg:height="0.39cm" svg:x="13.224cm" svg:y="6.805cm">
          <draw:text-box>
            <text:p text:style-name="P1"><text:span text:style-name="T1">Нет</text:span></text:p>
          </draw:text-box>
        </draw:frame>
        <draw:polygon draw:style-name="gr829" draw:text-style-name="P10" draw:layer="layout" svg:width="1.74cm" svg:height="0.403cm" svg:x="24.191cm" svg:y="6.791cm" svg:viewBox="0 0 1741 404" draw:points="0,0 1741,0 1741,404 0,404">
          <text:p/>
        </draw:polygon>
        <draw:frame draw:style-name="gr471" draw:text-style-name="P2" draw:layer="layout" svg:width="0.802cm" svg:height="0.39cm" svg:x="16.614cm" svg:y="6.805cm">
          <draw:text-box>
            <text:p text:style-name="P1"><text:span text:style-name="T1">string</text:span></text:p>
          </draw:text-box>
        </draw:frame>
        <draw:polygon draw:style-name="gr829" draw:text-style-name="P10" draw:layer="layout" svg:width="2.199cm" svg:height="0.404cm" svg:x="24.191cm" svg:y="7.651cm" svg:viewBox="0 0 2200 405" draw:points="0,0 2200,0 2200,405 0,405">
          <text:p/>
        </draw:polygon>
        <draw:frame draw:style-name="gr940" draw:text-style-name="P2" draw:layer="layout" svg:width="1.738cm" svg:height="0.39cm" svg:x="24.194cm" svg:y="6.805cm">
          <draw:text-box>
            <text:p text:style-name="P1"><text:span text:style-name="T1">OfficeName</text:span></text:p>
          </draw:text-box>
        </draw:frame>
        <draw:polygon draw:style-name="gr829" draw:text-style-name="P10" draw:layer="layout" svg:width="0.905cm" svg:height="0.404cm" svg:x="24.191cm" svg:y="8.081cm" svg:viewBox="0 0 906 405" draw:points="0,0 906,0 906,405 0,405">
          <text:p/>
        </draw:polygon>
        <draw:frame draw:style-name="gr937" draw:text-style-name="P2" draw:layer="layout" svg:width="2.283cm" svg:height="0.39cm" svg:x="24.194cm" svg:y="7.665cm">
          <draw:text-box>
            <text:p text:style-name="P1"><text:span text:style-name="T1">Наименование </text:span></text:p>
          </draw:text-box>
        </draw:frame>
        <draw:frame draw:style-name="gr941" draw:text-style-name="P2" draw:layer="layout" svg:width="0.905cm" svg:height="0.39cm" svg:x="24.194cm" svg:y="8.095cm">
          <draw:text-box>
            <text:p text:style-name="P1"><text:span text:style-name="T1">офиса</text:span></text:p>
          </draw:text-box>
        </draw:frame>
        <draw:polygon draw:style-name="gr829" draw:text-style-name="P10" draw:layer="layout" svg:width="2.487cm" svg:height="0.404cm" svg:x="3.145cm" svg:y="8.811cm" svg:viewBox="0 0 2488 405" draw:points="0,0 2488,0 2488,405 0,405">
          <text:p/>
        </draw:polygon>
        <draw:polygon draw:style-name="gr829" draw:text-style-name="P10" draw:layer="layout" svg:width="2.978cm" svg:height="0.404cm" svg:x="6.498cm" svg:y="8.811cm" svg:viewBox="0 0 2979 405" draw:points="0,0 2979,0 2979,405 0,405">
          <text:p/>
        </draw:polygon>
        <draw:frame draw:style-name="gr871" draw:text-style-name="P2" draw:layer="layout" svg:width="3.007cm" svg:height="0.39cm" svg:x="2.657cm" svg:y="8.825cm">
          <draw:text-box>
            <text:p text:style-name="P1"><text:span text:style-name="T1">15. request_org_ogrn</text:span></text:p>
          </draw:text-box>
        </draw:frame>
        <draw:polygon draw:style-name="gr829" draw:text-style-name="P10" draw:layer="layout" svg:width="3.267cm" svg:height="0.404cm" svg:x="6.498cm" svg:y="9.241cm" svg:viewBox="0 0 3268 405" draw:points="0,0 3268,0 3268,405 0,405">
          <text:p/>
        </draw:polygon>
        <draw:frame draw:style-name="gr942" draw:text-style-name="P2" draw:layer="layout" svg:width="3.058cm" svg:height="0.39cm" svg:x="6.502cm" svg:y="8.825cm">
          <draw:text-box>
            <text:p text:style-name="P1"><text:span text:style-name="T1">ОГРН организации, </text:span></text:p>
          </draw:text-box>
        </draw:frame>
        <draw:frame draw:style-name="gr939" draw:text-style-name="P2" draw:layer="layout" svg:width="3.257cm" svg:height="0.39cm" svg:x="6.502cm" svg:y="9.255cm">
          <draw:text-box>
            <text:p text:style-name="P1"><text:span text:style-name="T1">принявшей заявление</text:span></text:p>
          </draw:text-box>
        </draw:frame>
        <draw:frame draw:style-name="gr833" draw:text-style-name="P2" draw:layer="layout" svg:width="0.565cm" svg:height="0.39cm" svg:x="13.224cm" svg:y="8.825cm">
          <draw:text-box>
            <text:p text:style-name="P1"><text:span text:style-name="T1">Нет</text:span></text:p>
          </draw:text-box>
        </draw:frame>
        <draw:frame draw:style-name="gr471" draw:text-style-name="P2" draw:layer="layout" svg:width="0.802cm" svg:height="0.39cm" svg:x="16.614cm" svg:y="8.825cm">
          <draw:text-box>
            <text:p text:style-name="P1"><text:span text:style-name="T1">string</text:span></text:p>
          </draw:text-box>
        </draw:frame>
        <draw:frame draw:style-name="gr848" draw:text-style-name="P2" draw:layer="layout" svg:width="2.01cm" svg:height="0.39cm" svg:x="18.674cm" svg:y="8.825cm">
          <draw:text-box>
            <text:p text:style-name="P1"><text:span text:style-name="T1">Строка из 13 </text:span></text:p>
          </draw:text-box>
        </draw:frame>
        <draw:frame draw:style-name="gr943" draw:text-style-name="P2" draw:layer="layout" svg:width="1.439cm" svg:height="0.39cm" svg:x="18.674cm" svg:y="9.255cm">
          <draw:text-box>
            <text:p text:style-name="P1"><text:span text:style-name="T1">(для ЮЛ)</text:span></text:p>
          </draw:text-box>
        </draw:frame>
        <draw:frame draw:style-name="gr849" draw:text-style-name="P2" draw:layer="layout" svg:width="1.519cm" svg:height="0.39cm" svg:x="18.674cm" svg:y="9.686cm">
          <draw:text-box>
            <text:p text:style-name="P1"><text:span text:style-name="T1">Проверка </text:span></text:p>
          </draw:text-box>
        </draw:frame>
        <draw:frame draw:style-name="gr850" draw:text-style-name="P2" draw:layer="layout" svg:width="2.148cm" svg:height="0.39cm" svg:x="18.674cm" svg:y="10.116cm">
          <draw:text-box>
            <text:p text:style-name="P1"><text:span text:style-name="T1">контрольного </text:span></text:p>
          </draw:text-box>
        </draw:frame>
        <draw:polygon draw:style-name="gr829" draw:text-style-name="P10" draw:layer="layout" svg:width="0.119cm" svg:height="0.404cm" svg:x="25.432cm" svg:y="8.811cm" svg:viewBox="0 0 120 405" draw:points="0,0 120,0 120,405 0,405">
          <text:p/>
        </draw:polygon>
        <draw:frame draw:style-name="gr944" draw:text-style-name="P2" draw:layer="layout" svg:width="1.848cm" svg:height="0.39cm" svg:x="18.674cm" svg:y="10.546cm">
          <draw:text-box>
            <text:p text:style-name="P1"><text:span text:style-name="T1">числа ОГРН</text:span></text:p>
          </draw:text-box>
        </draw:frame>
        <draw:frame draw:style-name="gr350" draw:text-style-name="P2" draw:layer="layout" svg:width="0.352cm" svg:height="0.39cm" svg:x="25.436cm" svg:y="8.825cm">
          <draw:text-box>
            <text:p text:style-name="P1"><text:span text:style-name="T1">-</text:span></text:p>
          </draw:text-box>
        </draw:frame>
        <draw:polygon draw:style-name="gr829" draw:text-style-name="P10" draw:layer="layout" svg:width="2.896cm" svg:height="0.404cm" svg:x="3.145cm" svg:y="11.261cm" svg:viewBox="0 0 2897 405" draw:points="0,0 2897,0 2897,405 0,405">
          <text:p/>
        </draw:polygon>
        <draw:polygon draw:style-name="gr829" draw:text-style-name="P10" draw:layer="layout" svg:width="2.992cm" svg:height="0.404cm" svg:x="6.498cm" svg:y="11.261cm" svg:viewBox="0 0 2993 405" draw:points="0,0 2993,0 2993,405 0,405">
          <text:p/>
        </draw:polygon>
        <draw:frame draw:style-name="gr945" draw:text-style-name="P2" draw:layer="layout" svg:width="3.417cm" svg:height="0.39cm" svg:x="2.657cm" svg:y="11.276cm">
          <draw:text-box>
            <text:p text:style-name="P1"><text:span text:style-name="T1">16. request_org_address</text:span></text:p>
          </draw:text-box>
        </draw:frame>
        <draw:polygon draw:style-name="gr829" draw:text-style-name="P10" draw:layer="layout" svg:width="3.997cm" svg:height="0.403cm" svg:x="6.498cm" svg:y="11.692cm" svg:viewBox="0 0 3998 404" draw:points="0,0 3998,0 3998,404 0,404">
          <text:p/>
        </draw:polygon>
        <draw:frame draw:style-name="gr946" draw:text-style-name="P2" draw:layer="layout" svg:width="3.072cm" svg:height="0.39cm" svg:x="6.502cm" svg:y="11.276cm">
          <draw:text-box>
            <text:p text:style-name="P1"><text:span text:style-name="T1">Адрес организации, </text:span></text:p>
          </draw:text-box>
        </draw:frame>
        <draw:polygon draw:style-name="gr829" draw:text-style-name="P10" draw:layer="layout" svg:width="0.703cm" svg:height="0.404cm" svg:x="6.498cm" svg:y="12.122cm" svg:viewBox="0 0 704 405" draw:points="0,0 704,0 704,405 0,405">
          <text:p/>
        </draw:polygon>
        <draw:frame draw:style-name="gr947" draw:text-style-name="P2" draw:layer="layout" svg:width="4.072cm" svg:height="0.39cm" svg:x="6.502cm" svg:y="11.706cm">
          <draw:text-box>
            <text:p text:style-name="P1"><text:span text:style-name="T1">принявшей заявление, или </text:span></text:p>
          </draw:text-box>
        </draw:frame>
        <draw:polygon draw:style-name="gr829" draw:text-style-name="P10" draw:layer="layout" svg:width="3.87cm" svg:height="0.404cm" svg:x="7.203cm" svg:y="12.122cm" svg:viewBox="0 0 3871 405" draw:points="0,0 3871,0 3871,405 0,405">
          <text:p/>
        </draw:polygon>
        <draw:polygon draw:style-name="gr829" draw:text-style-name="P10" draw:layer="layout" svg:width="3.503cm" svg:height="0.404cm" svg:x="6.498cm" svg:y="12.552cm" svg:viewBox="0 0 3504 405" draw:points="0,0 3504,0 3504,405 0,405">
          <text:p/>
        </draw:polygon>
        <draw:frame draw:style-name="gr948" draw:text-style-name="P2" draw:layer="layout" svg:width="4.65cm" svg:height="0.39cm" svg:x="6.502cm" svg:y="12.136cm">
          <draw:text-box>
            <text:p text:style-name="P1"><text:span text:style-name="T1">URL веб-сайта, через который </text:span></text:p>
          </draw:text-box>
        </draw:frame>
        <draw:frame draw:style-name="gr949" draw:text-style-name="P2" draw:layer="layout" svg:width="3.491cm" svg:height="0.39cm" svg:x="6.502cm" svg:y="12.566cm">
          <draw:text-box>
            <text:p text:style-name="P1"><text:span text:style-name="T1">было подано заявление</text:span></text:p>
          </draw:text-box>
        </draw:frame>
        <draw:frame draw:style-name="gr833" draw:text-style-name="P2" draw:layer="layout" svg:width="0.565cm" svg:height="0.39cm" svg:x="13.224cm" svg:y="11.276cm">
          <draw:text-box>
            <text:p text:style-name="P1"><text:span text:style-name="T1">Нет</text:span></text:p>
          </draw:text-box>
        </draw:frame>
        <draw:polygon draw:style-name="gr829" draw:text-style-name="P10" draw:layer="layout" svg:width="1.878cm" svg:height="0.404cm" svg:x="24.191cm" svg:y="11.261cm" svg:viewBox="0 0 1879 405" draw:points="0,0 1879,0 1879,405 0,405">
          <text:p/>
        </draw:polygon>
        <draw:frame draw:style-name="gr471" draw:text-style-name="P2" draw:layer="layout" svg:width="0.802cm" svg:height="0.39cm" svg:x="16.614cm" svg:y="11.276cm">
          <draw:text-box>
            <text:p text:style-name="P1"><text:span text:style-name="T1">string</text:span></text:p>
          </draw:text-box>
        </draw:frame>
        <draw:polygon draw:style-name="gr829" draw:text-style-name="P10" draw:layer="layout" svg:width="2.558cm" svg:height="0.404cm" svg:x="24.191cm" svg:y="12.122cm" svg:viewBox="0 0 2559 405" draw:points="0,0 2559,0 2559,405 0,405">
          <text:p/>
        </draw:polygon>
        <draw:frame draw:style-name="gr950" draw:text-style-name="P2" draw:layer="layout" svg:width="1.875cm" svg:height="0.39cm" svg:x="24.194cm" svg:y="11.276cm">
          <draw:text-box>
            <text:p text:style-name="P1"><text:span text:style-name="T1">OfficeAdress</text:span></text:p>
          </draw:text-box>
        </draw:frame>
        <draw:polygon draw:style-name="gr829" draw:text-style-name="P10" draw:layer="layout" svg:width="1.794cm" svg:height="0.404cm" svg:x="24.191cm" svg:y="12.552cm" svg:viewBox="0 0 1795 405" draw:points="0,0 1795,0 1795,405 0,405">
          <text:p/>
        </draw:polygon>
        <draw:frame draw:style-name="gr951" draw:text-style-name="P2" draw:layer="layout" svg:width="2.64cm" svg:height="0.39cm" svg:x="24.194cm" svg:y="12.136cm">
          <draw:text-box>
            <text:p text:style-name="P1"><text:span text:style-name="T1">Адрес офиса или </text:span></text:p>
          </draw:text-box>
        </draw:frame>
        <draw:polygon draw:style-name="gr829" draw:text-style-name="P10" draw:layer="layout" svg:width="2.135cm" svg:height="0.404cm" svg:x="24.191cm" svg:y="12.982cm" svg:viewBox="0 0 2136 405" draw:points="0,0 2136,0 2136,405 0,405">
          <text:p/>
        </draw:polygon>
        <draw:frame draw:style-name="gr952" draw:text-style-name="P2" draw:layer="layout" svg:width="1.878cm" svg:height="0.39cm" svg:x="24.194cm" svg:y="12.566cm">
          <draw:text-box>
            <text:p text:style-name="P1"><text:span text:style-name="T1">сайта, через </text:span></text:p>
          </draw:text-box>
        </draw:frame>
        <draw:polygon draw:style-name="gr829" draw:text-style-name="P10" draw:layer="layout" svg:width="1.063cm" svg:height="0.404cm" svg:x="24.191cm" svg:y="13.412cm" svg:viewBox="0 0 1064 405" draw:points="0,0 1064,0 1064,405 0,405">
          <text:p/>
        </draw:polygon>
        <draw:frame draw:style-name="gr953" draw:text-style-name="P2" draw:layer="layout" svg:width="2.219cm" svg:height="0.39cm" svg:x="24.194cm" svg:y="12.996cm">
          <draw:text-box>
            <text:p text:style-name="P1"><text:span text:style-name="T1">который было </text:span></text:p>
          </draw:text-box>
        </draw:frame>
        <draw:polygon draw:style-name="gr829" draw:text-style-name="P10" draw:layer="layout" svg:width="1.49cm" svg:height="0.403cm" svg:x="24.191cm" svg:y="13.843cm" svg:viewBox="0 0 1491 404" draw:points="0,0 1491,0 1491,404 0,404">
          <text:p/>
        </draw:polygon>
        <draw:frame draw:style-name="gr954" draw:text-style-name="P2" draw:layer="layout" svg:width="1.152cm" svg:height="0.39cm" svg:x="24.194cm" svg:y="13.427cm">
          <draw:text-box>
            <text:p text:style-name="P1"><text:span text:style-name="T1">подано </text:span></text:p>
          </draw:text-box>
        </draw:frame>
        <draw:frame draw:style-name="gr832" draw:text-style-name="P2" draw:layer="layout" svg:width="1.488cm" svg:height="0.39cm" svg:x="24.194cm" svg:y="13.857cm">
          <draw:text-box>
            <text:p text:style-name="P1"><text:span text:style-name="T1">заявление</text:span></text:p>
          </draw:text-box>
        </draw:frame>
        <draw:polygon draw:style-name="gr829" draw:text-style-name="P10" draw:layer="layout" svg:width="2.939cm" svg:height="0.404cm" svg:x="3.145cm" svg:y="14.572cm" svg:viewBox="0 0 2940 405" draw:points="0,0 2940,0 2940,405 0,405">
          <text:p/>
        </draw:polygon>
        <draw:polygon draw:style-name="gr829" draw:text-style-name="P10" draw:layer="layout" svg:width="0.333cm" svg:height="0.403cm" svg:x="3.145cm" svg:y="15.003cm" svg:viewBox="0 0 334 404" draw:points="0,0 334,0 334,404 0,404">
          <text:p/>
        </draw:polygon>
        <draw:frame draw:style-name="gr955" draw:text-style-name="P2" draw:layer="layout" svg:width="3.456cm" svg:height="0.39cm" svg:x="2.657cm" svg:y="14.587cm">
          <draw:text-box>
            <text:p text:style-name="P1"><text:span text:style-name="T1">17. request_org_frgu_co</text:span></text:p>
          </draw:text-box>
        </draw:frame>
        <draw:polygon draw:style-name="gr829" draw:text-style-name="P10" draw:layer="layout" svg:width="3.64cm" svg:height="0.404cm" svg:x="6.498cm" svg:y="14.572cm" svg:viewBox="0 0 3641 405" draw:points="0,0 3641,0 3641,405 0,405">
          <text:p/>
        </draw:polygon>
        <draw:frame draw:style-name="gr350" draw:text-style-name="P2" draw:layer="layout" svg:width="0.352cm" svg:height="0.39cm" svg:x="3.149cm" svg:y="15.017cm">
          <draw:text-box>
            <text:p text:style-name="P1"><text:span text:style-name="T1">de</text:span></text:p>
          </draw:text-box>
        </draw:frame>
        <draw:polygon draw:style-name="gr829" draw:text-style-name="P10" draw:layer="layout" svg:width="3.267cm" svg:height="0.403cm" svg:x="6.498cm" svg:y="15.003cm" svg:viewBox="0 0 3268 404" draw:points="0,0 3268,0 3268,404 0,404">
          <text:p/>
        </draw:polygon>
        <draw:frame draw:style-name="gr956" draw:text-style-name="P2" draw:layer="layout" svg:width="3.719cm" svg:height="0.39cm" svg:x="6.502cm" svg:y="14.587cm">
          <draw:text-box>
            <text:p text:style-name="P1"><text:span text:style-name="T1">ФРГУ-код организации, </text:span></text:p>
          </draw:text-box>
        </draw:frame>
        <draw:frame draw:style-name="gr939" draw:text-style-name="P2" draw:layer="layout" svg:width="3.257cm" svg:height="0.39cm" svg:x="6.502cm" svg:y="15.017cm">
          <draw:text-box>
            <text:p text:style-name="P1"><text:span text:style-name="T1">принявшей заявление</text:span></text:p>
          </draw:text-box>
        </draw:frame>
        <draw:frame draw:style-name="gr833" draw:text-style-name="P2" draw:layer="layout" svg:width="0.565cm" svg:height="0.39cm" svg:x="13.224cm" svg:y="14.587cm">
          <draw:text-box>
            <text:p text:style-name="P1"><text:span text:style-name="T1">Нет</text:span></text:p>
          </draw:text-box>
        </draw:frame>
        <draw:polygon draw:style-name="gr829" draw:text-style-name="P10" draw:layer="layout" svg:width="2.308cm" svg:height="0.404cm" svg:x="24.191cm" svg:y="14.572cm" svg:viewBox="0 0 2309 405" draw:points="0,0 2309,0 2309,405 0,405">
          <text:p/>
        </draw:polygon>
        <draw:frame draw:style-name="gr471" draw:text-style-name="P2" draw:layer="layout" svg:width="0.802cm" svg:height="0.39cm" svg:x="16.614cm" svg:y="14.587cm">
          <draw:text-box>
            <text:p text:style-name="P1"><text:span text:style-name="T1">string</text:span></text:p>
          </draw:text-box>
        </draw:frame>
        <draw:polygon draw:style-name="gr829" draw:text-style-name="P10" draw:layer="layout" svg:width="2.565cm" svg:height="0.403cm" svg:x="24.191cm" svg:y="15.433cm" svg:viewBox="0 0 2566 404" draw:points="0,0 2566,0 2566,404 0,404">
          <text:p/>
        </draw:polygon>
        <draw:frame draw:style-name="gr957" draw:text-style-name="P2" draw:layer="layout" svg:width="2.305cm" svg:height="0.39cm" svg:x="24.194cm" svg:y="14.587cm">
          <draw:text-box>
            <text:p text:style-name="P1"><text:span text:style-name="T1">OfficeFrguCode</text:span></text:p>
          </draw:text-box>
        </draw:frame>
        <draw:frame draw:style-name="gr958" draw:text-style-name="P2" draw:layer="layout" svg:width="2.56cm" svg:height="0.39cm" svg:x="24.194cm" svg:y="15.447cm">
          <draw:text-box>
            <text:p text:style-name="P1"><text:span text:style-name="T1">ФРГУ-код офиса</text:span></text:p>
          </draw:text-box>
        </draw:frame>
        <draw:polygon draw:style-name="gr829" draw:text-style-name="P10" draw:layer="layout" svg:width="2.977cm" svg:height="0.403cm" svg:x="3.145cm" svg:y="16.163cm" svg:viewBox="0 0 2978 404" draw:points="0,0 2978,0 2978,404 0,404">
          <text:p/>
        </draw:polygon>
        <draw:polygon draw:style-name="gr829" draw:text-style-name="P10" draw:layer="layout" svg:width="0.157cm" svg:height="0.404cm" svg:x="3.145cm" svg:y="16.593cm" svg:viewBox="0 0 158 405" draw:points="0,0 158,0 158,405 0,405">
          <text:p/>
        </draw:polygon>
        <draw:frame draw:style-name="gr959" draw:text-style-name="P2" draw:layer="layout" svg:width="3.495cm" svg:height="0.39cm" svg:x="2.657cm" svg:y="16.177cm">
          <draw:text-box>
            <text:p text:style-name="P1"><text:span text:style-name="T1">18. request_channel_cod</text:span></text:p>
          </draw:text-box>
        </draw:frame>
        <draw:polygon draw:style-name="gr829" draw:text-style-name="P10" draw:layer="layout" svg:width="4.448cm" svg:height="0.403cm" svg:x="6.498cm" svg:y="16.163cm" svg:viewBox="0 0 4449 404" draw:points="0,0 4449,0 4449,404 0,404">
          <text:p/>
        </draw:polygon>
        <draw:frame draw:style-name="gr350" draw:text-style-name="P2" draw:layer="layout" svg:width="0.352cm" svg:height="0.39cm" svg:x="3.149cm" svg:y="16.607cm">
          <draw:text-box>
            <text:p text:style-name="P1"><text:span text:style-name="T1">e</text:span></text:p>
          </draw:text-box>
        </draw:frame>
        <draw:frame draw:style-name="gr960" draw:text-style-name="P2" draw:layer="layout" svg:width="4.434cm" svg:height="0.39cm" svg:x="6.502cm" svg:y="16.177cm">
          <draw:text-box>
            <text:p text:style-name="P1"><text:span text:style-name="T1">Код канала приема заявления</text:span></text:p>
          </draw:text-box>
        </draw:frame>
        <draw:frame draw:style-name="gr803" draw:text-style-name="P2" draw:layer="layout" svg:width="0.398cm" svg:height="0.39cm" svg:x="12.295cm" svg:y="16.177cm">
          <draw:text-box>
            <text:p text:style-name="P1"><text:span text:style-name="T1">Да</text:span></text:p>
          </draw:text-box>
        </draw:frame>
        <draw:frame draw:style-name="gr857" draw:text-style-name="P2" draw:layer="layout" svg:width="0.485cm" svg:height="0.39cm" svg:x="13.224cm" svg:y="16.177cm">
          <draw:text-box>
            <text:p text:style-name="P1"><text:span text:style-name="T1">Да.</text:span></text:p>
          </draw:text-box>
        </draw:frame>
        <draw:frame draw:style-name="gr858" draw:text-style-name="P2" draw:layer="layout" svg:width="1.503cm" svg:height="0.39cm" svg:x="13.224cm" svg:y="16.607cm">
          <draw:text-box>
            <text:p text:style-name="P1"><text:span text:style-name="T1">Внешний </text:span></text:p>
          </draw:text-box>
        </draw:frame>
        <draw:frame draw:style-name="gr859" draw:text-style-name="P2" draw:layer="layout" svg:width="1.831cm" svg:height="0.39cm" svg:x="13.224cm" svg:y="17.037cm">
          <draw:text-box>
            <text:p text:style-name="P1"><text:span text:style-name="T1">справочник.</text:span></text:p>
          </draw:text-box>
        </draw:frame>
        <draw:frame draw:style-name="gr961" draw:text-style-name="P2" draw:layer="layout" svg:width="0.978cm" svg:height="0.39cm" svg:x="16.614cm" svg:y="16.177cm">
          <draw:text-box>
            <text:p text:style-name="P1"><text:span text:style-name="T1">integer</text:span></text:p>
          </draw:text-box>
        </draw:frame>
        <draw:polygon draw:style-name="gr829" draw:text-style-name="P10" draw:layer="layout" svg:width="0.45cm" svg:height="0.403cm" svg:x="20.115cm" svg:y="16.163cm" svg:viewBox="0 0 451 404" draw:points="0,0 451,0 451,404 0,404">
          <text:p/>
        </draw:polygon>
        <draw:polygon draw:style-name="gr829" draw:text-style-name="P10" draw:layer="layout" svg:width="1.923cm" svg:height="0.404cm" svg:x="18.67cm" svg:y="16.593cm" svg:viewBox="0 0 1924 405" draw:points="0,0 1924,0 1924,405 0,405">
          <text:p/>
        </draw:polygon>
        <draw:frame draw:style-name="gr863" draw:text-style-name="P2" draw:layer="layout" svg:width="1.98cm" svg:height="0.39cm" svg:x="18.674cm" svg:y="16.177cm">
          <draw:text-box>
            <text:p text:style-name="P1"><text:span text:style-name="T1">Контроль по </text:span></text:p>
          </draw:text-box>
        </draw:frame>
        <draw:polygon draw:style-name="gr829" draw:text-style-name="P10" draw:layer="layout" svg:width="2.237cm" svg:height="0.404cm" svg:x="18.67cm" svg:y="17.023cm" svg:viewBox="0 0 2238 405" draw:points="0,0 2238,0 2238,405 0,405">
          <text:p/>
        </draw:polygon>
        <draw:frame draw:style-name="gr864" draw:text-style-name="P2" draw:layer="layout" svg:width="2.006cm" svg:height="0.39cm" svg:x="18.674cm" svg:y="16.607cm">
          <draw:text-box>
            <text:p text:style-name="P1"><text:span text:style-name="T1">справочнику </text:span></text:p>
          </draw:text-box>
        </draw:frame>
        <draw:polygon draw:style-name="gr829" draw:text-style-name="P10" draw:layer="layout" svg:width="2.265cm" svg:height="0.404cm" svg:x="18.67cm" svg:y="17.453cm" svg:viewBox="0 0 2266 405" draw:points="0,0 2266,0 2266,405 0,405">
          <text:p/>
        </draw:polygon>
        <draw:frame draw:style-name="gr962" draw:text-style-name="P2" draw:layer="layout" svg:width="2.319cm" svg:height="0.39cm" svg:x="18.674cm" svg:y="17.037cm">
          <draw:text-box>
            <text:p text:style-name="P1"><text:span text:style-name="T1">ЕСНСИ «ЕЛК. </text:span></text:p>
          </draw:text-box>
        </draw:frame>
        <draw:polygon draw:style-name="gr829" draw:text-style-name="P10" draw:layer="layout" svg:width="1.003cm" svg:height="0.403cm" svg:x="21.356cm" svg:y="16.163cm" svg:viewBox="0 0 1004 404" draw:points="0,0 1004,0 1004,404 0,404">
          <text:p/>
        </draw:polygon>
        <draw:frame draw:style-name="gr963" draw:text-style-name="P2" draw:layer="layout" svg:width="2.261cm" svg:height="0.39cm" svg:x="18.674cm" svg:y="17.467cm">
          <draw:text-box>
            <text:p text:style-name="P1"><text:span text:style-name="T1">Канал приема»</text:span></text:p>
          </draw:text-box>
        </draw:frame>
        <draw:polygon draw:style-name="gr829" draw:text-style-name="P10" draw:layer="layout" svg:width="1.903cm" svg:height="0.404cm" svg:x="21.356cm" svg:y="16.593cm" svg:viewBox="0 0 1904 405" draw:points="0,0 1904,0 1904,405 0,405">
          <text:p/>
        </draw:polygon>
        <draw:frame draw:style-name="gr964" draw:text-style-name="P2" draw:layer="layout" svg:width="1.093cm" svg:height="0.39cm" svg:x="21.359cm" svg:y="16.177cm">
          <draw:text-box>
            <text:p text:style-name="P1"><text:span text:style-name="T1">Код из </text:span></text:p>
          </draw:text-box>
        </draw:frame>
        <draw:polygon draw:style-name="gr829" draw:text-style-name="P10" draw:layer="layout" svg:width="2.234cm" svg:height="0.404cm" svg:x="21.356cm" svg:y="17.023cm" svg:viewBox="0 0 2235 405" draw:points="0,0 2235,0 2235,405 0,405">
          <text:p/>
        </draw:polygon>
        <draw:frame draw:style-name="gr965" draw:text-style-name="P2" draw:layer="layout" svg:width="1.987cm" svg:height="0.39cm" svg:x="21.359cm" svg:y="16.607cm">
          <draw:text-box>
            <text:p text:style-name="P1"><text:span text:style-name="T1">справочника </text:span></text:p>
          </draw:text-box>
        </draw:frame>
        <draw:polygon draw:style-name="gr829" draw:text-style-name="P10" draw:layer="layout" svg:width="2.266cm" svg:height="0.404cm" svg:x="21.356cm" svg:y="17.453cm" svg:viewBox="0 0 2267 405" draw:points="0,0 2267,0 2267,405 0,405">
          <text:p/>
        </draw:polygon>
        <draw:frame draw:style-name="gr962" draw:text-style-name="P2" draw:layer="layout" svg:width="2.319cm" svg:height="0.39cm" svg:x="21.359cm" svg:y="17.037cm">
          <draw:text-box>
            <text:p text:style-name="P1"><text:span text:style-name="T1">ЕСНСИ «ЕЛК. </text:span></text:p>
          </draw:text-box>
        </draw:frame>
        <draw:frame draw:style-name="gr963" draw:text-style-name="P2" draw:layer="layout" svg:width="2.261cm" svg:height="0.39cm" svg:x="21.359cm" svg:y="17.467cm">
          <draw:text-box>
            <text:p text:style-name="P1"><text:span text:style-name="T1">Канал приема»</text:span></text:p>
          </draw:text-box>
        </draw:frame>
        <draw:frame draw:style-name="gr966" draw:text-style-name="P2" draw:layer="layout" svg:width="2.558cm" svg:height="0.39cm" svg:x="24.194cm" svg:y="16.177cm">
          <draw:text-box>
            <text:p text:style-name="P1"><text:span text:style-name="T1">ApplicationAccep</text:span></text:p>
          </draw:text-box>
        </draw:frame>
        <draw:polygon draw:style-name="gr829" draw:text-style-name="P10" draw:layer="layout" svg:width="2.089cm" svg:height="0.404cm" svg:x="24.191cm" svg:y="17.453cm" svg:viewBox="0 0 2090 405" draw:points="0,0 2090,0 2090,405 0,405">
          <text:p/>
        </draw:polygon>
        <draw:frame draw:style-name="gr967" draw:text-style-name="P2" draw:layer="layout" svg:width="0.743cm" svg:height="0.39cm" svg:x="24.194cm" svg:y="16.607cm">
          <draw:text-box>
            <text:p text:style-name="P1"><text:span text:style-name="T1">tance</text:span></text:p>
          </draw:text-box>
        </draw:frame>
        <draw:polygon draw:style-name="gr829" draw:text-style-name="P10" draw:layer="layout" svg:width="1.493cm" svg:height="0.404cm" svg:x="24.191cm" svg:y="17.883cm" svg:viewBox="0 0 1494 405" draw:points="0,0 1494,0 1494,405 0,405">
          <text:p/>
        </draw:polygon>
        <draw:frame draw:style-name="gr968" draw:text-style-name="P2" draw:layer="layout" svg:width="2.173cm" svg:height="0.39cm" svg:x="24.194cm" svg:y="17.467cm">
          <draw:text-box>
            <text:p text:style-name="P1"><text:span text:style-name="T1">Канал приема </text:span></text:p>
          </draw:text-box>
        </draw:frame>
        <draw:polygon draw:style-name="gr829" draw:text-style-name="P10" draw:layer="layout" svg:width="2.386cm" svg:height="0.404cm" svg:x="24.191cm" svg:y="18.313cm" svg:viewBox="0 0 2387 405" draw:points="0,0 2387,0 2387,405 0,405">
          <text:p/>
        </draw:polygon>
        <draw:frame draw:style-name="gr931" draw:text-style-name="P2" draw:layer="layout" svg:width="1.493cm" svg:height="0.39cm" svg:x="24.194cm" svg:y="17.898cm">
          <draw:text-box>
            <text:p text:style-name="P1"><text:span text:style-name="T1">заявления</text:span></text:p>
          </draw:text-box>
        </draw:frame>
        <draw:frame draw:style-name="gr883" draw:text-style-name="P2" draw:layer="layout" svg:width="2.469cm" svg:height="0.39cm" svg:x="24.194cm" svg:y="18.328cm">
          <draw:text-box>
            <text:p text:style-name="P1"><text:span text:style-name="T1">(Заполняется из </text:span></text:p>
          </draw:text-box>
        </draw:frame>
      </draw:page>
      <draw:page draw:name="page24" draw:style-name="dp1" draw:master-page-name="master-page125">
        <draw:line draw:style-name="gr53" draw:text-style-name="P5" draw:layer="layout" svg:x1="1.87cm" svg:y1="2.008cm" svg:x2="26.943cm" svg:y2="2.008cm">
          <text:p/>
        </draw:line>
        <draw:line draw:style-name="gr53" draw:text-style-name="P5" draw:layer="layout" svg:x1="1.888cm" svg:y1="4.19cm" svg:x2="26.926cm" svg:y2="4.19cm">
          <text:p/>
        </draw:line>
        <draw:line draw:style-name="gr53" draw:text-style-name="P5" draw:layer="layout" svg:x1="1.888cm" svg:y1="6.211cm" svg:x2="26.926cm" svg:y2="6.211cm">
          <text:p/>
        </draw:line>
        <draw:line draw:style-name="gr53" draw:text-style-name="P5" draw:layer="layout" svg:x1="1.888cm" svg:y1="13.393cm" svg:x2="26.926cm" svg:y2="13.393cm">
          <text:p/>
        </draw:line>
        <draw:line draw:style-name="gr53" draw:text-style-name="P5" draw:layer="layout" svg:x1="1.888cm" svg:y1="17.564cm" svg:x2="26.926cm" svg:y2="17.564cm">
          <text:p/>
        </draw:line>
        <draw:line draw:style-name="gr53" draw:text-style-name="P5" draw:layer="layout" svg:x1="1.87cm" svg:y1="18.805cm" svg:x2="26.943cm" svg:y2="18.805cm">
          <text:p/>
        </draw:line>
        <draw:line draw:style-name="gr53" draw:text-style-name="P5" draw:layer="layout" svg:x1="1.879cm" svg:y1="1.999cm" svg:x2="1.879cm" svg:y2="18.814cm">
          <text:p/>
        </draw:line>
        <draw:line draw:style-name="gr53" draw:text-style-name="P5" draw:layer="layout" svg:x1="3.004cm" svg:y1="2.016cm" svg:x2="3.004cm" svg:y2="18.797cm">
          <text:p/>
        </draw:line>
        <draw:line draw:style-name="gr53" draw:text-style-name="P5" draw:layer="layout" svg:x1="6.357cm" svg:y1="2.016cm" svg:x2="6.357cm" svg:y2="18.797cm">
          <text:p/>
        </draw:line>
        <draw:line draw:style-name="gr53" draw:text-style-name="P5" draw:layer="layout" svg:x1="11.272cm" svg:y1="2.016cm" svg:x2="11.272cm" svg:y2="18.797cm">
          <text:p/>
        </draw:line>
        <draw:line draw:style-name="gr53" draw:text-style-name="P5" draw:layer="layout" svg:x1="12.15cm" svg:y1="2.016cm" svg:x2="12.15cm" svg:y2="18.797cm">
          <text:p/>
        </draw:line>
        <draw:line draw:style-name="gr53" draw:text-style-name="P5" draw:layer="layout" svg:x1="13.081cm" svg:y1="2.016cm" svg:x2="13.081cm" svg:y2="18.797cm">
          <text:p/>
        </draw:line>
        <draw:line draw:style-name="gr53" draw:text-style-name="P5" draw:layer="layout" svg:x1="16.469cm" svg:y1="2.016cm" svg:x2="16.469cm" svg:y2="18.797cm">
          <text:p/>
        </draw:line>
        <draw:line draw:style-name="gr53" draw:text-style-name="P5" draw:layer="layout" svg:x1="18.529cm" svg:y1="2.016cm" svg:x2="18.529cm" svg:y2="18.797cm">
          <text:p/>
        </draw:line>
        <draw:line draw:style-name="gr53" draw:text-style-name="P5" draw:layer="layout" svg:x1="21.215cm" svg:y1="2.016cm" svg:x2="21.215cm" svg:y2="18.797cm">
          <text:p/>
        </draw:line>
        <draw:line draw:style-name="gr53" draw:text-style-name="P5" draw:layer="layout" svg:x1="24.05cm" svg:y1="2.016cm" svg:x2="24.05cm" svg:y2="18.797cm">
          <text:p/>
        </draw:line>
        <draw:line draw:style-name="gr53" draw:text-style-name="P5" draw:layer="layout" svg:x1="26.934cm" svg:y1="1.999cm" svg:x2="26.934cm" svg:y2="18.814cm">
          <text:p/>
        </draw:line>
        <draw:frame draw:style-name="gr214" draw:text-style-name="P4" draw:layer="layout" svg:width="0.425cm" svg:height="0.471cm" svg:x="14.95cm" svg:y="1.268cm">
          <draw:text-box>
            <text:p text:style-name="P1"><text:span text:style-name="T3">35</text:span></text:p>
          </draw:text-box>
        </draw:frame>
        <draw:frame draw:style-name="gr786" draw:text-style-name="P2" draw:layer="layout" svg:width="0.355cm" svg:height="0.39cm" svg:x="2.267cm" svg:y="2.173cm">
          <draw:text-box>
            <text:p text:style-name="P1"><text:span text:style-name="T13">№</text:span></text:p>
          </draw:text-box>
        </draw:frame>
        <draw:frame draw:style-name="gr787" draw:text-style-name="P2" draw:layer="layout" svg:width="1.35cm" svg:height="0.39cm" svg:x="4.009cm" svg:y="2.173cm">
          <draw:text-box>
            <text:p text:style-name="P1"><text:span text:style-name="T13">Атрибут</text:span></text:p>
          </draw:text-box>
        </draw:frame>
        <draw:frame draw:style-name="gr788" draw:text-style-name="P2" draw:layer="layout" svg:width="1.573cm" svg:height="0.39cm" svg:x="8.03cm" svg:y="2.173cm">
          <draw:text-box>
            <text:p text:style-name="P1"><text:span text:style-name="T13">Описание</text:span></text:p>
          </draw:text-box>
        </draw:frame>
        <draw:frame draw:style-name="gr129" draw:text-style-name="P2" draw:layer="layout" svg:width="0.49cm" svg:height="0.39cm" svg:x="11.47cm" svg:y="2.173cm">
          <draw:text-box>
            <text:p text:style-name="P1"><text:span text:style-name="T13">PK</text:span></text:p>
          </draw:text-box>
        </draw:frame>
        <draw:frame draw:style-name="gr129" draw:text-style-name="P2" draw:layer="layout" svg:width="0.49cm" svg:height="0.39cm" svg:x="12.374cm" svg:y="2.173cm">
          <draw:text-box>
            <text:p text:style-name="P1"><text:span text:style-name="T13">FK</text:span></text:p>
          </draw:text-box>
        </draw:frame>
        <draw:frame draw:style-name="gr789" draw:text-style-name="P2" draw:layer="layout" svg:width="2.738cm" svg:height="0.39cm" svg:x="13.45cm" svg:y="2.173cm">
          <draw:text-box>
            <text:p text:style-name="P1"><text:span text:style-name="T13">Обязательность, </text:span></text:p>
          </draw:text-box>
        </draw:frame>
        <draw:frame draw:style-name="gr790" draw:text-style-name="P2" draw:layer="layout" svg:width="2.216cm" svg:height="0.39cm" svg:x="13.713cm" svg:y="2.641cm">
          <draw:text-box>
            <text:p text:style-name="P1"><text:span text:style-name="T13">требования к </text:span></text:p>
          </draw:text-box>
        </draw:frame>
        <draw:frame draw:style-name="gr791" draw:text-style-name="P2" draw:layer="layout" svg:width="1.828cm" svg:height="0.39cm" svg:x="13.906cm" svg:y="3.108cm">
          <draw:text-box>
            <text:p text:style-name="P1"><text:span text:style-name="T13">ссылочной </text:span></text:p>
          </draw:text-box>
        </draw:frame>
        <draw:frame draw:style-name="gr792" draw:text-style-name="P2" draw:layer="layout" svg:width="2.059cm" svg:height="0.39cm" svg:x="13.79cm" svg:y="3.575cm">
          <draw:text-box>
            <text:p text:style-name="P1"><text:span text:style-name="T13">целостности </text:span></text:p>
          </draw:text-box>
        </draw:frame>
        <draw:frame draw:style-name="gr117" draw:text-style-name="P2" draw:layer="layout" svg:width="0.729cm" svg:height="0.39cm" svg:x="17.182cm" svg:y="2.173cm">
          <draw:text-box>
            <text:p text:style-name="P1"><text:span text:style-name="T13">Тип </text:span></text:p>
          </draw:text-box>
        </draw:frame>
        <draw:frame draw:style-name="gr793" draw:text-style-name="P2" draw:layer="layout" svg:width="1.21cm" svg:height="0.39cm" svg:x="16.896cm" svg:y="2.641cm">
          <draw:text-box>
            <text:p text:style-name="P1"><text:span text:style-name="T13">данных</text:span></text:p>
          </draw:text-box>
        </draw:frame>
        <draw:frame draw:style-name="gr794" draw:text-style-name="P2" draw:layer="layout" svg:width="2.146cm" svg:height="0.39cm" svg:x="18.845cm" svg:y="2.173cm">
          <draw:text-box>
            <text:p text:style-name="P1"><text:span text:style-name="T13">Проверки на </text:span></text:p>
          </draw:text-box>
        </draw:frame>
        <draw:frame draw:style-name="gr795" draw:text-style-name="P2" draw:layer="layout" svg:width="1.324cm" svg:height="0.39cm" svg:x="19.257cm" svg:y="2.641cm">
          <draw:text-box>
            <text:p text:style-name="P1"><text:span text:style-name="T13">стороне </text:span></text:p>
          </draw:text-box>
        </draw:frame>
        <draw:frame draw:style-name="gr796" draw:text-style-name="P2" draw:layer="layout" svg:width="1.951cm" svg:height="0.39cm" svg:x="18.897cm" svg:y="3.108cm">
          <draw:text-box>
            <text:p text:style-name="P1"><text:span text:style-name="T13">поставщика</text:span></text:p>
          </draw:text-box>
        </draw:frame>
        <draw:frame draw:style-name="gr797" draw:text-style-name="P2" draw:layer="layout" svg:width="2.218cm" svg:height="0.39cm" svg:x="21.524cm" svg:y="2.173cm">
          <draw:text-box>
            <text:p text:style-name="P1"><text:span text:style-name="T13">Комментарии</text:span></text:p>
          </draw:text-box>
        </draw:frame>
        <draw:frame draw:style-name="gr798" draw:text-style-name="P2" draw:layer="layout" svg:width="2.441cm" svg:height="0.39cm" svg:x="24.317cm" svg:y="2.173cm">
          <draw:text-box>
            <text:p text:style-name="P1"><text:span text:style-name="T13">Наименование </text:span></text:p>
          </draw:text-box>
        </draw:frame>
        <draw:polygon draw:style-name="gr829" draw:text-style-name="P10" draw:layer="layout" svg:width="1.31cm" svg:height="0.404cm" svg:x="24.191cm" svg:y="4.34cm" svg:viewBox="0 0 1311 405" draw:points="0,0 1311,0 1311,405 0,405">
          <text:p/>
        </draw:polygon>
        <draw:frame draw:style-name="gr799" draw:text-style-name="P2" draw:layer="layout" svg:width="2.089cm" svg:height="0.39cm" svg:x="24.449cm" svg:y="2.641cm">
          <draw:text-box>
            <text:p text:style-name="P1"><text:span text:style-name="T13">в ВС СМЭВ3</text:span></text:p>
          </draw:text-box>
        </draw:frame>
        <draw:polygon draw:style-name="gr829" draw:text-style-name="P10" draw:layer="layout" svg:width="1.903cm" svg:height="0.404cm" svg:x="24.191cm" svg:y="4.77cm" svg:viewBox="0 0 1904 405" draw:points="0,0 1904,0 1904,405 0,405">
          <text:p/>
        </draw:polygon>
        <draw:frame draw:style-name="gr969" draw:text-style-name="P2" draw:layer="layout" svg:width="1.31cm" svg:height="0.39cm" svg:x="24.194cm" svg:y="4.354cm">
          <draw:text-box>
            <text:p text:style-name="P1"><text:span text:style-name="T1">ЕСНСИ-</text:span></text:p>
          </draw:text-box>
        </draw:frame>
        <draw:polygon draw:style-name="gr829" draw:text-style-name="P10" draw:layer="layout" svg:width="1.776cm" svg:height="0.404cm" svg:x="24.191cm" svg:y="5.2cm" svg:viewBox="0 0 1777 405" draw:points="0,0 1777,0 1777,405 0,405">
          <text:p/>
        </draw:polygon>
        <draw:frame draw:style-name="gr965" draw:text-style-name="P2" draw:layer="layout" svg:width="1.987cm" svg:height="0.39cm" svg:x="24.194cm" svg:y="4.784cm">
          <draw:text-box>
            <text:p text:style-name="P1"><text:span text:style-name="T1">справочника </text:span></text:p>
          </draw:text-box>
        </draw:frame>
        <draw:polygon draw:style-name="gr829" draw:text-style-name="P10" draw:layer="layout" svg:width="1.204cm" svg:height="0.403cm" svg:x="24.191cm" svg:y="5.631cm" svg:viewBox="0 0 1205 404" draw:points="0,0 1205,0 1205,404 0,404">
          <text:p/>
        </draw:polygon>
        <draw:frame draw:style-name="gr970" draw:text-style-name="P2" draw:layer="layout" svg:width="1.862cm" svg:height="0.39cm" svg:x="24.194cm" svg:y="5.215cm">
          <draw:text-box>
            <text:p text:style-name="P1"><text:span text:style-name="T1">ЕЛК. Канал </text:span></text:p>
          </draw:text-box>
        </draw:frame>
        <draw:frame draw:style-name="gr971" draw:text-style-name="P2" draw:layer="layout" svg:width="1.205cm" svg:height="0.39cm" svg:x="24.194cm" svg:y="5.645cm">
          <draw:text-box>
            <text:p text:style-name="P1"><text:span text:style-name="T1">приема)</text:span></text:p>
          </draw:text-box>
        </draw:frame>
        <draw:frame draw:style-name="gr904" draw:text-style-name="P2" draw:layer="layout" svg:width="2.188cm" svg:height="0.39cm" svg:x="2.657cm" svg:y="6.375cm">
          <draw:text-box>
            <text:p text:style-name="P1"><text:span text:style-name="T1">19. user_ern_id</text:span></text:p>
          </draw:text-box>
        </draw:frame>
        <draw:frame draw:style-name="gr972" draw:text-style-name="P2" draw:layer="layout" svg:width="4cm" svg:height="0.39cm" svg:x="6.502cm" svg:y="6.375cm">
          <draw:text-box>
            <text:p text:style-name="P1"><text:span text:style-name="T1">Идентификатор заявителя </text:span></text:p>
          </draw:text-box>
        </draw:frame>
        <draw:frame draw:style-name="gr973" draw:text-style-name="P2" draw:layer="layout" svg:width="1.757cm" svg:height="0.39cm" svg:x="6.502cm" svg:y="6.805cm">
          <draw:text-box>
            <text:p text:style-name="P1"><text:span text:style-name="T1">(ФЛ) в ЕРН</text:span></text:p>
          </draw:text-box>
        </draw:frame>
        <draw:frame draw:style-name="gr833" draw:text-style-name="P2" draw:layer="layout" svg:width="0.565cm" svg:height="0.39cm" svg:x="13.224cm" svg:y="6.375cm">
          <draw:text-box>
            <text:p text:style-name="P1"><text:span text:style-name="T1">Нет</text:span></text:p>
          </draw:text-box>
        </draw:frame>
        <draw:frame draw:style-name="gr471" draw:text-style-name="P2" draw:layer="layout" svg:width="0.802cm" svg:height="0.39cm" svg:x="16.614cm" svg:y="6.375cm">
          <draw:text-box>
            <text:p text:style-name="P1"><text:span text:style-name="T1">string</text:span></text:p>
          </draw:text-box>
        </draw:frame>
        <draw:frame draw:style-name="gr848" draw:text-style-name="P2" draw:layer="layout" svg:width="2.01cm" svg:height="0.39cm" svg:x="18.674cm" svg:y="6.375cm">
          <draw:text-box>
            <text:p text:style-name="P1"><text:span text:style-name="T1">Строка из 12 </text:span></text:p>
          </draw:text-box>
        </draw:frame>
        <draw:frame draw:style-name="gr835" draw:text-style-name="P2" draw:layer="layout" svg:width="2.314cm" svg:height="0.39cm" svg:x="18.674cm" svg:y="6.805cm">
          <draw:text-box>
            <text:p text:style-name="P1"><text:span text:style-name="T1">арабских цифр </text:span></text:p>
          </draw:text-box>
        </draw:frame>
        <draw:frame draw:style-name="gr836" draw:text-style-name="P2" draw:layer="layout" svg:width="0.563cm" svg:height="0.39cm" svg:x="18.674cm" svg:y="7.235cm">
          <draw:text-box>
            <text:p text:style-name="P1"><text:span text:style-name="T1">без </text:span></text:p>
          </draw:text-box>
        </draw:frame>
        <draw:frame draw:style-name="gr862" draw:text-style-name="P2" draw:layer="layout" svg:width="1.999cm" svg:height="0.39cm" svg:x="18.674cm" svg:y="7.665cm">
          <draw:text-box>
            <text:p text:style-name="P1"><text:span text:style-name="T1">разделителей</text:span></text:p>
          </draw:text-box>
        </draw:frame>
        <draw:frame draw:style-name="gr804" draw:text-style-name="P2" draw:layer="layout" svg:width="2.455cm" svg:height="0.39cm" svg:x="21.359cm" svg:y="6.375cm">
          <draw:text-box>
            <text:p text:style-name="P1"><text:span text:style-name="T1">Идентификатор </text:span></text:p>
          </draw:text-box>
        </draw:frame>
        <draw:frame draw:style-name="gr974" draw:text-style-name="P2" draw:layer="layout" svg:width="1.523cm" svg:height="0.39cm" svg:x="21.359cm" svg:y="6.805cm">
          <draw:text-box>
            <text:p text:style-name="P1"><text:span text:style-name="T1">ФЛ в ЕРН</text:span></text:p>
          </draw:text-box>
        </draw:frame>
        <draw:polygon draw:style-name="gr829" draw:text-style-name="P10" draw:layer="layout" svg:width="1.166cm" svg:height="0.403cm" svg:x="24.191cm" svg:y="7.221cm" svg:viewBox="0 0 1167 404" draw:points="0,0 1167,0 1167,404 0,404">
          <text:p/>
        </draw:polygon>
        <draw:frame draw:style-name="gr471" draw:text-style-name="P2" draw:layer="layout" svg:width="0.802cm" svg:height="0.39cm" svg:x="24.194cm" svg:y="6.375cm">
          <draw:text-box>
            <text:p text:style-name="P1"><text:span text:style-name="T1">ErnId</text:span></text:p>
          </draw:text-box>
        </draw:frame>
        <draw:polygon draw:style-name="gr829" draw:text-style-name="P10" draw:layer="layout" svg:width="1.705cm" svg:height="0.404cm" svg:x="24.191cm" svg:y="7.651cm" svg:viewBox="0 0 1706 405" draw:points="0,0 1706,0 1706,405 0,405">
          <text:p/>
        </draw:polygon>
        <draw:frame draw:style-name="gr975" draw:text-style-name="P2" draw:layer="layout" svg:width="1.254cm" svg:height="0.39cm" svg:x="24.194cm" svg:y="7.235cm">
          <draw:text-box>
            <text:p text:style-name="P1"><text:span text:style-name="T1">Данные </text:span></text:p>
          </draw:text-box>
        </draw:frame>
        <draw:polygon draw:style-name="gr829" draw:text-style-name="P10" draw:layer="layout" svg:width="2.107cm" svg:height="0.404cm" svg:x="24.191cm" svg:y="8.081cm" svg:viewBox="0 0 2108 405" draw:points="0,0 2108,0 2108,405 0,405">
          <text:p/>
        </draw:polygon>
        <draw:frame draw:style-name="gr976" draw:text-style-name="P2" draw:layer="layout" svg:width="1.79cm" svg:height="0.39cm" svg:x="24.194cm" svg:y="7.665cm">
          <draw:text-box>
            <text:p text:style-name="P1"><text:span text:style-name="T1">заявителя с </text:span></text:p>
          </draw:text-box>
        </draw:frame>
        <draw:polygon draw:style-name="gr829" draw:text-style-name="P10" draw:layer="layout" svg:width="1.553cm" svg:height="0.404cm" svg:x="24.191cm" svg:y="8.511cm" svg:viewBox="0 0 1554 405" draw:points="0,0 1554,0 1554,405 0,405">
          <text:p/>
        </draw:polygon>
        <draw:frame draw:style-name="gr977" draw:text-style-name="P2" draw:layer="layout" svg:width="2.192cm" svg:height="0.39cm" svg:x="24.194cm" svg:y="8.095cm">
          <draw:text-box>
            <text:p text:style-name="P1"><text:span text:style-name="T1">обязательным </text:span></text:p>
          </draw:text-box>
        </draw:frame>
        <draw:polygon draw:style-name="gr829" draw:text-style-name="P10" draw:layer="layout" svg:width="2.181cm" svg:height="0.404cm" svg:x="24.191cm" svg:y="8.941cm" svg:viewBox="0 0 2182 405" draw:points="0,0 2182,0 2182,405 0,405">
          <text:p/>
        </draw:polygon>
        <draw:frame draw:style-name="gr978" draw:text-style-name="P2" draw:layer="layout" svg:width="1.641cm" svg:height="0.39cm" svg:x="24.194cm" svg:y="8.525cm">
          <draw:text-box>
            <text:p text:style-name="P1"><text:span text:style-name="T1">указанием </text:span></text:p>
          </draw:text-box>
        </draw:frame>
        <draw:polygon draw:style-name="gr829" draw:text-style-name="P10" draw:layer="layout" svg:width="1.208cm" svg:height="0.403cm" svg:x="24.191cm" svg:y="9.372cm" svg:viewBox="0 0 1209 404" draw:points="0,0 1209,0 1209,404 0,404">
          <text:p/>
        </draw:polygon>
        <draw:frame draw:style-name="gr979" draw:text-style-name="P2" draw:layer="layout" svg:width="2.266cm" svg:height="0.39cm" svg:x="24.194cm" svg:y="8.956cm">
          <draw:text-box>
            <text:p text:style-name="P1"><text:span text:style-name="T1">номера записи </text:span></text:p>
          </draw:text-box>
        </draw:frame>
        <draw:polygon draw:style-name="gr829" draw:text-style-name="P10" draw:layer="layout" svg:width="2.075cm" svg:height="0.403cm" svg:x="24.191cm" svg:y="9.802cm" svg:viewBox="0 0 2076 404" draw:points="0,0 2076,0 2076,404 0,404">
          <text:p/>
        </draw:polygon>
        <draw:frame draw:style-name="gr980" draw:text-style-name="P2" draw:layer="layout" svg:width="1.296cm" svg:height="0.39cm" svg:x="24.194cm" svg:y="9.386cm">
          <draw:text-box>
            <text:p text:style-name="P1"><text:span text:style-name="T1">единого </text:span></text:p>
          </draw:text-box>
        </draw:frame>
        <draw:polygon draw:style-name="gr829" draw:text-style-name="P10" draw:layer="layout" svg:width="2.587cm" svg:height="0.404cm" svg:x="24.191cm" svg:y="10.232cm" svg:viewBox="0 0 2588 405" draw:points="0,0 2588,0 2588,405 0,405">
          <text:p/>
        </draw:polygon>
        <draw:frame draw:style-name="gr981" draw:text-style-name="P2" draw:layer="layout" svg:width="2.159cm" svg:height="0.39cm" svg:x="24.194cm" svg:y="9.816cm">
          <draw:text-box>
            <text:p text:style-name="P1"><text:span text:style-name="T1">федерального </text:span></text:p>
          </draw:text-box>
        </draw:frame>
        <draw:polygon draw:style-name="gr829" draw:text-style-name="P10" draw:layer="layout" svg:width="1.659cm" svg:height="0.404cm" svg:x="24.191cm" svg:y="10.662cm" svg:viewBox="0 0 1660 405" draw:points="0,0 1660,0 1660,405 0,405">
          <text:p/>
        </draw:polygon>
        <draw:frame draw:style-name="gr982" draw:text-style-name="P2" draw:layer="layout" svg:width="2.583cm" svg:height="0.39cm" svg:x="24.194cm" svg:y="10.246cm">
          <draw:text-box>
            <text:p text:style-name="P1"><text:span text:style-name="T1">информационног</text:span></text:p>
          </draw:text-box>
        </draw:frame>
        <draw:polygon draw:style-name="gr829" draw:text-style-name="P10" draw:layer="layout" svg:width="1.991cm" svg:height="0.404cm" svg:x="24.191cm" svg:y="11.092cm" svg:viewBox="0 0 1992 405" draw:points="0,0 1992,0 1992,405 0,405">
          <text:p/>
        </draw:polygon>
        <draw:frame draw:style-name="gr983" draw:text-style-name="P2" draw:layer="layout" svg:width="1.746cm" svg:height="0.39cm" svg:x="24.194cm" svg:y="10.676cm">
          <draw:text-box>
            <text:p text:style-name="P1"><text:span text:style-name="T1">о регистра, </text:span></text:p>
          </draw:text-box>
        </draw:frame>
        <draw:polygon draw:style-name="gr829" draw:text-style-name="P10" draw:layer="layout" svg:width="1.617cm" svg:height="0.404cm" svg:x="24.191cm" svg:y="11.522cm" svg:viewBox="0 0 1618 405" draw:points="0,0 1618,0 1618,405 0,405">
          <text:p/>
        </draw:polygon>
        <draw:frame draw:style-name="gr984" draw:text-style-name="P2" draw:layer="layout" svg:width="2.077cm" svg:height="0.39cm" svg:x="24.194cm" svg:y="11.107cm">
          <draw:text-box>
            <text:p text:style-name="P1"><text:span text:style-name="T1">содержащего </text:span></text:p>
          </draw:text-box>
        </draw:frame>
        <draw:polygon draw:style-name="gr829" draw:text-style-name="P10" draw:layer="layout" svg:width="1.553cm" svg:height="0.403cm" svg:x="24.191cm" svg:y="11.953cm" svg:viewBox="0 0 1554 404" draw:points="0,0 1554,0 1554,404 0,404">
          <text:p/>
        </draw:polygon>
        <draw:frame draw:style-name="gr921" draw:text-style-name="P2" draw:layer="layout" svg:width="1.704cm" svg:height="0.39cm" svg:x="24.194cm" svg:y="11.537cm">
          <draw:text-box>
            <text:p text:style-name="P1"><text:span text:style-name="T1">сведения о </text:span></text:p>
          </draw:text-box>
        </draw:frame>
        <draw:polygon draw:style-name="gr829" draw:text-style-name="P10" draw:layer="layout" svg:width="1.754cm" svg:height="0.403cm" svg:x="24.191cm" svg:y="12.383cm" svg:viewBox="0 0 1755 404" draw:points="0,0 1755,0 1755,404 0,404">
          <text:p/>
        </draw:polygon>
        <draw:frame draw:style-name="gr978" draw:text-style-name="P2" draw:layer="layout" svg:width="1.641cm" svg:height="0.39cm" svg:x="24.194cm" svg:y="11.967cm">
          <draw:text-box>
            <text:p text:style-name="P1"><text:span text:style-name="T1">населении </text:span></text:p>
          </draw:text-box>
        </draw:frame>
        <draw:polygon draw:style-name="gr829" draw:text-style-name="P10" draw:layer="layout" svg:width="1.666cm" svg:height="0.404cm" svg:x="24.191cm" svg:y="12.813cm" svg:viewBox="0 0 1667 405" draw:points="0,0 1667,0 1667,405 0,405">
          <text:p/>
        </draw:polygon>
        <draw:frame draw:style-name="gr985" draw:text-style-name="P2" draw:layer="layout" svg:width="1.839cm" svg:height="0.39cm" svg:x="24.194cm" svg:y="12.397cm">
          <draw:text-box>
            <text:p text:style-name="P1"><text:span text:style-name="T1">Российской </text:span></text:p>
          </draw:text-box>
        </draw:frame>
        <draw:frame draw:style-name="gr986" draw:text-style-name="P2" draw:layer="layout" svg:width="1.666cm" svg:height="0.39cm" svg:x="24.194cm" svg:y="12.827cm">
          <draw:text-box>
            <text:p text:style-name="P1"><text:span text:style-name="T1">Федерации</text:span></text:p>
          </draw:text-box>
        </draw:frame>
        <draw:frame draw:style-name="gr987" draw:text-style-name="P2" draw:layer="layout" svg:width="2.285cm" svg:height="0.39cm" svg:x="2.657cm" svg:y="13.557cm">
          <draw:text-box>
            <text:p text:style-name="P1"><text:span text:style-name="T1">20. user_esia_id</text:span></text:p>
          </draw:text-box>
        </draw:frame>
        <draw:frame draw:style-name="gr972" draw:text-style-name="P2" draw:layer="layout" svg:width="4cm" svg:height="0.39cm" svg:x="6.502cm" svg:y="13.557cm">
          <draw:text-box>
            <text:p text:style-name="P1"><text:span text:style-name="T1">Идентификатор заявителя </text:span></text:p>
          </draw:text-box>
        </draw:frame>
        <draw:frame draw:style-name="gr988" draw:text-style-name="P2" draw:layer="layout" svg:width="2.05cm" svg:height="0.39cm" svg:x="6.502cm" svg:y="13.987cm">
          <draw:text-box>
            <text:p text:style-name="P1"><text:span text:style-name="T1">(ФЛ) в ЕСИА</text:span></text:p>
          </draw:text-box>
        </draw:frame>
        <draw:frame draw:style-name="gr833" draw:text-style-name="P2" draw:layer="layout" svg:width="0.565cm" svg:height="0.39cm" svg:x="13.224cm" svg:y="13.557cm">
          <draw:text-box>
            <text:p text:style-name="P1"><text:span text:style-name="T1">Нет</text:span></text:p>
          </draw:text-box>
        </draw:frame>
        <draw:frame draw:style-name="gr471" draw:text-style-name="P2" draw:layer="layout" svg:width="0.802cm" svg:height="0.39cm" svg:x="16.614cm" svg:y="13.557cm">
          <draw:text-box>
            <text:p text:style-name="P1"><text:span text:style-name="T1">string</text:span></text:p>
          </draw:text-box>
        </draw:frame>
        <draw:frame draw:style-name="gr890" draw:text-style-name="P2" draw:layer="layout" svg:width="2.338cm" svg:height="0.39cm" svg:x="18.674cm" svg:y="13.557cm">
          <draw:text-box>
            <text:p text:style-name="P1"><text:span text:style-name="T1">Строка длиной </text:span></text:p>
          </draw:text-box>
        </draw:frame>
        <draw:frame draw:style-name="gr77" draw:text-style-name="P2" draw:layer="layout" svg:width="1.564cm" svg:height="0.39cm" svg:x="18.674cm" svg:y="13.987cm">
          <draw:text-box>
            <text:p text:style-name="P1"><text:span text:style-name="T1">от 1 до 20 </text:span></text:p>
          </draw:text-box>
        </draw:frame>
        <draw:frame draw:style-name="gr87" draw:text-style-name="P2" draw:layer="layout" svg:width="1.515cm" svg:height="0.39cm" svg:x="18.674cm" svg:y="14.417cm">
          <draw:text-box>
            <text:p text:style-name="P1"><text:span text:style-name="T1">символов </text:span></text:p>
          </draw:text-box>
        </draw:frame>
        <draw:frame draw:style-name="gr835" draw:text-style-name="P2" draw:layer="layout" svg:width="2.314cm" svg:height="0.39cm" svg:x="18.674cm" svg:y="14.848cm">
          <draw:text-box>
            <text:p text:style-name="P1"><text:span text:style-name="T1">арабских цифр </text:span></text:p>
          </draw:text-box>
        </draw:frame>
        <draw:frame draw:style-name="gr836" draw:text-style-name="P2" draw:layer="layout" svg:width="0.563cm" svg:height="0.39cm" svg:x="18.674cm" svg:y="15.278cm">
          <draw:text-box>
            <text:p text:style-name="P1"><text:span text:style-name="T1">без </text:span></text:p>
          </draw:text-box>
        </draw:frame>
        <draw:frame draw:style-name="gr862" draw:text-style-name="P2" draw:layer="layout" svg:width="1.999cm" svg:height="0.39cm" svg:x="18.674cm" svg:y="15.708cm">
          <draw:text-box>
            <text:p text:style-name="P1"><text:span text:style-name="T1">разделителей</text:span></text:p>
          </draw:text-box>
        </draw:frame>
        <draw:frame draw:style-name="gr989" draw:text-style-name="P2" draw:layer="layout" svg:width="2.016cm" svg:height="0.39cm" svg:x="21.359cm" svg:y="13.557cm">
          <draw:text-box>
            <text:p text:style-name="P1"><text:span text:style-name="T1">OID учетной </text:span></text:p>
          </draw:text-box>
        </draw:frame>
        <draw:frame draw:style-name="gr990" draw:text-style-name="P2" draw:layer="layout" svg:width="1.962cm" svg:height="0.39cm" svg:x="21.359cm" svg:y="13.987cm">
          <draw:text-box>
            <text:p text:style-name="P1"><text:span text:style-name="T1">записи ФЛ в </text:span></text:p>
          </draw:text-box>
        </draw:frame>
        <draw:frame draw:style-name="gr991" draw:text-style-name="P2" draw:layer="layout" svg:width="0.958cm" svg:height="0.39cm" svg:x="21.359cm" svg:y="14.417cm">
          <draw:text-box>
            <text:p text:style-name="P1"><text:span text:style-name="T1">ЕСИА</text:span></text:p>
          </draw:text-box>
        </draw:frame>
        <draw:polygon draw:style-name="gr829" draw:text-style-name="P10" draw:layer="layout" svg:width="1.166cm" svg:height="0.404cm" svg:x="24.191cm" svg:y="14.403cm" svg:viewBox="0 0 1167 405" draw:points="0,0 1167,0 1167,405 0,405">
          <text:p/>
        </draw:polygon>
        <draw:frame draw:style-name="gr992" draw:text-style-name="P2" draw:layer="layout" svg:width="0.9cm" svg:height="0.39cm" svg:x="24.194cm" svg:y="13.557cm">
          <draw:text-box>
            <text:p text:style-name="P1"><text:span text:style-name="T1">EsiaId</text:span></text:p>
          </draw:text-box>
        </draw:frame>
        <draw:polygon draw:style-name="gr829" draw:text-style-name="P10" draw:layer="layout" svg:width="1.705cm" svg:height="0.404cm" svg:x="24.191cm" svg:y="14.833cm" svg:viewBox="0 0 1706 405" draw:points="0,0 1706,0 1706,405 0,405">
          <text:p/>
        </draw:polygon>
        <draw:frame draw:style-name="gr975" draw:text-style-name="P2" draw:layer="layout" svg:width="1.254cm" svg:height="0.39cm" svg:x="24.194cm" svg:y="14.417cm">
          <draw:text-box>
            <text:p text:style-name="P1"><text:span text:style-name="T1">Данные </text:span></text:p>
          </draw:text-box>
        </draw:frame>
        <draw:polygon draw:style-name="gr829" draw:text-style-name="P10" draw:layer="layout" svg:width="2.107cm" svg:height="0.404cm" svg:x="24.191cm" svg:y="15.263cm" svg:viewBox="0 0 2108 405" draw:points="0,0 2108,0 2108,405 0,405">
          <text:p/>
        </draw:polygon>
        <draw:frame draw:style-name="gr976" draw:text-style-name="P2" draw:layer="layout" svg:width="1.79cm" svg:height="0.39cm" svg:x="24.194cm" svg:y="14.848cm">
          <draw:text-box>
            <text:p text:style-name="P1"><text:span text:style-name="T1">заявителя с </text:span></text:p>
          </draw:text-box>
        </draw:frame>
        <draw:polygon draw:style-name="gr829" draw:text-style-name="P10" draw:layer="layout" svg:width="1.553cm" svg:height="0.403cm" svg:x="24.191cm" svg:y="15.694cm" svg:viewBox="0 0 1554 404" draw:points="0,0 1554,0 1554,404 0,404">
          <text:p/>
        </draw:polygon>
        <draw:frame draw:style-name="gr977" draw:text-style-name="P2" draw:layer="layout" svg:width="2.192cm" svg:height="0.39cm" svg:x="24.194cm" svg:y="15.278cm">
          <draw:text-box>
            <text:p text:style-name="P1"><text:span text:style-name="T1">обязательным </text:span></text:p>
          </draw:text-box>
        </draw:frame>
        <draw:polygon draw:style-name="gr829" draw:text-style-name="P10" draw:layer="layout" svg:width="2.463cm" svg:height="0.404cm" svg:x="24.191cm" svg:y="16.124cm" svg:viewBox="0 0 2464 405" draw:points="0,0 2464,0 2464,405 0,405">
          <text:p/>
        </draw:polygon>
        <draw:frame draw:style-name="gr978" draw:text-style-name="P2" draw:layer="layout" svg:width="1.641cm" svg:height="0.39cm" svg:x="24.194cm" svg:y="15.708cm">
          <draw:text-box>
            <text:p text:style-name="P1"><text:span text:style-name="T1">указанием </text:span></text:p>
          </draw:text-box>
        </draw:frame>
        <draw:polygon draw:style-name="gr829" draw:text-style-name="P10" draw:layer="layout" svg:width="1.716cm" svg:height="0.404cm" svg:x="24.191cm" svg:y="16.554cm" svg:viewBox="0 0 1717 405" draw:points="0,0 1717,0 1717,405 0,405">
          <text:p/>
        </draw:polygon>
        <draw:frame draw:style-name="gr993" draw:text-style-name="P2" draw:layer="layout" svg:width="2.545cm" svg:height="0.39cm" svg:x="24.194cm" svg:y="16.138cm">
          <draw:text-box>
            <text:p text:style-name="P1"><text:span text:style-name="T1">идентификатора </text:span></text:p>
          </draw:text-box>
        </draw:frame>
        <draw:polygon draw:style-name="gr829" draw:text-style-name="P10" draw:layer="layout" svg:width="1.8cm" svg:height="0.404cm" svg:x="24.191cm" svg:y="16.984cm" svg:viewBox="0 0 1801 405" draw:points="0,0 1801,0 1801,405 0,405">
          <text:p/>
        </draw:polygon>
        <draw:frame draw:style-name="gr994" draw:text-style-name="P2" draw:layer="layout" svg:width="1.8cm" svg:height="0.39cm" svg:x="24.194cm" svg:y="16.568cm">
          <draw:text-box>
            <text:p text:style-name="P1"><text:span text:style-name="T1">заявителя в </text:span></text:p>
          </draw:text-box>
        </draw:frame>
        <draw:frame draw:style-name="gr995" draw:text-style-name="P2" draw:layer="layout" svg:width="1.796cm" svg:height="0.39cm" svg:x="24.194cm" svg:y="16.998cm">
          <draw:text-box>
            <text:p text:style-name="P1"><text:span text:style-name="T1">ЕСИА (ФЛ)</text:span></text:p>
          </draw:text-box>
        </draw:frame>
        <draw:frame draw:style-name="gr996" draw:text-style-name="P2" draw:layer="layout" svg:width="2.715cm" svg:height="0.39cm" svg:x="2.657cm" svg:y="17.728cm">
          <draw:text-box>
            <text:p text:style-name="P1"><text:span text:style-name="T1">21. user_last_name</text:span></text:p>
          </draw:text-box>
        </draw:frame>
        <draw:frame draw:style-name="gr997" draw:text-style-name="P2" draw:layer="layout" svg:width="2.916cm" svg:height="0.39cm" svg:x="6.502cm" svg:y="17.728cm">
          <draw:text-box>
            <text:p text:style-name="P1"><text:span text:style-name="T1">Фамилия заявителя</text:span></text:p>
          </draw:text-box>
        </draw:frame>
        <draw:frame draw:style-name="gr965" draw:text-style-name="P2" draw:layer="layout" svg:width="1.987cm" svg:height="0.39cm" svg:x="6.502cm" svg:y="18.158cm">
          <draw:text-box>
            <text:p text:style-name="P1"><text:span text:style-name="T1">(ФЛ или ИП)</text:span></text:p>
          </draw:text-box>
        </draw:frame>
        <draw:frame draw:style-name="gr833" draw:text-style-name="P2" draw:layer="layout" svg:width="0.565cm" svg:height="0.39cm" svg:x="13.224cm" svg:y="17.728cm">
          <draw:text-box>
            <text:p text:style-name="P1"><text:span text:style-name="T1">Нет</text:span></text:p>
          </draw:text-box>
        </draw:frame>
        <draw:frame draw:style-name="gr471" draw:text-style-name="P2" draw:layer="layout" svg:width="0.802cm" svg:height="0.39cm" svg:x="16.614cm" svg:y="17.728cm">
          <draw:text-box>
            <text:p text:style-name="P1"><text:span text:style-name="T1">string</text:span></text:p>
          </draw:text-box>
        </draw:frame>
        <draw:frame draw:style-name="gr998" draw:text-style-name="P2" draw:layer="layout" svg:width="1.329cm" svg:height="0.39cm" svg:x="24.194cm" svg:y="17.728cm">
          <draw:text-box>
            <text:p text:style-name="P1"><text:span text:style-name="T1">lastName</text:span></text:p>
          </draw:text-box>
        </draw:frame>
      </draw:page>
      <draw:page draw:name="page25" draw:style-name="dp1" draw:master-page-name="master-page125">
        <draw:line draw:style-name="gr53" draw:text-style-name="P5" draw:layer="layout" svg:x1="1.87cm" svg:y1="2.008cm" svg:x2="26.943cm" svg:y2="2.008cm">
          <text:p/>
        </draw:line>
        <draw:line draw:style-name="gr53" draw:text-style-name="P5" draw:layer="layout" svg:x1="1.888cm" svg:y1="4.19cm" svg:x2="26.926cm" svg:y2="4.19cm">
          <text:p/>
        </draw:line>
        <draw:line draw:style-name="gr53" draw:text-style-name="P5" draw:layer="layout" svg:x1="1.888cm" svg:y1="4.92cm" svg:x2="26.926cm" svg:y2="4.92cm">
          <text:p/>
        </draw:line>
        <draw:line draw:style-name="gr53" draw:text-style-name="P5" draw:layer="layout" svg:x1="1.888cm" svg:y1="6.51cm" svg:x2="26.926cm" svg:y2="6.51cm">
          <text:p/>
        </draw:line>
        <draw:line draw:style-name="gr53" draw:text-style-name="P5" draw:layer="layout" svg:x1="1.888cm" svg:y1="8.1cm" svg:x2="26.926cm" svg:y2="8.1cm">
          <text:p/>
        </draw:line>
        <draw:line draw:style-name="gr53" draw:text-style-name="P5" draw:layer="layout" svg:x1="1.888cm" svg:y1="9.691cm" svg:x2="26.926cm" svg:y2="9.691cm">
          <text:p/>
        </draw:line>
        <draw:line draw:style-name="gr53" draw:text-style-name="P5" draw:layer="layout" svg:x1="1.888cm" svg:y1="13.432cm" svg:x2="26.926cm" svg:y2="13.432cm">
          <text:p/>
        </draw:line>
        <draw:line draw:style-name="gr53" draw:text-style-name="P5" draw:layer="layout" svg:x1="1.87cm" svg:y1="18.893cm" svg:x2="26.943cm" svg:y2="18.893cm">
          <text:p/>
        </draw:line>
        <draw:line draw:style-name="gr53" draw:text-style-name="P5" draw:layer="layout" svg:x1="1.879cm" svg:y1="1.999cm" svg:x2="1.879cm" svg:y2="18.902cm">
          <text:p/>
        </draw:line>
        <draw:line draw:style-name="gr53" draw:text-style-name="P5" draw:layer="layout" svg:x1="3.004cm" svg:y1="2.016cm" svg:x2="3.004cm" svg:y2="18.885cm">
          <text:p/>
        </draw:line>
        <draw:line draw:style-name="gr53" draw:text-style-name="P5" draw:layer="layout" svg:x1="6.357cm" svg:y1="2.016cm" svg:x2="6.357cm" svg:y2="18.885cm">
          <text:p/>
        </draw:line>
        <draw:line draw:style-name="gr53" draw:text-style-name="P5" draw:layer="layout" svg:x1="11.272cm" svg:y1="2.016cm" svg:x2="11.272cm" svg:y2="18.885cm">
          <text:p/>
        </draw:line>
        <draw:line draw:style-name="gr53" draw:text-style-name="P5" draw:layer="layout" svg:x1="12.15cm" svg:y1="2.016cm" svg:x2="12.15cm" svg:y2="18.885cm">
          <text:p/>
        </draw:line>
        <draw:line draw:style-name="gr53" draw:text-style-name="P5" draw:layer="layout" svg:x1="13.081cm" svg:y1="2.016cm" svg:x2="13.081cm" svg:y2="18.885cm">
          <text:p/>
        </draw:line>
        <draw:line draw:style-name="gr53" draw:text-style-name="P5" draw:layer="layout" svg:x1="16.469cm" svg:y1="2.016cm" svg:x2="16.469cm" svg:y2="18.885cm">
          <text:p/>
        </draw:line>
        <draw:line draw:style-name="gr53" draw:text-style-name="P5" draw:layer="layout" svg:x1="18.529cm" svg:y1="2.016cm" svg:x2="18.529cm" svg:y2="18.885cm">
          <text:p/>
        </draw:line>
        <draw:line draw:style-name="gr53" draw:text-style-name="P5" draw:layer="layout" svg:x1="21.215cm" svg:y1="2.016cm" svg:x2="21.215cm" svg:y2="18.885cm">
          <text:p/>
        </draw:line>
        <draw:line draw:style-name="gr53" draw:text-style-name="P5" draw:layer="layout" svg:x1="24.05cm" svg:y1="2.016cm" svg:x2="24.05cm" svg:y2="18.885cm">
          <text:p/>
        </draw:line>
        <draw:line draw:style-name="gr53" draw:text-style-name="P5" draw:layer="layout" svg:x1="26.934cm" svg:y1="1.999cm" svg:x2="26.934cm" svg:y2="18.902cm">
          <text:p/>
        </draw:line>
        <draw:frame draw:style-name="gr214" draw:text-style-name="P4" draw:layer="layout" svg:width="0.425cm" svg:height="0.471cm" svg:x="14.95cm" svg:y="1.268cm">
          <draw:text-box>
            <text:p text:style-name="P1"><text:span text:style-name="T3">36</text:span></text:p>
          </draw:text-box>
        </draw:frame>
        <draw:frame draw:style-name="gr786" draw:text-style-name="P2" draw:layer="layout" svg:width="0.355cm" svg:height="0.39cm" svg:x="2.267cm" svg:y="2.173cm">
          <draw:text-box>
            <text:p text:style-name="P1"><text:span text:style-name="T13">№</text:span></text:p>
          </draw:text-box>
        </draw:frame>
        <draw:frame draw:style-name="gr787" draw:text-style-name="P2" draw:layer="layout" svg:width="1.35cm" svg:height="0.39cm" svg:x="4.009cm" svg:y="2.173cm">
          <draw:text-box>
            <text:p text:style-name="P1"><text:span text:style-name="T13">Атрибут</text:span></text:p>
          </draw:text-box>
        </draw:frame>
        <draw:frame draw:style-name="gr788" draw:text-style-name="P2" draw:layer="layout" svg:width="1.573cm" svg:height="0.39cm" svg:x="8.03cm" svg:y="2.173cm">
          <draw:text-box>
            <text:p text:style-name="P1"><text:span text:style-name="T13">Описание</text:span></text:p>
          </draw:text-box>
        </draw:frame>
        <draw:frame draw:style-name="gr129" draw:text-style-name="P2" draw:layer="layout" svg:width="0.49cm" svg:height="0.39cm" svg:x="11.47cm" svg:y="2.173cm">
          <draw:text-box>
            <text:p text:style-name="P1"><text:span text:style-name="T13">PK</text:span></text:p>
          </draw:text-box>
        </draw:frame>
        <draw:frame draw:style-name="gr129" draw:text-style-name="P2" draw:layer="layout" svg:width="0.49cm" svg:height="0.39cm" svg:x="12.374cm" svg:y="2.173cm">
          <draw:text-box>
            <text:p text:style-name="P1"><text:span text:style-name="T13">FK</text:span></text:p>
          </draw:text-box>
        </draw:frame>
        <draw:frame draw:style-name="gr789" draw:text-style-name="P2" draw:layer="layout" svg:width="2.738cm" svg:height="0.39cm" svg:x="13.45cm" svg:y="2.173cm">
          <draw:text-box>
            <text:p text:style-name="P1"><text:span text:style-name="T13">Обязательность, </text:span></text:p>
          </draw:text-box>
        </draw:frame>
        <draw:frame draw:style-name="gr790" draw:text-style-name="P2" draw:layer="layout" svg:width="2.216cm" svg:height="0.39cm" svg:x="13.713cm" svg:y="2.641cm">
          <draw:text-box>
            <text:p text:style-name="P1"><text:span text:style-name="T13">требования к </text:span></text:p>
          </draw:text-box>
        </draw:frame>
        <draw:frame draw:style-name="gr791" draw:text-style-name="P2" draw:layer="layout" svg:width="1.828cm" svg:height="0.39cm" svg:x="13.906cm" svg:y="3.108cm">
          <draw:text-box>
            <text:p text:style-name="P1"><text:span text:style-name="T13">ссылочной </text:span></text:p>
          </draw:text-box>
        </draw:frame>
        <draw:frame draw:style-name="gr792" draw:text-style-name="P2" draw:layer="layout" svg:width="2.059cm" svg:height="0.39cm" svg:x="13.79cm" svg:y="3.575cm">
          <draw:text-box>
            <text:p text:style-name="P1"><text:span text:style-name="T13">целостности </text:span></text:p>
          </draw:text-box>
        </draw:frame>
        <draw:frame draw:style-name="gr117" draw:text-style-name="P2" draw:layer="layout" svg:width="0.729cm" svg:height="0.39cm" svg:x="17.182cm" svg:y="2.173cm">
          <draw:text-box>
            <text:p text:style-name="P1"><text:span text:style-name="T13">Тип </text:span></text:p>
          </draw:text-box>
        </draw:frame>
        <draw:frame draw:style-name="gr793" draw:text-style-name="P2" draw:layer="layout" svg:width="1.21cm" svg:height="0.39cm" svg:x="16.896cm" svg:y="2.641cm">
          <draw:text-box>
            <text:p text:style-name="P1"><text:span text:style-name="T13">данных</text:span></text:p>
          </draw:text-box>
        </draw:frame>
        <draw:frame draw:style-name="gr794" draw:text-style-name="P2" draw:layer="layout" svg:width="2.146cm" svg:height="0.39cm" svg:x="18.845cm" svg:y="2.173cm">
          <draw:text-box>
            <text:p text:style-name="P1"><text:span text:style-name="T13">Проверки на </text:span></text:p>
          </draw:text-box>
        </draw:frame>
        <draw:frame draw:style-name="gr795" draw:text-style-name="P2" draw:layer="layout" svg:width="1.324cm" svg:height="0.39cm" svg:x="19.257cm" svg:y="2.641cm">
          <draw:text-box>
            <text:p text:style-name="P1"><text:span text:style-name="T13">стороне </text:span></text:p>
          </draw:text-box>
        </draw:frame>
        <draw:frame draw:style-name="gr796" draw:text-style-name="P2" draw:layer="layout" svg:width="1.951cm" svg:height="0.39cm" svg:x="18.897cm" svg:y="3.108cm">
          <draw:text-box>
            <text:p text:style-name="P1"><text:span text:style-name="T13">поставщика</text:span></text:p>
          </draw:text-box>
        </draw:frame>
        <draw:frame draw:style-name="gr797" draw:text-style-name="P2" draw:layer="layout" svg:width="2.218cm" svg:height="0.39cm" svg:x="21.524cm" svg:y="2.173cm">
          <draw:text-box>
            <text:p text:style-name="P1"><text:span text:style-name="T13">Комментарии</text:span></text:p>
          </draw:text-box>
        </draw:frame>
        <draw:frame draw:style-name="gr798" draw:text-style-name="P2" draw:layer="layout" svg:width="2.441cm" svg:height="0.39cm" svg:x="24.317cm" svg:y="2.173cm">
          <draw:text-box>
            <text:p text:style-name="P1"><text:span text:style-name="T13">Наименование </text:span></text:p>
          </draw:text-box>
        </draw:frame>
        <draw:frame draw:style-name="gr799" draw:text-style-name="P2" draw:layer="layout" svg:width="2.089cm" svg:height="0.39cm" svg:x="24.449cm" svg:y="2.641cm">
          <draw:text-box>
            <text:p text:style-name="P1"><text:span text:style-name="T13">в ВС СМЭВ3</text:span></text:p>
          </draw:text-box>
        </draw:frame>
        <draw:frame draw:style-name="gr999" draw:text-style-name="P2" draw:layer="layout" svg:width="1.371cm" svg:height="0.39cm" svg:x="24.194cm" svg:y="4.354cm">
          <draw:text-box>
            <text:p text:style-name="P1"><text:span text:style-name="T1">Фамилия</text:span></text:p>
          </draw:text-box>
        </draw:frame>
        <draw:frame draw:style-name="gr1000" draw:text-style-name="P2" draw:layer="layout" svg:width="2.793cm" svg:height="0.39cm" svg:x="2.657cm" svg:y="5.084cm">
          <draw:text-box>
            <text:p text:style-name="P1"><text:span text:style-name="T1">22. user_first_name</text:span></text:p>
          </draw:text-box>
        </draw:frame>
        <draw:frame draw:style-name="gr1001" draw:text-style-name="P2" draw:layer="layout" svg:width="2.184cm" svg:height="0.39cm" svg:x="6.502cm" svg:y="5.084cm">
          <draw:text-box>
            <text:p text:style-name="P1"><text:span text:style-name="T1">Имя заявителя</text:span></text:p>
          </draw:text-box>
        </draw:frame>
        <draw:frame draw:style-name="gr965" draw:text-style-name="P2" draw:layer="layout" svg:width="1.987cm" svg:height="0.39cm" svg:x="6.502cm" svg:y="5.514cm">
          <draw:text-box>
            <text:p text:style-name="P1"><text:span text:style-name="T1">(ФЛ или ИП)</text:span></text:p>
          </draw:text-box>
        </draw:frame>
        <draw:frame draw:style-name="gr833" draw:text-style-name="P2" draw:layer="layout" svg:width="0.565cm" svg:height="0.39cm" svg:x="13.224cm" svg:y="5.084cm">
          <draw:text-box>
            <text:p text:style-name="P1"><text:span text:style-name="T1">Нет</text:span></text:p>
          </draw:text-box>
        </draw:frame>
        <draw:frame draw:style-name="gr471" draw:text-style-name="P2" draw:layer="layout" svg:width="0.802cm" svg:height="0.39cm" svg:x="16.614cm" svg:y="5.084cm">
          <draw:text-box>
            <text:p text:style-name="P1"><text:span text:style-name="T1">string</text:span></text:p>
          </draw:text-box>
        </draw:frame>
        <draw:frame draw:style-name="gr1002" draw:text-style-name="P2" draw:layer="layout" svg:width="1.407cm" svg:height="0.39cm" svg:x="24.194cm" svg:y="5.084cm">
          <draw:text-box>
            <text:p text:style-name="P1"><text:span text:style-name="T1">firstName</text:span></text:p>
          </draw:text-box>
        </draw:frame>
        <draw:frame draw:style-name="gr1003" draw:text-style-name="P2" draw:layer="layout" svg:width="0.64cm" svg:height="0.39cm" svg:x="24.194cm" svg:y="5.944cm">
          <draw:text-box>
            <text:p text:style-name="P1"><text:span text:style-name="T1">Имя</text:span></text:p>
          </draw:text-box>
        </draw:frame>
        <draw:frame draw:style-name="gr1004" draw:text-style-name="P2" draw:layer="layout" svg:width="3.203cm" svg:height="0.39cm" svg:x="2.657cm" svg:y="6.674cm">
          <draw:text-box>
            <text:p text:style-name="P1"><text:span text:style-name="T1">23. user_middle_name</text:span></text:p>
          </draw:text-box>
        </draw:frame>
        <draw:frame draw:style-name="gr1005" draw:text-style-name="P2" draw:layer="layout" svg:width="3.782cm" svg:height="0.39cm" svg:x="6.502cm" svg:y="6.674cm">
          <draw:text-box>
            <text:p text:style-name="P1"><text:span text:style-name="T1">Отчество заявителя (при </text:span></text:p>
          </draw:text-box>
        </draw:frame>
        <draw:frame draw:style-name="gr1006" draw:text-style-name="P2" draw:layer="layout" svg:width="1.379cm" svg:height="0.39cm" svg:x="6.502cm" svg:y="7.105cm">
          <draw:text-box>
            <text:p text:style-name="P1"><text:span text:style-name="T1">наличии)</text:span></text:p>
          </draw:text-box>
        </draw:frame>
        <draw:frame draw:style-name="gr965" draw:text-style-name="P2" draw:layer="layout" svg:width="1.987cm" svg:height="0.39cm" svg:x="6.502cm" svg:y="7.535cm">
          <draw:text-box>
            <text:p text:style-name="P1"><text:span text:style-name="T1">(ФЛ или ИП)</text:span></text:p>
          </draw:text-box>
        </draw:frame>
        <draw:frame draw:style-name="gr833" draw:text-style-name="P2" draw:layer="layout" svg:width="0.565cm" svg:height="0.39cm" svg:x="13.224cm" svg:y="6.674cm">
          <draw:text-box>
            <text:p text:style-name="P1"><text:span text:style-name="T1">Нет</text:span></text:p>
          </draw:text-box>
        </draw:frame>
        <draw:frame draw:style-name="gr471" draw:text-style-name="P2" draw:layer="layout" svg:width="0.802cm" svg:height="0.39cm" svg:x="16.614cm" svg:y="6.674cm">
          <draw:text-box>
            <text:p text:style-name="P1"><text:span text:style-name="T1">string</text:span></text:p>
          </draw:text-box>
        </draw:frame>
        <draw:frame draw:style-name="gr1007" draw:text-style-name="P2" draw:layer="layout" svg:width="1.817cm" svg:height="0.39cm" svg:x="24.194cm" svg:y="6.674cm">
          <draw:text-box>
            <text:p text:style-name="P1"><text:span text:style-name="T1">middleName</text:span></text:p>
          </draw:text-box>
        </draw:frame>
        <draw:frame draw:style-name="gr1008" draw:text-style-name="P2" draw:layer="layout" svg:width="1.393cm" svg:height="0.39cm" svg:x="24.194cm" svg:y="7.535cm">
          <draw:text-box>
            <text:p text:style-name="P1"><text:span text:style-name="T1">Отчество</text:span></text:p>
          </draw:text-box>
        </draw:frame>
        <draw:frame draw:style-name="gr1009" draw:text-style-name="P2" draw:layer="layout" svg:width="2.627cm" svg:height="0.39cm" svg:x="2.657cm" svg:y="8.265cm">
          <draw:text-box>
            <text:p text:style-name="P1"><text:span text:style-name="T1">24. user_birthdate </text:span></text:p>
          </draw:text-box>
        </draw:frame>
        <draw:frame draw:style-name="gr1010" draw:text-style-name="P2" draw:layer="layout" svg:width="3.806cm" svg:height="0.39cm" svg:x="6.502cm" svg:y="8.265cm">
          <draw:text-box>
            <text:p text:style-name="P1"><text:span text:style-name="T1">Дата рождения заявителя</text:span></text:p>
          </draw:text-box>
        </draw:frame>
        <draw:frame draw:style-name="gr833" draw:text-style-name="P2" draw:layer="layout" svg:width="0.565cm" svg:height="0.39cm" svg:x="13.224cm" svg:y="8.265cm">
          <draw:text-box>
            <text:p text:style-name="P1"><text:span text:style-name="T1">Нет</text:span></text:p>
          </draw:text-box>
        </draw:frame>
        <draw:frame draw:style-name="gr1011" draw:text-style-name="P2" draw:layer="layout" svg:width="0.587cm" svg:height="0.39cm" svg:x="16.614cm" svg:y="8.265cm">
          <draw:text-box>
            <text:p text:style-name="P1"><text:span text:style-name="T1">date</text:span></text:p>
          </draw:text-box>
        </draw:frame>
        <draw:frame draw:style-name="gr932" draw:text-style-name="P2" draw:layer="layout" svg:width="2.18cm" svg:height="0.39cm" svg:x="18.674cm" svg:y="8.265cm">
          <draw:text-box>
            <text:p text:style-name="P1"><text:span text:style-name="T1">Формат ГГГГ-</text:span></text:p>
          </draw:text-box>
        </draw:frame>
        <draw:frame draw:style-name="gr1012" draw:text-style-name="P2" draw:layer="layout" svg:width="1.223cm" svg:height="0.39cm" svg:x="18.674cm" svg:y="8.695cm">
          <draw:text-box>
            <text:p text:style-name="P1"><text:span text:style-name="T1">ММ-ДД</text:span></text:p>
          </draw:text-box>
        </draw:frame>
        <draw:frame draw:style-name="gr1013" draw:text-style-name="P2" draw:layer="layout" svg:width="1.251cm" svg:height="0.39cm" svg:x="24.194cm" svg:y="8.265cm">
          <draw:text-box>
            <text:p text:style-name="P1"><text:span text:style-name="T1">birthdate</text:span></text:p>
          </draw:text-box>
        </draw:frame>
        <draw:frame draw:style-name="gr99" draw:text-style-name="P2" draw:layer="layout" svg:width="2.262cm" svg:height="0.39cm" svg:x="24.194cm" svg:y="9.125cm">
          <draw:text-box>
            <text:p text:style-name="P1"><text:span text:style-name="T1">Дата рождения</text:span></text:p>
          </draw:text-box>
        </draw:frame>
        <draw:frame draw:style-name="gr959" draw:text-style-name="P2" draw:layer="layout" svg:width="3.495cm" svg:height="0.39cm" svg:x="2.657cm" svg:y="9.855cm">
          <draw:text-box>
            <text:p text:style-name="P1"><text:span text:style-name="T1">25. user_citizenship_cod</text:span></text:p>
          </draw:text-box>
        </draw:frame>
        <draw:frame draw:style-name="gr350" draw:text-style-name="P2" draw:layer="layout" svg:width="0.352cm" svg:height="0.39cm" svg:x="3.149cm" svg:y="10.285cm">
          <draw:text-box>
            <text:p text:style-name="P1"><text:span text:style-name="T1">e</text:span></text:p>
          </draw:text-box>
        </draw:frame>
        <draw:frame draw:style-name="gr1014" draw:text-style-name="P2" draw:layer="layout" svg:width="4.096cm" svg:height="0.39cm" svg:x="6.502cm" svg:y="9.855cm">
          <draw:text-box>
            <text:p text:style-name="P1"><text:span text:style-name="T1">Код гражданства заявителя</text:span></text:p>
          </draw:text-box>
        </draw:frame>
        <draw:frame draw:style-name="gr803" draw:text-style-name="P2" draw:layer="layout" svg:width="0.398cm" svg:height="0.39cm" svg:x="12.295cm" svg:y="9.855cm">
          <draw:text-box>
            <text:p text:style-name="P1"><text:span text:style-name="T1">Да</text:span></text:p>
          </draw:text-box>
        </draw:frame>
        <draw:frame draw:style-name="gr815" draw:text-style-name="P2" draw:layer="layout" svg:width="0.653cm" svg:height="0.39cm" svg:x="13.224cm" svg:y="9.855cm">
          <draw:text-box>
            <text:p text:style-name="P1"><text:span text:style-name="T1">Нет.</text:span></text:p>
          </draw:text-box>
        </draw:frame>
        <draw:frame draw:style-name="gr858" draw:text-style-name="P2" draw:layer="layout" svg:width="1.503cm" svg:height="0.39cm" svg:x="13.224cm" svg:y="10.285cm">
          <draw:text-box>
            <text:p text:style-name="P1"><text:span text:style-name="T1">Внешний </text:span></text:p>
          </draw:text-box>
        </draw:frame>
        <draw:frame draw:style-name="gr859" draw:text-style-name="P2" draw:layer="layout" svg:width="1.831cm" svg:height="0.39cm" svg:x="13.224cm" svg:y="10.715cm">
          <draw:text-box>
            <text:p text:style-name="P1"><text:span text:style-name="T1">справочник.</text:span></text:p>
          </draw:text-box>
        </draw:frame>
        <draw:frame draw:style-name="gr961" draw:text-style-name="P2" draw:layer="layout" svg:width="0.978cm" svg:height="0.39cm" svg:x="16.614cm" svg:y="9.855cm">
          <draw:text-box>
            <text:p text:style-name="P1"><text:span text:style-name="T1">integer</text:span></text:p>
          </draw:text-box>
        </draw:frame>
        <draw:frame draw:style-name="gr863" draw:text-style-name="P2" draw:layer="layout" svg:width="1.98cm" svg:height="0.39cm" svg:x="18.674cm" svg:y="9.855cm">
          <draw:text-box>
            <text:p text:style-name="P1"><text:span text:style-name="T1">Контроль по </text:span></text:p>
          </draw:text-box>
        </draw:frame>
        <draw:frame draw:style-name="gr864" draw:text-style-name="P2" draw:layer="layout" svg:width="2.006cm" svg:height="0.39cm" svg:x="18.674cm" svg:y="10.285cm">
          <draw:text-box>
            <text:p text:style-name="P1"><text:span text:style-name="T1">справочнику </text:span></text:p>
          </draw:text-box>
        </draw:frame>
        <draw:frame draw:style-name="gr962" draw:text-style-name="P2" draw:layer="layout" svg:width="2.319cm" svg:height="0.39cm" svg:x="18.674cm" svg:y="10.715cm">
          <draw:text-box>
            <text:p text:style-name="P1"><text:span text:style-name="T1">ЕСНСИ «ЕЛК. </text:span></text:p>
          </draw:text-box>
        </draw:frame>
        <draw:frame draw:style-name="gr1015" draw:text-style-name="P2" draw:layer="layout" svg:width="2.129cm" svg:height="0.39cm" svg:x="18.674cm" svg:y="11.145cm">
          <draw:text-box>
            <text:p text:style-name="P1"><text:span text:style-name="T1">Гражданство»</text:span></text:p>
          </draw:text-box>
        </draw:frame>
        <draw:frame draw:style-name="gr964" draw:text-style-name="P2" draw:layer="layout" svg:width="1.093cm" svg:height="0.39cm" svg:x="21.359cm" svg:y="9.855cm">
          <draw:text-box>
            <text:p text:style-name="P1"><text:span text:style-name="T1">Код из </text:span></text:p>
          </draw:text-box>
        </draw:frame>
        <draw:frame draw:style-name="gr965" draw:text-style-name="P2" draw:layer="layout" svg:width="1.987cm" svg:height="0.39cm" svg:x="21.359cm" svg:y="10.285cm">
          <draw:text-box>
            <text:p text:style-name="P1"><text:span text:style-name="T1">справочника </text:span></text:p>
          </draw:text-box>
        </draw:frame>
        <draw:frame draw:style-name="gr962" draw:text-style-name="P2" draw:layer="layout" svg:width="2.319cm" svg:height="0.39cm" svg:x="21.359cm" svg:y="10.715cm">
          <draw:text-box>
            <text:p text:style-name="P1"><text:span text:style-name="T1">ЕСНСИ «ЕЛК. </text:span></text:p>
          </draw:text-box>
        </draw:frame>
        <draw:frame draw:style-name="gr1015" draw:text-style-name="P2" draw:layer="layout" svg:width="2.129cm" svg:height="0.39cm" svg:x="21.359cm" svg:y="11.145cm">
          <draw:text-box>
            <text:p text:style-name="P1"><text:span text:style-name="T1">Гражданство»</text:span></text:p>
          </draw:text-box>
        </draw:frame>
        <draw:frame draw:style-name="gr841" draw:text-style-name="P2" draw:layer="layout" svg:width="1.524cm" svg:height="0.39cm" svg:x="24.194cm" svg:y="9.855cm">
          <draw:text-box>
            <text:p text:style-name="P1"><text:span text:style-name="T1">citizenship</text:span></text:p>
          </draw:text-box>
        </draw:frame>
        <draw:frame draw:style-name="gr1016" draw:text-style-name="P2" draw:layer="layout" svg:width="1.953cm" svg:height="0.39cm" svg:x="24.194cm" svg:y="10.715cm">
          <draw:text-box>
            <text:p text:style-name="P1"><text:span text:style-name="T1">Гражданство</text:span></text:p>
          </draw:text-box>
        </draw:frame>
        <draw:frame draw:style-name="gr883" draw:text-style-name="P2" draw:layer="layout" svg:width="2.469cm" svg:height="0.39cm" svg:x="24.194cm" svg:y="11.145cm">
          <draw:text-box>
            <text:p text:style-name="P1"><text:span text:style-name="T1">(Заполняется из </text:span></text:p>
          </draw:text-box>
        </draw:frame>
        <draw:frame draw:style-name="gr969" draw:text-style-name="P2" draw:layer="layout" svg:width="1.31cm" svg:height="0.39cm" svg:x="24.194cm" svg:y="11.575cm">
          <draw:text-box>
            <text:p text:style-name="P1"><text:span text:style-name="T1">ЕСНСИ-</text:span></text:p>
          </draw:text-box>
        </draw:frame>
        <draw:frame draw:style-name="gr965" draw:text-style-name="P2" draw:layer="layout" svg:width="1.987cm" svg:height="0.39cm" svg:x="24.194cm" svg:y="12.006cm">
          <draw:text-box>
            <text:p text:style-name="P1"><text:span text:style-name="T1">справочника </text:span></text:p>
          </draw:text-box>
        </draw:frame>
        <draw:frame draw:style-name="gr1017" draw:text-style-name="P2" draw:layer="layout" svg:width="0.865cm" svg:height="0.39cm" svg:x="24.194cm" svg:y="12.436cm">
          <draw:text-box>
            <text:p text:style-name="P1"><text:span text:style-name="T1">ЕЛК. </text:span></text:p>
          </draw:text-box>
        </draw:frame>
        <draw:frame draw:style-name="gr897" draw:text-style-name="P2" draw:layer="layout" svg:width="2.07cm" svg:height="0.39cm" svg:x="24.194cm" svg:y="12.866cm">
          <draw:text-box>
            <text:p text:style-name="P1"><text:span text:style-name="T1">Гражданство)</text:span></text:p>
          </draw:text-box>
        </draw:frame>
        <draw:frame draw:style-name="gr945" draw:text-style-name="P2" draw:layer="layout" svg:width="3.417cm" svg:height="0.39cm" svg:x="2.657cm" svg:y="13.596cm">
          <draw:text-box>
            <text:p text:style-name="P1"><text:span text:style-name="T1">26. user_doc_type_code</text:span></text:p>
          </draw:text-box>
        </draw:frame>
        <draw:frame draw:style-name="gr1018" draw:text-style-name="P2" draw:layer="layout" svg:width="3.204cm" svg:height="0.39cm" svg:x="6.502cm" svg:y="13.596cm">
          <draw:text-box>
            <text:p text:style-name="P1"><text:span text:style-name="T1">Код типа документа, </text:span></text:p>
          </draw:text-box>
        </draw:frame>
        <draw:frame draw:style-name="gr1019" draw:text-style-name="P2" draw:layer="layout" svg:width="4.235cm" svg:height="0.39cm" svg:x="6.502cm" svg:y="14.026cm">
          <draw:text-box>
            <text:p text:style-name="P1"><text:span text:style-name="T1">удостоверяющего личность </text:span></text:p>
          </draw:text-box>
        </draw:frame>
        <draw:frame draw:style-name="gr1020" draw:text-style-name="P2" draw:layer="layout" svg:width="3.916cm" svg:height="0.39cm" svg:x="6.502cm" svg:y="14.456cm">
          <draw:text-box>
            <text:p text:style-name="P1"><text:span text:style-name="T1">заявителя (представителя </text:span></text:p>
          </draw:text-box>
        </draw:frame>
        <draw:frame draw:style-name="gr1021" draw:text-style-name="P2" draw:layer="layout" svg:width="1.576cm" svg:height="0.39cm" svg:x="6.502cm" svg:y="14.886cm">
          <draw:text-box>
            <text:p text:style-name="P1"><text:span text:style-name="T1">заявителя)</text:span></text:p>
          </draw:text-box>
        </draw:frame>
        <draw:frame draw:style-name="gr857" draw:text-style-name="P2" draw:layer="layout" svg:width="0.485cm" svg:height="0.39cm" svg:x="12.295cm" svg:y="13.596cm">
          <draw:text-box>
            <text:p text:style-name="P1"><text:span text:style-name="T1">Да.</text:span></text:p>
          </draw:text-box>
        </draw:frame>
        <draw:frame draw:style-name="gr815" draw:text-style-name="P2" draw:layer="layout" svg:width="0.653cm" svg:height="0.39cm" svg:x="13.224cm" svg:y="13.596cm">
          <draw:text-box>
            <text:p text:style-name="P1"><text:span text:style-name="T1">Нет.</text:span></text:p>
          </draw:text-box>
        </draw:frame>
        <draw:frame draw:style-name="gr858" draw:text-style-name="P2" draw:layer="layout" svg:width="1.503cm" svg:height="0.39cm" svg:x="13.224cm" svg:y="14.026cm">
          <draw:text-box>
            <text:p text:style-name="P1"><text:span text:style-name="T1">Внешний </text:span></text:p>
          </draw:text-box>
        </draw:frame>
        <draw:frame draw:style-name="gr859" draw:text-style-name="P2" draw:layer="layout" svg:width="1.831cm" svg:height="0.39cm" svg:x="13.224cm" svg:y="14.456cm">
          <draw:text-box>
            <text:p text:style-name="P1"><text:span text:style-name="T1">справочник.</text:span></text:p>
          </draw:text-box>
        </draw:frame>
        <draw:frame draw:style-name="gr471" draw:text-style-name="P2" draw:layer="layout" svg:width="0.802cm" svg:height="0.39cm" svg:x="16.614cm" svg:y="13.596cm">
          <draw:text-box>
            <text:p text:style-name="P1"><text:span text:style-name="T1">string</text:span></text:p>
          </draw:text-box>
        </draw:frame>
        <draw:frame draw:style-name="gr863" draw:text-style-name="P2" draw:layer="layout" svg:width="1.98cm" svg:height="0.39cm" svg:x="18.674cm" svg:y="13.596cm">
          <draw:text-box>
            <text:p text:style-name="P1"><text:span text:style-name="T1">Контроль по </text:span></text:p>
          </draw:text-box>
        </draw:frame>
        <draw:frame draw:style-name="gr864" draw:text-style-name="P2" draw:layer="layout" svg:width="2.006cm" svg:height="0.39cm" svg:x="18.674cm" svg:y="14.026cm">
          <draw:text-box>
            <text:p text:style-name="P1"><text:span text:style-name="T1">справочнику </text:span></text:p>
          </draw:text-box>
        </draw:frame>
        <draw:frame draw:style-name="gr962" draw:text-style-name="P2" draw:layer="layout" svg:width="2.319cm" svg:height="0.39cm" svg:x="18.674cm" svg:y="14.456cm">
          <draw:text-box>
            <text:p text:style-name="P1"><text:span text:style-name="T1">ЕСНСИ «ЕЛК. </text:span></text:p>
          </draw:text-box>
        </draw:frame>
        <draw:frame draw:style-name="gr1022" draw:text-style-name="P2" draw:layer="layout" svg:width="2.345cm" svg:height="0.39cm" svg:x="18.674cm" svg:y="14.886cm">
          <draw:text-box>
            <text:p text:style-name="P1"><text:span text:style-name="T1">Тип документа </text:span></text:p>
          </draw:text-box>
        </draw:frame>
        <draw:frame draw:style-name="gr1023" draw:text-style-name="P2" draw:layer="layout" svg:width="2.365cm" svg:height="0.39cm" svg:x="18.674cm" svg:y="15.317cm">
          <draw:text-box>
            <text:p text:style-name="P1"><text:span text:style-name="T1">удостоверяюще</text:span></text:p>
          </draw:text-box>
        </draw:frame>
        <draw:frame draw:style-name="gr1024" draw:text-style-name="P2" draw:layer="layout" svg:width="1.959cm" svg:height="0.39cm" svg:x="18.674cm" svg:y="15.747cm">
          <draw:text-box>
            <text:p text:style-name="P1"><text:span text:style-name="T1">го личность»</text:span></text:p>
          </draw:text-box>
        </draw:frame>
        <draw:frame draw:style-name="gr964" draw:text-style-name="P2" draw:layer="layout" svg:width="1.093cm" svg:height="0.39cm" svg:x="21.359cm" svg:y="13.596cm">
          <draw:text-box>
            <text:p text:style-name="P1"><text:span text:style-name="T1">Код из </text:span></text:p>
          </draw:text-box>
        </draw:frame>
        <draw:frame draw:style-name="gr965" draw:text-style-name="P2" draw:layer="layout" svg:width="1.987cm" svg:height="0.39cm" svg:x="21.359cm" svg:y="14.026cm">
          <draw:text-box>
            <text:p text:style-name="P1"><text:span text:style-name="T1">справочника </text:span></text:p>
          </draw:text-box>
        </draw:frame>
        <draw:frame draw:style-name="gr962" draw:text-style-name="P2" draw:layer="layout" svg:width="2.319cm" svg:height="0.39cm" svg:x="21.359cm" svg:y="14.456cm">
          <draw:text-box>
            <text:p text:style-name="P1"><text:span text:style-name="T1">ЕСНСИ «ЕЛК. </text:span></text:p>
          </draw:text-box>
        </draw:frame>
        <draw:frame draw:style-name="gr1022" draw:text-style-name="P2" draw:layer="layout" svg:width="2.345cm" svg:height="0.39cm" svg:x="21.359cm" svg:y="14.886cm">
          <draw:text-box>
            <text:p text:style-name="P1"><text:span text:style-name="T1">Тип документа </text:span></text:p>
          </draw:text-box>
        </draw:frame>
        <draw:frame draw:style-name="gr1025" draw:text-style-name="P2" draw:layer="layout" svg:width="2.51cm" svg:height="0.39cm" svg:x="21.359cm" svg:y="15.317cm">
          <draw:text-box>
            <text:p text:style-name="P1"><text:span text:style-name="T1">удостоверяющег</text:span></text:p>
          </draw:text-box>
        </draw:frame>
        <draw:frame draw:style-name="gr1026" draw:text-style-name="P2" draw:layer="layout" svg:width="1.815cm" svg:height="0.39cm" svg:x="21.359cm" svg:y="15.747cm">
          <draw:text-box>
            <text:p text:style-name="P1"><text:span text:style-name="T1">о личность»</text:span></text:p>
          </draw:text-box>
        </draw:frame>
        <draw:polygon draw:style-name="gr829" draw:text-style-name="P10" draw:layer="layout" svg:width="2.35cm" svg:height="0.404cm" svg:x="24.191cm" svg:y="14.442cm" svg:viewBox="0 0 2351 405" draw:points="0,0 2351,0 2351,405 0,405">
          <text:p/>
        </draw:polygon>
        <draw:frame draw:style-name="gr916" draw:text-style-name="P2" draw:layer="layout" svg:width="2.519cm" svg:height="0.39cm" svg:x="24.194cm" svg:y="13.596cm">
          <draw:text-box>
            <text:p text:style-name="P1"><text:span text:style-name="T1">PersonalDocType</text:span></text:p>
          </draw:text-box>
        </draw:frame>
        <draw:polygon draw:style-name="gr829" draw:text-style-name="P10" draw:layer="layout" svg:width="2.516cm" svg:height="0.404cm" svg:x="24.191cm" svg:y="14.872cm" svg:viewBox="0 0 2517 405" draw:points="0,0 2517,0 2517,405 0,405">
          <text:p/>
        </draw:polygon>
        <draw:frame draw:style-name="gr1027" draw:text-style-name="P2" draw:layer="layout" svg:width="2.433cm" svg:height="0.39cm" svg:x="24.194cm" svg:y="14.456cm">
          <draw:text-box>
            <text:p text:style-name="P1"><text:span text:style-name="T1">Тип документа, </text:span></text:p>
          </draw:text-box>
        </draw:frame>
        <draw:polygon draw:style-name="gr829" draw:text-style-name="P10" draw:layer="layout" svg:width="1.642cm" svg:height="0.404cm" svg:x="24.191cm" svg:y="15.302cm" svg:viewBox="0 0 1643 405" draw:points="0,0 1643,0 1643,405 0,405">
          <text:p/>
        </draw:polygon>
        <draw:frame draw:style-name="gr1025" draw:text-style-name="P2" draw:layer="layout" svg:width="2.51cm" svg:height="0.39cm" svg:x="24.194cm" svg:y="14.886cm">
          <draw:text-box>
            <text:p text:style-name="P1"><text:span text:style-name="T1">удостоверяющег</text:span></text:p>
          </draw:text-box>
        </draw:frame>
        <draw:polygon draw:style-name="gr829" draw:text-style-name="P10" draw:layer="layout" svg:width="2.386cm" svg:height="0.404cm" svg:x="24.191cm" svg:y="15.732cm" svg:viewBox="0 0 2387 405" draw:points="0,0 2387,0 2387,405 0,405">
          <text:p/>
        </draw:polygon>
        <draw:frame draw:style-name="gr1028" draw:text-style-name="P2" draw:layer="layout" svg:width="1.727cm" svg:height="0.39cm" svg:x="24.194cm" svg:y="15.317cm">
          <draw:text-box>
            <text:p text:style-name="P1"><text:span text:style-name="T1">о личность </text:span></text:p>
          </draw:text-box>
        </draw:frame>
        <draw:polygon draw:style-name="gr829" draw:text-style-name="P10" draw:layer="layout" svg:width="1.31cm" svg:height="0.403cm" svg:x="24.191cm" svg:y="16.163cm" svg:viewBox="0 0 1311 404" draw:points="0,0 1311,0 1311,404 0,404">
          <text:p/>
        </draw:polygon>
        <draw:frame draw:style-name="gr883" draw:text-style-name="P2" draw:layer="layout" svg:width="2.469cm" svg:height="0.39cm" svg:x="24.194cm" svg:y="15.747cm">
          <draw:text-box>
            <text:p text:style-name="P1"><text:span text:style-name="T1">(Заполняется из </text:span></text:p>
          </draw:text-box>
        </draw:frame>
        <draw:polygon draw:style-name="gr829" draw:text-style-name="P10" draw:layer="layout" svg:width="1.903cm" svg:height="0.404cm" svg:x="24.191cm" svg:y="16.593cm" svg:viewBox="0 0 1904 405" draw:points="0,0 1904,0 1904,405 0,405">
          <text:p/>
        </draw:polygon>
        <draw:frame draw:style-name="gr969" draw:text-style-name="P2" draw:layer="layout" svg:width="1.31cm" svg:height="0.39cm" svg:x="24.194cm" svg:y="16.177cm">
          <draw:text-box>
            <text:p text:style-name="P1"><text:span text:style-name="T1">ЕСНСИ-</text:span></text:p>
          </draw:text-box>
        </draw:frame>
        <draw:polygon draw:style-name="gr829" draw:text-style-name="P10" draw:layer="layout" svg:width="1.367cm" svg:height="0.404cm" svg:x="24.191cm" svg:y="17.023cm" svg:viewBox="0 0 1368 405" draw:points="0,0 1368,0 1368,405 0,405">
          <text:p/>
        </draw:polygon>
        <draw:frame draw:style-name="gr965" draw:text-style-name="P2" draw:layer="layout" svg:width="1.987cm" svg:height="0.39cm" svg:x="24.194cm" svg:y="16.607cm">
          <draw:text-box>
            <text:p text:style-name="P1"><text:span text:style-name="T1">справочника </text:span></text:p>
          </draw:text-box>
        </draw:frame>
        <draw:polygon draw:style-name="gr829" draw:text-style-name="P10" draw:layer="layout" svg:width="1.582cm" svg:height="0.404cm" svg:x="24.191cm" svg:y="17.453cm" svg:viewBox="0 0 1583 405" draw:points="0,0 1583,0 1583,405 0,405">
          <text:p/>
        </draw:polygon>
        <draw:frame draw:style-name="gr1029" draw:text-style-name="P2" draw:layer="layout" svg:width="1.456cm" svg:height="0.39cm" svg:x="24.194cm" svg:y="17.037cm">
          <draw:text-box>
            <text:p text:style-name="P1"><text:span text:style-name="T1">ЕЛК.Тип </text:span></text:p>
          </draw:text-box>
        </draw:frame>
        <draw:polygon draw:style-name="gr829" draw:text-style-name="P10" draw:layer="layout" svg:width="2.516cm" svg:height="0.404cm" svg:x="24.191cm" svg:y="17.883cm" svg:viewBox="0 0 2517 405" draw:points="0,0 2517,0 2517,405 0,405">
          <text:p/>
        </draw:polygon>
        <draw:frame draw:style-name="gr1030" draw:text-style-name="P2" draw:layer="layout" svg:width="1.667cm" svg:height="0.39cm" svg:x="24.194cm" svg:y="17.467cm">
          <draw:text-box>
            <text:p text:style-name="P1"><text:span text:style-name="T1">документа </text:span></text:p>
          </draw:text-box>
        </draw:frame>
        <draw:polygon draw:style-name="gr829" draw:text-style-name="P10" draw:layer="layout" svg:width="1.758cm" svg:height="0.404cm" svg:x="24.191cm" svg:y="18.313cm" svg:viewBox="0 0 1759 405" draw:points="0,0 1759,0 1759,405 0,405">
          <text:p/>
        </draw:polygon>
        <draw:frame draw:style-name="gr1025" draw:text-style-name="P2" draw:layer="layout" svg:width="2.51cm" svg:height="0.39cm" svg:x="24.194cm" svg:y="17.898cm">
          <draw:text-box>
            <text:p text:style-name="P1"><text:span text:style-name="T1">удостоверяющег</text:span></text:p>
          </draw:text-box>
        </draw:frame>
        <draw:frame draw:style-name="gr1031" draw:text-style-name="P2" draw:layer="layout" svg:width="1.756cm" svg:height="0.39cm" svg:x="24.194cm" svg:y="18.328cm">
          <draw:text-box>
            <text:p text:style-name="P1"><text:span text:style-name="T1">о личность)</text:span></text:p>
          </draw:text-box>
        </draw:frame>
      </draw:page>
      <draw:page draw:name="page26" draw:style-name="dp1" draw:master-page-name="master-page125">
        <draw:line draw:style-name="gr53" draw:text-style-name="P5" draw:layer="layout" svg:x1="1.87cm" svg:y1="2.008cm" svg:x2="26.943cm" svg:y2="2.008cm">
          <text:p/>
        </draw:line>
        <draw:line draw:style-name="gr53" draw:text-style-name="P5" draw:layer="layout" svg:x1="1.888cm" svg:y1="4.19cm" svg:x2="26.926cm" svg:y2="4.19cm">
          <text:p/>
        </draw:line>
        <draw:line draw:style-name="gr53" draw:text-style-name="P5" draw:layer="layout" svg:x1="1.87cm" svg:y1="18.661cm" svg:x2="26.943cm" svg:y2="18.661cm">
          <text:p/>
        </draw:line>
        <draw:line draw:style-name="gr53" draw:text-style-name="P5" draw:layer="layout" svg:x1="1.879cm" svg:y1="1.999cm" svg:x2="1.879cm" svg:y2="18.67cm">
          <text:p/>
        </draw:line>
        <draw:line draw:style-name="gr53" draw:text-style-name="P5" draw:layer="layout" svg:x1="3.004cm" svg:y1="2.016cm" svg:x2="3.004cm" svg:y2="18.652cm">
          <text:p/>
        </draw:line>
        <draw:line draw:style-name="gr53" draw:text-style-name="P5" draw:layer="layout" svg:x1="6.357cm" svg:y1="2.016cm" svg:x2="6.357cm" svg:y2="18.652cm">
          <text:p/>
        </draw:line>
        <draw:line draw:style-name="gr53" draw:text-style-name="P5" draw:layer="layout" svg:x1="11.272cm" svg:y1="2.016cm" svg:x2="11.272cm" svg:y2="18.652cm">
          <text:p/>
        </draw:line>
        <draw:line draw:style-name="gr53" draw:text-style-name="P5" draw:layer="layout" svg:x1="12.15cm" svg:y1="2.016cm" svg:x2="12.15cm" svg:y2="18.652cm">
          <text:p/>
        </draw:line>
        <draw:line draw:style-name="gr53" draw:text-style-name="P5" draw:layer="layout" svg:x1="13.081cm" svg:y1="2.016cm" svg:x2="13.081cm" svg:y2="18.652cm">
          <text:p/>
        </draw:line>
        <draw:line draw:style-name="gr53" draw:text-style-name="P5" draw:layer="layout" svg:x1="16.469cm" svg:y1="2.016cm" svg:x2="16.469cm" svg:y2="18.652cm">
          <text:p/>
        </draw:line>
        <draw:line draw:style-name="gr53" draw:text-style-name="P5" draw:layer="layout" svg:x1="18.529cm" svg:y1="2.016cm" svg:x2="18.529cm" svg:y2="18.652cm">
          <text:p/>
        </draw:line>
        <draw:line draw:style-name="gr53" draw:text-style-name="P5" draw:layer="layout" svg:x1="21.215cm" svg:y1="2.016cm" svg:x2="21.215cm" svg:y2="18.652cm">
          <text:p/>
        </draw:line>
        <draw:line draw:style-name="gr53" draw:text-style-name="P5" draw:layer="layout" svg:x1="24.05cm" svg:y1="2.016cm" svg:x2="24.05cm" svg:y2="18.652cm">
          <text:p/>
        </draw:line>
        <draw:line draw:style-name="gr53" draw:text-style-name="P5" draw:layer="layout" svg:x1="26.934cm" svg:y1="1.999cm" svg:x2="26.934cm" svg:y2="18.67cm">
          <text:p/>
        </draw:line>
        <draw:frame draw:style-name="gr214" draw:text-style-name="P4" draw:layer="layout" svg:width="0.425cm" svg:height="0.471cm" svg:x="14.95cm" svg:y="1.268cm">
          <draw:text-box>
            <text:p text:style-name="P1"><text:span text:style-name="T3">37</text:span></text:p>
          </draw:text-box>
        </draw:frame>
        <draw:frame draw:style-name="gr786" draw:text-style-name="P2" draw:layer="layout" svg:width="0.355cm" svg:height="0.39cm" svg:x="2.267cm" svg:y="2.173cm">
          <draw:text-box>
            <text:p text:style-name="P1"><text:span text:style-name="T13">№</text:span></text:p>
          </draw:text-box>
        </draw:frame>
        <draw:frame draw:style-name="gr787" draw:text-style-name="P2" draw:layer="layout" svg:width="1.35cm" svg:height="0.39cm" svg:x="4.009cm" svg:y="2.173cm">
          <draw:text-box>
            <text:p text:style-name="P1"><text:span text:style-name="T13">Атрибут</text:span></text:p>
          </draw:text-box>
        </draw:frame>
        <draw:frame draw:style-name="gr788" draw:text-style-name="P2" draw:layer="layout" svg:width="1.573cm" svg:height="0.39cm" svg:x="8.03cm" svg:y="2.173cm">
          <draw:text-box>
            <text:p text:style-name="P1"><text:span text:style-name="T13">Описание</text:span></text:p>
          </draw:text-box>
        </draw:frame>
        <draw:frame draw:style-name="gr129" draw:text-style-name="P2" draw:layer="layout" svg:width="0.49cm" svg:height="0.39cm" svg:x="11.47cm" svg:y="2.173cm">
          <draw:text-box>
            <text:p text:style-name="P1"><text:span text:style-name="T13">PK</text:span></text:p>
          </draw:text-box>
        </draw:frame>
        <draw:frame draw:style-name="gr129" draw:text-style-name="P2" draw:layer="layout" svg:width="0.49cm" svg:height="0.39cm" svg:x="12.374cm" svg:y="2.173cm">
          <draw:text-box>
            <text:p text:style-name="P1"><text:span text:style-name="T13">FK</text:span></text:p>
          </draw:text-box>
        </draw:frame>
        <draw:frame draw:style-name="gr789" draw:text-style-name="P2" draw:layer="layout" svg:width="2.738cm" svg:height="0.39cm" svg:x="13.45cm" svg:y="2.173cm">
          <draw:text-box>
            <text:p text:style-name="P1"><text:span text:style-name="T13">Обязательность, </text:span></text:p>
          </draw:text-box>
        </draw:frame>
        <draw:frame draw:style-name="gr790" draw:text-style-name="P2" draw:layer="layout" svg:width="2.216cm" svg:height="0.39cm" svg:x="13.713cm" svg:y="2.641cm">
          <draw:text-box>
            <text:p text:style-name="P1"><text:span text:style-name="T13">требования к </text:span></text:p>
          </draw:text-box>
        </draw:frame>
        <draw:frame draw:style-name="gr791" draw:text-style-name="P2" draw:layer="layout" svg:width="1.828cm" svg:height="0.39cm" svg:x="13.906cm" svg:y="3.108cm">
          <draw:text-box>
            <text:p text:style-name="P1"><text:span text:style-name="T13">ссылочной </text:span></text:p>
          </draw:text-box>
        </draw:frame>
        <draw:frame draw:style-name="gr792" draw:text-style-name="P2" draw:layer="layout" svg:width="2.059cm" svg:height="0.39cm" svg:x="13.79cm" svg:y="3.575cm">
          <draw:text-box>
            <text:p text:style-name="P1"><text:span text:style-name="T13">целостности </text:span></text:p>
          </draw:text-box>
        </draw:frame>
        <draw:frame draw:style-name="gr117" draw:text-style-name="P2" draw:layer="layout" svg:width="0.729cm" svg:height="0.39cm" svg:x="17.182cm" svg:y="2.173cm">
          <draw:text-box>
            <text:p text:style-name="P1"><text:span text:style-name="T13">Тип </text:span></text:p>
          </draw:text-box>
        </draw:frame>
        <draw:frame draw:style-name="gr793" draw:text-style-name="P2" draw:layer="layout" svg:width="1.21cm" svg:height="0.39cm" svg:x="16.896cm" svg:y="2.641cm">
          <draw:text-box>
            <text:p text:style-name="P1"><text:span text:style-name="T13">данных</text:span></text:p>
          </draw:text-box>
        </draw:frame>
        <draw:frame draw:style-name="gr794" draw:text-style-name="P2" draw:layer="layout" svg:width="2.146cm" svg:height="0.39cm" svg:x="18.845cm" svg:y="2.173cm">
          <draw:text-box>
            <text:p text:style-name="P1"><text:span text:style-name="T13">Проверки на </text:span></text:p>
          </draw:text-box>
        </draw:frame>
        <draw:frame draw:style-name="gr795" draw:text-style-name="P2" draw:layer="layout" svg:width="1.324cm" svg:height="0.39cm" svg:x="19.257cm" svg:y="2.641cm">
          <draw:text-box>
            <text:p text:style-name="P1"><text:span text:style-name="T13">стороне </text:span></text:p>
          </draw:text-box>
        </draw:frame>
        <draw:frame draw:style-name="gr796" draw:text-style-name="P2" draw:layer="layout" svg:width="1.951cm" svg:height="0.39cm" svg:x="18.897cm" svg:y="3.108cm">
          <draw:text-box>
            <text:p text:style-name="P1"><text:span text:style-name="T13">поставщика</text:span></text:p>
          </draw:text-box>
        </draw:frame>
        <draw:frame draw:style-name="gr797" draw:text-style-name="P2" draw:layer="layout" svg:width="2.218cm" svg:height="0.39cm" svg:x="21.524cm" svg:y="2.173cm">
          <draw:text-box>
            <text:p text:style-name="P1"><text:span text:style-name="T13">Комментарии</text:span></text:p>
          </draw:text-box>
        </draw:frame>
        <draw:frame draw:style-name="gr798" draw:text-style-name="P2" draw:layer="layout" svg:width="2.441cm" svg:height="0.39cm" svg:x="24.317cm" svg:y="2.173cm">
          <draw:text-box>
            <text:p text:style-name="P1"><text:span text:style-name="T13">Наименование </text:span></text:p>
          </draw:text-box>
        </draw:frame>
        <draw:frame draw:style-name="gr799" draw:text-style-name="P2" draw:layer="layout" svg:width="2.089cm" svg:height="0.39cm" svg:x="24.449cm" svg:y="2.641cm">
          <draw:text-box>
            <text:p text:style-name="P1"><text:span text:style-name="T13">в ВС СМЭВ3</text:span></text:p>
          </draw:text-box>
        </draw:frame>
        <draw:frame draw:style-name="gr1032" draw:text-style-name="P2" draw:layer="layout" svg:width="2.773cm" svg:height="0.39cm" svg:x="2.657cm" svg:y="4.354cm">
          <draw:text-box>
            <text:p text:style-name="P1"><text:span text:style-name="T1">27. user_doc_series</text:span></text:p>
          </draw:text-box>
        </draw:frame>
        <draw:frame draw:style-name="gr1033" draw:text-style-name="P2" draw:layer="layout" svg:width="2.758cm" svg:height="0.39cm" svg:x="6.502cm" svg:y="4.354cm">
          <draw:text-box>
            <text:p text:style-name="P1"><text:span text:style-name="T1">Серия документа, </text:span></text:p>
          </draw:text-box>
        </draw:frame>
        <draw:frame draw:style-name="gr1019" draw:text-style-name="P2" draw:layer="layout" svg:width="4.235cm" svg:height="0.39cm" svg:x="6.502cm" svg:y="4.784cm">
          <draw:text-box>
            <text:p text:style-name="P1"><text:span text:style-name="T1">удостоверяющего личность </text:span></text:p>
          </draw:text-box>
        </draw:frame>
        <draw:frame draw:style-name="gr1034" draw:text-style-name="P2" draw:layer="layout" svg:width="4.603cm" svg:height="0.39cm" svg:x="6.502cm" svg:y="5.215cm">
          <draw:text-box>
            <text:p text:style-name="P1"><text:span text:style-name="T1">заявителя (при наличии серии </text:span></text:p>
          </draw:text-box>
        </draw:frame>
        <draw:frame draw:style-name="gr1035" draw:text-style-name="P2" draw:layer="layout" svg:width="1.696cm" svg:height="0.39cm" svg:x="6.502cm" svg:y="5.645cm">
          <draw:text-box>
            <text:p text:style-name="P1"><text:span text:style-name="T1">документа)</text:span></text:p>
          </draw:text-box>
        </draw:frame>
        <draw:frame draw:style-name="gr833" draw:text-style-name="P2" draw:layer="layout" svg:width="0.565cm" svg:height="0.39cm" svg:x="13.224cm" svg:y="4.354cm">
          <draw:text-box>
            <text:p text:style-name="P1"><text:span text:style-name="T1">Нет</text:span></text:p>
          </draw:text-box>
        </draw:frame>
        <draw:frame draw:style-name="gr471" draw:text-style-name="P2" draw:layer="layout" svg:width="0.802cm" svg:height="0.39cm" svg:x="16.614cm" svg:y="4.354cm">
          <draw:text-box>
            <text:p text:style-name="P1"><text:span text:style-name="T1">string</text:span></text:p>
          </draw:text-box>
        </draw:frame>
        <draw:frame draw:style-name="gr1036" draw:text-style-name="P2" draw:layer="layout" svg:width="1.44cm" svg:height="0.39cm" svg:x="18.674cm" svg:y="4.354cm">
          <draw:text-box>
            <text:p text:style-name="P1"><text:span text:style-name="T1">Для типа </text:span></text:p>
          </draw:text-box>
        </draw:frame>
        <draw:frame draw:style-name="gr1030" draw:text-style-name="P2" draw:layer="layout" svg:width="1.667cm" svg:height="0.39cm" svg:x="18.674cm" svg:y="4.784cm">
          <draw:text-box>
            <text:p text:style-name="P1"><text:span text:style-name="T1">документа </text:span></text:p>
          </draw:text-box>
        </draw:frame>
        <draw:frame draw:style-name="gr841" draw:text-style-name="P2" draw:layer="layout" svg:width="1.524cm" svg:height="0.39cm" svg:x="18.674cm" svg:y="5.215cm">
          <draw:text-box>
            <text:p text:style-name="P1"><text:span text:style-name="T1">«Паспорт </text:span></text:p>
          </draw:text-box>
        </draw:frame>
        <draw:frame draw:style-name="gr1037" draw:text-style-name="P2" draw:layer="layout" svg:width="1.863cm" svg:height="0.39cm" svg:x="18.674cm" svg:y="5.645cm">
          <draw:text-box>
            <text:p text:style-name="P1"><text:span text:style-name="T1">гражданина </text:span></text:p>
          </draw:text-box>
        </draw:frame>
        <draw:frame draw:style-name="gr1038" draw:text-style-name="P2" draw:layer="layout" svg:width="0.748cm" svg:height="0.39cm" svg:x="18.674cm" svg:y="6.075cm">
          <draw:text-box>
            <text:p text:style-name="P1"><text:span text:style-name="T1">РФ»:</text:span></text:p>
          </draw:text-box>
        </draw:frame>
        <draw:frame draw:style-name="gr1039" draw:text-style-name="P2" draw:layer="layout" svg:width="2.363cm" svg:height="0.39cm" svg:x="18.674cm" svg:y="6.505cm">
          <draw:text-box>
            <text:p text:style-name="P1"><text:span text:style-name="T1">- обязательный </text:span></text:p>
          </draw:text-box>
        </draw:frame>
        <draw:frame draw:style-name="gr1040" draw:text-style-name="P2" draw:layer="layout" svg:width="1.281cm" svg:height="0.39cm" svg:x="18.674cm" svg:y="6.935cm">
          <draw:text-box>
            <text:p text:style-name="P1"><text:span text:style-name="T1">атрибут;</text:span></text:p>
          </draw:text-box>
        </draw:frame>
        <draw:frame draw:style-name="gr1041" draw:text-style-name="P2" draw:layer="layout" svg:width="1.96cm" svg:height="0.39cm" svg:x="18.674cm" svg:y="7.365cm">
          <draw:text-box>
            <text:p text:style-name="P1"><text:span text:style-name="T1">- строка из 4 </text:span></text:p>
          </draw:text-box>
        </draw:frame>
        <draw:frame draw:style-name="gr87" draw:text-style-name="P2" draw:layer="layout" svg:width="1.515cm" svg:height="0.39cm" svg:x="18.674cm" svg:y="7.796cm">
          <draw:text-box>
            <text:p text:style-name="P1"><text:span text:style-name="T1">символов </text:span></text:p>
          </draw:text-box>
        </draw:frame>
        <draw:frame draw:style-name="gr835" draw:text-style-name="P2" draw:layer="layout" svg:width="2.314cm" svg:height="0.39cm" svg:x="18.674cm" svg:y="8.226cm">
          <draw:text-box>
            <text:p text:style-name="P1"><text:span text:style-name="T1">арабских цифр </text:span></text:p>
          </draw:text-box>
        </draw:frame>
        <draw:frame draw:style-name="gr836" draw:text-style-name="P2" draw:layer="layout" svg:width="0.563cm" svg:height="0.39cm" svg:x="18.674cm" svg:y="8.656cm">
          <draw:text-box>
            <text:p text:style-name="P1"><text:span text:style-name="T1">без </text:span></text:p>
          </draw:text-box>
        </draw:frame>
        <draw:frame draw:style-name="gr1042" draw:text-style-name="P2" draw:layer="layout" svg:width="2.097cm" svg:height="0.39cm" svg:x="18.674cm" svg:y="9.086cm">
          <draw:text-box>
            <text:p text:style-name="P1"><text:span text:style-name="T1">разделителей;</text:span></text:p>
          </draw:text-box>
        </draw:frame>
        <draw:frame draw:style-name="gr1043" draw:text-style-name="P2" draw:layer="layout" svg:width="1.67cm" svg:height="0.39cm" svg:x="18.674cm" svg:y="9.516cm">
          <draw:text-box>
            <text:p text:style-name="P1"><text:span text:style-name="T1">- контроль </text:span></text:p>
          </draw:text-box>
        </draw:frame>
        <draw:frame draw:style-name="gr839" draw:text-style-name="P2" draw:layer="layout" svg:width="1.662cm" svg:height="0.39cm" svg:x="18.674cm" svg:y="9.946cm">
          <draw:text-box>
            <text:p text:style-name="P1"><text:span text:style-name="T1">структуры </text:span></text:p>
          </draw:text-box>
        </draw:frame>
        <draw:frame draw:style-name="gr1044" draw:text-style-name="P2" draw:layer="layout" svg:width="2.394cm" svg:height="0.39cm" svg:x="18.674cm" svg:y="10.377cm">
          <draw:text-box>
            <text:p text:style-name="P1"><text:span text:style-name="T1">значения серии </text:span></text:p>
          </draw:text-box>
        </draw:frame>
        <draw:frame draw:style-name="gr943" draw:text-style-name="P2" draw:layer="layout" svg:width="1.439cm" svg:height="0.39cm" svg:x="18.674cm" svg:y="10.807cm">
          <draw:text-box>
            <text:p text:style-name="P1"><text:span text:style-name="T1">паспорта </text:span></text:p>
          </draw:text-box>
        </draw:frame>
        <draw:frame draw:style-name="gr1037" draw:text-style-name="P2" draw:layer="layout" svg:width="1.863cm" svg:height="0.39cm" svg:x="18.674cm" svg:y="11.237cm">
          <draw:text-box>
            <text:p text:style-name="P1"><text:span text:style-name="T1">гражданина </text:span></text:p>
          </draw:text-box>
        </draw:frame>
        <draw:frame draw:style-name="gr836" draw:text-style-name="P2" draw:layer="layout" svg:width="0.563cm" svg:height="0.39cm" svg:x="18.674cm" svg:y="11.667cm">
          <draw:text-box>
            <text:p text:style-name="P1"><text:span text:style-name="T1">РФ.</text:span></text:p>
          </draw:text-box>
        </draw:frame>
        <draw:frame draw:style-name="gr1036" draw:text-style-name="P2" draw:layer="layout" svg:width="1.44cm" svg:height="0.39cm" svg:x="18.674cm" svg:y="12.527cm">
          <draw:text-box>
            <text:p text:style-name="P1"><text:span text:style-name="T1">Для типа </text:span></text:p>
          </draw:text-box>
        </draw:frame>
        <draw:frame draw:style-name="gr1030" draw:text-style-name="P2" draw:layer="layout" svg:width="1.667cm" svg:height="0.39cm" svg:x="18.674cm" svg:y="12.958cm">
          <draw:text-box>
            <text:p text:style-name="P1"><text:span text:style-name="T1">документа </text:span></text:p>
          </draw:text-box>
        </draw:frame>
        <draw:frame draw:style-name="gr1045" draw:text-style-name="P2" draw:layer="layout" svg:width="2.454cm" svg:height="0.39cm" svg:x="18.674cm" svg:y="13.388cm">
          <draw:text-box>
            <text:p text:style-name="P1"><text:span text:style-name="T1">«Загранпаспорт </text:span></text:p>
          </draw:text-box>
        </draw:frame>
        <draw:frame draw:style-name="gr1037" draw:text-style-name="P2" draw:layer="layout" svg:width="1.863cm" svg:height="0.39cm" svg:x="18.674cm" svg:y="13.818cm">
          <draw:text-box>
            <text:p text:style-name="P1"><text:span text:style-name="T1">гражданина </text:span></text:p>
          </draw:text-box>
        </draw:frame>
        <draw:frame draw:style-name="gr1038" draw:text-style-name="P2" draw:layer="layout" svg:width="0.748cm" svg:height="0.39cm" svg:x="18.674cm" svg:y="14.248cm">
          <draw:text-box>
            <text:p text:style-name="P1"><text:span text:style-name="T1">РФ»:</text:span></text:p>
          </draw:text-box>
        </draw:frame>
        <draw:frame draw:style-name="gr1039" draw:text-style-name="P2" draw:layer="layout" svg:width="2.363cm" svg:height="0.39cm" svg:x="18.674cm" svg:y="14.678cm">
          <draw:text-box>
            <text:p text:style-name="P1"><text:span text:style-name="T1">- обязательный </text:span></text:p>
          </draw:text-box>
        </draw:frame>
        <draw:frame draw:style-name="gr1040" draw:text-style-name="P2" draw:layer="layout" svg:width="1.281cm" svg:height="0.39cm" svg:x="18.674cm" svg:y="15.108cm">
          <draw:text-box>
            <text:p text:style-name="P1"><text:span text:style-name="T1">атрибут;</text:span></text:p>
          </draw:text-box>
        </draw:frame>
        <draw:frame draw:style-name="gr1041" draw:text-style-name="P2" draw:layer="layout" svg:width="1.96cm" svg:height="0.39cm" svg:x="18.674cm" svg:y="15.539cm">
          <draw:text-box>
            <text:p text:style-name="P1"><text:span text:style-name="T1">- строка из 2 </text:span></text:p>
          </draw:text-box>
        </draw:frame>
        <draw:frame draw:style-name="gr87" draw:text-style-name="P2" draw:layer="layout" svg:width="1.515cm" svg:height="0.39cm" svg:x="18.674cm" svg:y="15.969cm">
          <draw:text-box>
            <text:p text:style-name="P1"><text:span text:style-name="T1">символов </text:span></text:p>
          </draw:text-box>
        </draw:frame>
        <draw:frame draw:style-name="gr835" draw:text-style-name="P2" draw:layer="layout" svg:width="2.314cm" svg:height="0.39cm" svg:x="18.674cm" svg:y="16.399cm">
          <draw:text-box>
            <text:p text:style-name="P1"><text:span text:style-name="T1">арабских цифр </text:span></text:p>
          </draw:text-box>
        </draw:frame>
        <draw:frame draw:style-name="gr836" draw:text-style-name="P2" draw:layer="layout" svg:width="0.563cm" svg:height="0.39cm" svg:x="18.674cm" svg:y="16.829cm">
          <draw:text-box>
            <text:p text:style-name="P1"><text:span text:style-name="T1">без </text:span></text:p>
          </draw:text-box>
        </draw:frame>
        <draw:frame draw:style-name="gr1042" draw:text-style-name="P2" draw:layer="layout" svg:width="2.097cm" svg:height="0.39cm" svg:x="18.674cm" svg:y="17.259cm">
          <draw:text-box>
            <text:p text:style-name="P1"><text:span text:style-name="T1">разделителей;</text:span></text:p>
          </draw:text-box>
        </draw:frame>
        <draw:frame draw:style-name="gr1043" draw:text-style-name="P2" draw:layer="layout" svg:width="1.67cm" svg:height="0.39cm" svg:x="18.674cm" svg:y="17.69cm">
          <draw:text-box>
            <text:p text:style-name="P1"><text:span text:style-name="T1">- контроль </text:span></text:p>
          </draw:text-box>
        </draw:frame>
        <draw:frame draw:style-name="gr1044" draw:text-style-name="P2" draw:layer="layout" svg:width="2.394cm" svg:height="0.39cm" svg:x="18.674cm" svg:y="18.12cm">
          <draw:text-box>
            <text:p text:style-name="P1"><text:span text:style-name="T1">значения серии </text:span></text:p>
          </draw:text-box>
        </draw:frame>
        <draw:frame draw:style-name="gr471" draw:text-style-name="P2" draw:layer="layout" svg:width="0.802cm" svg:height="0.39cm" svg:x="24.194cm" svg:y="4.354cm">
          <draw:text-box>
            <text:p text:style-name="P1"><text:span text:style-name="T1">series</text:span></text:p>
          </draw:text-box>
        </draw:frame>
        <draw:frame draw:style-name="gr1046" draw:text-style-name="P2" draw:layer="layout" svg:width="0.918cm" svg:height="0.39cm" svg:x="24.194cm" svg:y="5.215cm">
          <draw:text-box>
            <text:p text:style-name="P1"><text:span text:style-name="T1">Серия</text:span></text:p>
          </draw:text-box>
        </draw:frame>
      </draw:page>
      <draw:page draw:name="page27" draw:style-name="dp1" draw:master-page-name="master-page125">
        <draw:line draw:style-name="gr53" draw:text-style-name="P5" draw:layer="layout" svg:x1="1.87cm" svg:y1="2.008cm" svg:x2="26.943cm" svg:y2="2.008cm">
          <text:p/>
        </draw:line>
        <draw:line draw:style-name="gr53" draw:text-style-name="P5" draw:layer="layout" svg:x1="1.888cm" svg:y1="4.19cm" svg:x2="26.926cm" svg:y2="4.19cm">
          <text:p/>
        </draw:line>
        <draw:line draw:style-name="gr53" draw:text-style-name="P5" draw:layer="layout" svg:x1="1.888cm" svg:y1="5.78cm" svg:x2="26.926cm" svg:y2="5.78cm">
          <text:p/>
        </draw:line>
        <draw:line draw:style-name="gr53" draw:text-style-name="P5" draw:layer="layout" svg:x1="1.888cm" svg:y1="15.114cm" svg:x2="26.926cm" svg:y2="15.114cm">
          <text:p/>
        </draw:line>
        <draw:line draw:style-name="gr53" draw:text-style-name="P5" draw:layer="layout" svg:x1="1.87cm" svg:y1="18.83cm" svg:x2="26.943cm" svg:y2="18.83cm">
          <text:p/>
        </draw:line>
        <draw:line draw:style-name="gr53" draw:text-style-name="P5" draw:layer="layout" svg:x1="1.879cm" svg:y1="1.999cm" svg:x2="1.879cm" svg:y2="18.839cm">
          <text:p/>
        </draw:line>
        <draw:line draw:style-name="gr53" draw:text-style-name="P5" draw:layer="layout" svg:x1="3.004cm" svg:y1="2.016cm" svg:x2="3.004cm" svg:y2="18.821cm">
          <text:p/>
        </draw:line>
        <draw:line draw:style-name="gr53" draw:text-style-name="P5" draw:layer="layout" svg:x1="6.357cm" svg:y1="2.016cm" svg:x2="6.357cm" svg:y2="18.821cm">
          <text:p/>
        </draw:line>
        <draw:line draw:style-name="gr53" draw:text-style-name="P5" draw:layer="layout" svg:x1="11.272cm" svg:y1="2.016cm" svg:x2="11.272cm" svg:y2="18.821cm">
          <text:p/>
        </draw:line>
        <draw:line draw:style-name="gr53" draw:text-style-name="P5" draw:layer="layout" svg:x1="12.15cm" svg:y1="2.016cm" svg:x2="12.15cm" svg:y2="18.821cm">
          <text:p/>
        </draw:line>
        <draw:line draw:style-name="gr53" draw:text-style-name="P5" draw:layer="layout" svg:x1="13.081cm" svg:y1="2.016cm" svg:x2="13.081cm" svg:y2="18.821cm">
          <text:p/>
        </draw:line>
        <draw:line draw:style-name="gr53" draw:text-style-name="P5" draw:layer="layout" svg:x1="16.469cm" svg:y1="2.016cm" svg:x2="16.469cm" svg:y2="18.821cm">
          <text:p/>
        </draw:line>
        <draw:line draw:style-name="gr53" draw:text-style-name="P5" draw:layer="layout" svg:x1="18.529cm" svg:y1="2.016cm" svg:x2="18.529cm" svg:y2="18.821cm">
          <text:p/>
        </draw:line>
        <draw:line draw:style-name="gr53" draw:text-style-name="P5" draw:layer="layout" svg:x1="21.215cm" svg:y1="2.016cm" svg:x2="21.215cm" svg:y2="18.821cm">
          <text:p/>
        </draw:line>
        <draw:line draw:style-name="gr53" draw:text-style-name="P5" draw:layer="layout" svg:x1="24.05cm" svg:y1="2.016cm" svg:x2="24.05cm" svg:y2="18.821cm">
          <text:p/>
        </draw:line>
        <draw:line draw:style-name="gr53" draw:text-style-name="P5" draw:layer="layout" svg:x1="26.934cm" svg:y1="1.999cm" svg:x2="26.934cm" svg:y2="18.839cm">
          <text:p/>
        </draw:line>
        <draw:frame draw:style-name="gr214" draw:text-style-name="P4" draw:layer="layout" svg:width="0.425cm" svg:height="0.471cm" svg:x="14.95cm" svg:y="1.268cm">
          <draw:text-box>
            <text:p text:style-name="P1"><text:span text:style-name="T3">38</text:span></text:p>
          </draw:text-box>
        </draw:frame>
        <draw:frame draw:style-name="gr786" draw:text-style-name="P2" draw:layer="layout" svg:width="0.355cm" svg:height="0.39cm" svg:x="2.267cm" svg:y="2.173cm">
          <draw:text-box>
            <text:p text:style-name="P1"><text:span text:style-name="T13">№</text:span></text:p>
          </draw:text-box>
        </draw:frame>
        <draw:frame draw:style-name="gr787" draw:text-style-name="P2" draw:layer="layout" svg:width="1.35cm" svg:height="0.39cm" svg:x="4.009cm" svg:y="2.173cm">
          <draw:text-box>
            <text:p text:style-name="P1"><text:span text:style-name="T13">Атрибут</text:span></text:p>
          </draw:text-box>
        </draw:frame>
        <draw:frame draw:style-name="gr788" draw:text-style-name="P2" draw:layer="layout" svg:width="1.573cm" svg:height="0.39cm" svg:x="8.03cm" svg:y="2.173cm">
          <draw:text-box>
            <text:p text:style-name="P1"><text:span text:style-name="T13">Описание</text:span></text:p>
          </draw:text-box>
        </draw:frame>
        <draw:frame draw:style-name="gr129" draw:text-style-name="P2" draw:layer="layout" svg:width="0.49cm" svg:height="0.39cm" svg:x="11.47cm" svg:y="2.173cm">
          <draw:text-box>
            <text:p text:style-name="P1"><text:span text:style-name="T13">PK</text:span></text:p>
          </draw:text-box>
        </draw:frame>
        <draw:frame draw:style-name="gr129" draw:text-style-name="P2" draw:layer="layout" svg:width="0.49cm" svg:height="0.39cm" svg:x="12.374cm" svg:y="2.173cm">
          <draw:text-box>
            <text:p text:style-name="P1"><text:span text:style-name="T13">FK</text:span></text:p>
          </draw:text-box>
        </draw:frame>
        <draw:frame draw:style-name="gr789" draw:text-style-name="P2" draw:layer="layout" svg:width="2.738cm" svg:height="0.39cm" svg:x="13.45cm" svg:y="2.173cm">
          <draw:text-box>
            <text:p text:style-name="P1"><text:span text:style-name="T13">Обязательность, </text:span></text:p>
          </draw:text-box>
        </draw:frame>
        <draw:frame draw:style-name="gr790" draw:text-style-name="P2" draw:layer="layout" svg:width="2.216cm" svg:height="0.39cm" svg:x="13.713cm" svg:y="2.641cm">
          <draw:text-box>
            <text:p text:style-name="P1"><text:span text:style-name="T13">требования к </text:span></text:p>
          </draw:text-box>
        </draw:frame>
        <draw:frame draw:style-name="gr791" draw:text-style-name="P2" draw:layer="layout" svg:width="1.828cm" svg:height="0.39cm" svg:x="13.906cm" svg:y="3.108cm">
          <draw:text-box>
            <text:p text:style-name="P1"><text:span text:style-name="T13">ссылочной </text:span></text:p>
          </draw:text-box>
        </draw:frame>
        <draw:frame draw:style-name="gr792" draw:text-style-name="P2" draw:layer="layout" svg:width="2.059cm" svg:height="0.39cm" svg:x="13.79cm" svg:y="3.575cm">
          <draw:text-box>
            <text:p text:style-name="P1"><text:span text:style-name="T13">целостности </text:span></text:p>
          </draw:text-box>
        </draw:frame>
        <draw:frame draw:style-name="gr117" draw:text-style-name="P2" draw:layer="layout" svg:width="0.729cm" svg:height="0.39cm" svg:x="17.182cm" svg:y="2.173cm">
          <draw:text-box>
            <text:p text:style-name="P1"><text:span text:style-name="T13">Тип </text:span></text:p>
          </draw:text-box>
        </draw:frame>
        <draw:frame draw:style-name="gr793" draw:text-style-name="P2" draw:layer="layout" svg:width="1.21cm" svg:height="0.39cm" svg:x="16.896cm" svg:y="2.641cm">
          <draw:text-box>
            <text:p text:style-name="P1"><text:span text:style-name="T13">данных</text:span></text:p>
          </draw:text-box>
        </draw:frame>
        <draw:frame draw:style-name="gr794" draw:text-style-name="P2" draw:layer="layout" svg:width="2.146cm" svg:height="0.39cm" svg:x="18.845cm" svg:y="2.173cm">
          <draw:text-box>
            <text:p text:style-name="P1"><text:span text:style-name="T13">Проверки на </text:span></text:p>
          </draw:text-box>
        </draw:frame>
        <draw:frame draw:style-name="gr795" draw:text-style-name="P2" draw:layer="layout" svg:width="1.324cm" svg:height="0.39cm" svg:x="19.257cm" svg:y="2.641cm">
          <draw:text-box>
            <text:p text:style-name="P1"><text:span text:style-name="T13">стороне </text:span></text:p>
          </draw:text-box>
        </draw:frame>
        <draw:frame draw:style-name="gr796" draw:text-style-name="P2" draw:layer="layout" svg:width="1.951cm" svg:height="0.39cm" svg:x="18.897cm" svg:y="3.108cm">
          <draw:text-box>
            <text:p text:style-name="P1"><text:span text:style-name="T13">поставщика</text:span></text:p>
          </draw:text-box>
        </draw:frame>
        <draw:frame draw:style-name="gr797" draw:text-style-name="P2" draw:layer="layout" svg:width="2.218cm" svg:height="0.39cm" svg:x="21.524cm" svg:y="2.173cm">
          <draw:text-box>
            <text:p text:style-name="P1"><text:span text:style-name="T13">Комментарии</text:span></text:p>
          </draw:text-box>
        </draw:frame>
        <draw:frame draw:style-name="gr798" draw:text-style-name="P2" draw:layer="layout" svg:width="2.441cm" svg:height="0.39cm" svg:x="24.317cm" svg:y="2.173cm">
          <draw:text-box>
            <text:p text:style-name="P1"><text:span text:style-name="T13">Наименование </text:span></text:p>
          </draw:text-box>
        </draw:frame>
        <draw:frame draw:style-name="gr799" draw:text-style-name="P2" draw:layer="layout" svg:width="2.089cm" svg:height="0.39cm" svg:x="24.449cm" svg:y="2.641cm">
          <draw:text-box>
            <text:p text:style-name="P1"><text:span text:style-name="T13">в ВС СМЭВ3</text:span></text:p>
          </draw:text-box>
        </draw:frame>
        <draw:frame draw:style-name="gr1047" draw:text-style-name="P2" draw:layer="layout" svg:width="2.397cm" svg:height="0.39cm" svg:x="18.674cm" svg:y="4.354cm">
          <draw:text-box>
            <text:p text:style-name="P1"><text:span text:style-name="T1">загранпаспорта </text:span></text:p>
          </draw:text-box>
        </draw:frame>
        <draw:frame draw:style-name="gr1037" draw:text-style-name="P2" draw:layer="layout" svg:width="1.863cm" svg:height="0.39cm" svg:x="18.674cm" svg:y="4.784cm">
          <draw:text-box>
            <text:p text:style-name="P1"><text:span text:style-name="T1">гражданина </text:span></text:p>
          </draw:text-box>
        </draw:frame>
        <draw:frame draw:style-name="gr836" draw:text-style-name="P2" draw:layer="layout" svg:width="0.563cm" svg:height="0.39cm" svg:x="18.674cm" svg:y="5.215cm">
          <draw:text-box>
            <text:p text:style-name="P1"><text:span text:style-name="T1">РФ.</text:span></text:p>
          </draw:text-box>
        </draw:frame>
        <draw:frame draw:style-name="gr1048" draw:text-style-name="P2" draw:layer="layout" svg:width="3.046cm" svg:height="0.39cm" svg:x="2.657cm" svg:y="5.944cm">
          <draw:text-box>
            <text:p text:style-name="P1"><text:span text:style-name="T1">28. user_doc_number</text:span></text:p>
          </draw:text-box>
        </draw:frame>
        <draw:frame draw:style-name="gr1049" draw:text-style-name="P2" draw:layer="layout" svg:width="2.826cm" svg:height="0.39cm" svg:x="6.502cm" svg:y="5.944cm">
          <draw:text-box>
            <text:p text:style-name="P1"><text:span text:style-name="T1">Номер документа, </text:span></text:p>
          </draw:text-box>
        </draw:frame>
        <draw:frame draw:style-name="gr1019" draw:text-style-name="P2" draw:layer="layout" svg:width="4.235cm" svg:height="0.39cm" svg:x="6.502cm" svg:y="6.375cm">
          <draw:text-box>
            <text:p text:style-name="P1"><text:span text:style-name="T1">удостоверяющего личность </text:span></text:p>
          </draw:text-box>
        </draw:frame>
        <draw:frame draw:style-name="gr1050" draw:text-style-name="P2" draw:layer="layout" svg:width="1.459cm" svg:height="0.39cm" svg:x="6.502cm" svg:y="6.805cm">
          <draw:text-box>
            <text:p text:style-name="P1"><text:span text:style-name="T1">заявителя</text:span></text:p>
          </draw:text-box>
        </draw:frame>
        <draw:frame draw:style-name="gr833" draw:text-style-name="P2" draw:layer="layout" svg:width="0.565cm" svg:height="0.39cm" svg:x="13.224cm" svg:y="5.944cm">
          <draw:text-box>
            <text:p text:style-name="P1"><text:span text:style-name="T1">Нет</text:span></text:p>
          </draw:text-box>
        </draw:frame>
        <draw:frame draw:style-name="gr471" draw:text-style-name="P2" draw:layer="layout" svg:width="0.802cm" svg:height="0.39cm" svg:x="16.614cm" svg:y="5.944cm">
          <draw:text-box>
            <text:p text:style-name="P1"><text:span text:style-name="T1">string</text:span></text:p>
          </draw:text-box>
        </draw:frame>
        <draw:frame draw:style-name="gr1036" draw:text-style-name="P2" draw:layer="layout" svg:width="1.44cm" svg:height="0.39cm" svg:x="18.674cm" svg:y="5.944cm">
          <draw:text-box>
            <text:p text:style-name="P1"><text:span text:style-name="T1">Для типа </text:span></text:p>
          </draw:text-box>
        </draw:frame>
        <draw:frame draw:style-name="gr1030" draw:text-style-name="P2" draw:layer="layout" svg:width="1.667cm" svg:height="0.39cm" svg:x="18.674cm" svg:y="6.375cm">
          <draw:text-box>
            <text:p text:style-name="P1"><text:span text:style-name="T1">документа </text:span></text:p>
          </draw:text-box>
        </draw:frame>
        <draw:frame draw:style-name="gr841" draw:text-style-name="P2" draw:layer="layout" svg:width="1.524cm" svg:height="0.39cm" svg:x="18.674cm" svg:y="6.805cm">
          <draw:text-box>
            <text:p text:style-name="P1"><text:span text:style-name="T1">«Паспорт </text:span></text:p>
          </draw:text-box>
        </draw:frame>
        <draw:frame draw:style-name="gr1037" draw:text-style-name="P2" draw:layer="layout" svg:width="1.863cm" svg:height="0.39cm" svg:x="18.674cm" svg:y="7.235cm">
          <draw:text-box>
            <text:p text:style-name="P1"><text:span text:style-name="T1">гражданина </text:span></text:p>
          </draw:text-box>
        </draw:frame>
        <draw:frame draw:style-name="gr1038" draw:text-style-name="P2" draw:layer="layout" svg:width="0.748cm" svg:height="0.39cm" svg:x="18.674cm" svg:y="7.665cm">
          <draw:text-box>
            <text:p text:style-name="P1"><text:span text:style-name="T1">РФ»:</text:span></text:p>
          </draw:text-box>
        </draw:frame>
        <draw:frame draw:style-name="gr1031" draw:text-style-name="P2" draw:layer="layout" svg:width="1.756cm" svg:height="0.39cm" svg:x="18.674cm" svg:y="8.095cm">
          <draw:text-box>
            <text:p text:style-name="P1"><text:span text:style-name="T1">строка из 6 </text:span></text:p>
          </draw:text-box>
        </draw:frame>
        <draw:frame draw:style-name="gr87" draw:text-style-name="P2" draw:layer="layout" svg:width="1.515cm" svg:height="0.39cm" svg:x="18.674cm" svg:y="8.525cm">
          <draw:text-box>
            <text:p text:style-name="P1"><text:span text:style-name="T1">символов </text:span></text:p>
          </draw:text-box>
        </draw:frame>
        <draw:frame draw:style-name="gr835" draw:text-style-name="P2" draw:layer="layout" svg:width="2.314cm" svg:height="0.39cm" svg:x="18.674cm" svg:y="8.956cm">
          <draw:text-box>
            <text:p text:style-name="P1"><text:span text:style-name="T1">арабских цифр </text:span></text:p>
          </draw:text-box>
        </draw:frame>
        <draw:frame draw:style-name="gr836" draw:text-style-name="P2" draw:layer="layout" svg:width="0.563cm" svg:height="0.39cm" svg:x="18.674cm" svg:y="9.386cm">
          <draw:text-box>
            <text:p text:style-name="P1"><text:span text:style-name="T1">без </text:span></text:p>
          </draw:text-box>
        </draw:frame>
        <draw:frame draw:style-name="gr837" draw:text-style-name="P2" draw:layer="layout" svg:width="2.087cm" svg:height="0.39cm" svg:x="18.674cm" svg:y="9.816cm">
          <draw:text-box>
            <text:p text:style-name="P1"><text:span text:style-name="T1">разделителей.</text:span></text:p>
          </draw:text-box>
        </draw:frame>
        <draw:frame draw:style-name="gr1036" draw:text-style-name="P2" draw:layer="layout" svg:width="1.44cm" svg:height="0.39cm" svg:x="18.674cm" svg:y="10.676cm">
          <draw:text-box>
            <text:p text:style-name="P1"><text:span text:style-name="T1">Для типа </text:span></text:p>
          </draw:text-box>
        </draw:frame>
        <draw:frame draw:style-name="gr1030" draw:text-style-name="P2" draw:layer="layout" svg:width="1.667cm" svg:height="0.39cm" svg:x="18.674cm" svg:y="11.107cm">
          <draw:text-box>
            <text:p text:style-name="P1"><text:span text:style-name="T1">документа </text:span></text:p>
          </draw:text-box>
        </draw:frame>
        <draw:frame draw:style-name="gr1045" draw:text-style-name="P2" draw:layer="layout" svg:width="2.454cm" svg:height="0.39cm" svg:x="18.674cm" svg:y="11.537cm">
          <draw:text-box>
            <text:p text:style-name="P1"><text:span text:style-name="T1">«Загранпаспорт </text:span></text:p>
          </draw:text-box>
        </draw:frame>
        <draw:frame draw:style-name="gr1037" draw:text-style-name="P2" draw:layer="layout" svg:width="1.863cm" svg:height="0.39cm" svg:x="18.674cm" svg:y="11.967cm">
          <draw:text-box>
            <text:p text:style-name="P1"><text:span text:style-name="T1">гражданина </text:span></text:p>
          </draw:text-box>
        </draw:frame>
        <draw:frame draw:style-name="gr1038" draw:text-style-name="P2" draw:layer="layout" svg:width="0.748cm" svg:height="0.39cm" svg:x="18.674cm" svg:y="12.397cm">
          <draw:text-box>
            <text:p text:style-name="P1"><text:span text:style-name="T1">РФ»:</text:span></text:p>
          </draw:text-box>
        </draw:frame>
        <draw:frame draw:style-name="gr1031" draw:text-style-name="P2" draw:layer="layout" svg:width="1.756cm" svg:height="0.39cm" svg:x="18.674cm" svg:y="12.827cm">
          <draw:text-box>
            <text:p text:style-name="P1"><text:span text:style-name="T1">строка из 7 </text:span></text:p>
          </draw:text-box>
        </draw:frame>
        <draw:frame draw:style-name="gr87" draw:text-style-name="P2" draw:layer="layout" svg:width="1.515cm" svg:height="0.39cm" svg:x="18.674cm" svg:y="13.257cm">
          <draw:text-box>
            <text:p text:style-name="P1"><text:span text:style-name="T1">символов </text:span></text:p>
          </draw:text-box>
        </draw:frame>
        <draw:frame draw:style-name="gr835" draw:text-style-name="P2" draw:layer="layout" svg:width="2.314cm" svg:height="0.39cm" svg:x="18.674cm" svg:y="13.688cm">
          <draw:text-box>
            <text:p text:style-name="P1"><text:span text:style-name="T1">арабских цифр </text:span></text:p>
          </draw:text-box>
        </draw:frame>
        <draw:frame draw:style-name="gr836" draw:text-style-name="P2" draw:layer="layout" svg:width="0.563cm" svg:height="0.39cm" svg:x="18.674cm" svg:y="14.118cm">
          <draw:text-box>
            <text:p text:style-name="P1"><text:span text:style-name="T1">без </text:span></text:p>
          </draw:text-box>
        </draw:frame>
        <draw:frame draw:style-name="gr837" draw:text-style-name="P2" draw:layer="layout" svg:width="2.087cm" svg:height="0.39cm" svg:x="18.674cm" svg:y="14.548cm">
          <draw:text-box>
            <text:p text:style-name="P1"><text:span text:style-name="T1">разделителей.</text:span></text:p>
          </draw:text-box>
        </draw:frame>
        <draw:frame draw:style-name="gr1051" draw:text-style-name="P2" draw:layer="layout" svg:width="1.075cm" svg:height="0.39cm" svg:x="24.194cm" svg:y="5.944cm">
          <draw:text-box>
            <text:p text:style-name="P1"><text:span text:style-name="T1">number</text:span></text:p>
          </draw:text-box>
        </draw:frame>
        <draw:frame draw:style-name="gr1052" draw:text-style-name="P2" draw:layer="layout" svg:width="0.985cm" svg:height="0.39cm" svg:x="24.194cm" svg:y="6.805cm">
          <draw:text-box>
            <text:p text:style-name="P1"><text:span text:style-name="T1">Номер</text:span></text:p>
          </draw:text-box>
        </draw:frame>
        <draw:frame draw:style-name="gr1053" draw:text-style-name="P2" draw:layer="layout" svg:width="1.935cm" svg:height="0.39cm" svg:x="2.657cm" svg:y="15.278cm">
          <draw:text-box>
            <text:p text:style-name="P1"><text:span text:style-name="T1">29. user_snils</text:span></text:p>
          </draw:text-box>
        </draw:frame>
        <draw:frame draw:style-name="gr1054" draw:text-style-name="P2" draw:layer="layout" svg:width="2.761cm" svg:height="0.39cm" svg:x="6.502cm" svg:y="15.278cm">
          <draw:text-box>
            <text:p text:style-name="P1"><text:span text:style-name="T1">СНИЛС заявителя</text:span></text:p>
          </draw:text-box>
        </draw:frame>
        <draw:frame draw:style-name="gr833" draw:text-style-name="P2" draw:layer="layout" svg:width="0.565cm" svg:height="0.39cm" svg:x="13.224cm" svg:y="15.278cm">
          <draw:text-box>
            <text:p text:style-name="P1"><text:span text:style-name="T1">Нет</text:span></text:p>
          </draw:text-box>
        </draw:frame>
        <draw:frame draw:style-name="gr471" draw:text-style-name="P2" draw:layer="layout" svg:width="0.802cm" svg:height="0.39cm" svg:x="16.614cm" svg:y="15.278cm">
          <draw:text-box>
            <text:p text:style-name="P1"><text:span text:style-name="T1">string</text:span></text:p>
          </draw:text-box>
        </draw:frame>
        <draw:frame draw:style-name="gr848" draw:text-style-name="P2" draw:layer="layout" svg:width="2.01cm" svg:height="0.39cm" svg:x="18.674cm" svg:y="15.278cm">
          <draw:text-box>
            <text:p text:style-name="P1"><text:span text:style-name="T1">Строка из 11 </text:span></text:p>
          </draw:text-box>
        </draw:frame>
        <draw:frame draw:style-name="gr87" draw:text-style-name="P2" draw:layer="layout" svg:width="1.515cm" svg:height="0.39cm" svg:x="18.674cm" svg:y="15.708cm">
          <draw:text-box>
            <text:p text:style-name="P1"><text:span text:style-name="T1">символов </text:span></text:p>
          </draw:text-box>
        </draw:frame>
        <draw:frame draw:style-name="gr835" draw:text-style-name="P2" draw:layer="layout" svg:width="2.314cm" svg:height="0.39cm" svg:x="18.674cm" svg:y="16.138cm">
          <draw:text-box>
            <text:p text:style-name="P1"><text:span text:style-name="T1">арабских цифр </text:span></text:p>
          </draw:text-box>
        </draw:frame>
        <draw:frame draw:style-name="gr836" draw:text-style-name="P2" draw:layer="layout" svg:width="0.563cm" svg:height="0.39cm" svg:x="18.674cm" svg:y="16.568cm">
          <draw:text-box>
            <text:p text:style-name="P1"><text:span text:style-name="T1">без </text:span></text:p>
          </draw:text-box>
        </draw:frame>
        <draw:frame draw:style-name="gr837" draw:text-style-name="P2" draw:layer="layout" svg:width="2.087cm" svg:height="0.39cm" svg:x="18.674cm" svg:y="16.998cm">
          <draw:text-box>
            <text:p text:style-name="P1"><text:span text:style-name="T1">разделителей.</text:span></text:p>
          </draw:text-box>
        </draw:frame>
        <draw:frame draw:style-name="gr849" draw:text-style-name="P2" draw:layer="layout" svg:width="1.519cm" svg:height="0.39cm" svg:x="18.674cm" svg:y="17.429cm">
          <draw:text-box>
            <text:p text:style-name="P1"><text:span text:style-name="T1">Проверка </text:span></text:p>
          </draw:text-box>
        </draw:frame>
        <draw:frame draw:style-name="gr1055" draw:text-style-name="P2" draw:layer="layout" svg:width="2.017cm" svg:height="0.39cm" svg:x="18.674cm" svg:y="17.859cm">
          <draw:text-box>
            <text:p text:style-name="P1"><text:span text:style-name="T1">контрольной </text:span></text:p>
          </draw:text-box>
        </draw:frame>
        <draw:frame draw:style-name="gr1056" draw:text-style-name="P2" draw:layer="layout" svg:width="1.102cm" svg:height="0.39cm" svg:x="18.674cm" svg:y="18.289cm">
          <draw:text-box>
            <text:p text:style-name="P1"><text:span text:style-name="T1">суммы </text:span></text:p>
          </draw:text-box>
        </draw:frame>
        <draw:frame draw:style-name="gr74" draw:text-style-name="P2" draw:layer="layout" svg:width="0.646cm" svg:height="0.39cm" svg:x="24.194cm" svg:y="15.278cm">
          <draw:text-box>
            <text:p text:style-name="P1"><text:span text:style-name="T1">snils</text:span></text:p>
          </draw:text-box>
        </draw:frame>
        <draw:frame draw:style-name="gr1057" draw:text-style-name="P2" draw:layer="layout" svg:width="1.217cm" svg:height="0.39cm" svg:x="24.194cm" svg:y="16.138cm">
          <draw:text-box>
            <text:p text:style-name="P1"><text:span text:style-name="T1">СНИЛС</text:span></text:p>
          </draw:text-box>
        </draw:frame>
      </draw:page>
      <draw:page draw:name="page28" draw:style-name="dp1" draw:master-page-name="master-page125">
        <draw:line draw:style-name="gr53" draw:text-style-name="P5" draw:layer="layout" svg:x1="1.87cm" svg:y1="2.008cm" svg:x2="26.943cm" svg:y2="2.008cm">
          <text:p/>
        </draw:line>
        <draw:line draw:style-name="gr53" draw:text-style-name="P5" draw:layer="layout" svg:x1="1.888cm" svg:y1="4.19cm" svg:x2="26.926cm" svg:y2="4.19cm">
          <text:p/>
        </draw:line>
        <draw:line draw:style-name="gr53" draw:text-style-name="P5" draw:layer="layout" svg:x1="1.888cm" svg:y1="5.35cm" svg:x2="26.926cm" svg:y2="5.35cm">
          <text:p/>
        </draw:line>
        <draw:line draw:style-name="gr53" draw:text-style-name="P5" draw:layer="layout" svg:x1="1.888cm" svg:y1="9.952cm" svg:x2="26.926cm" svg:y2="9.952cm">
          <text:p/>
        </draw:line>
        <draw:line draw:style-name="gr53" draw:text-style-name="P5" draw:layer="layout" svg:x1="1.888cm" svg:y1="12.832cm" svg:x2="26.926cm" svg:y2="12.832cm">
          <text:p/>
        </draw:line>
        <draw:line draw:style-name="gr53" draw:text-style-name="P5" draw:layer="layout" svg:x1="1.888cm" svg:y1="16.573cm" svg:x2="26.926cm" svg:y2="16.573cm">
          <text:p/>
        </draw:line>
        <draw:line draw:style-name="gr53" draw:text-style-name="P5" draw:layer="layout" svg:x1="1.87cm" svg:y1="18.569cm" svg:x2="26.943cm" svg:y2="18.569cm">
          <text:p/>
        </draw:line>
        <draw:line draw:style-name="gr53" draw:text-style-name="P5" draw:layer="layout" svg:x1="1.879cm" svg:y1="1.999cm" svg:x2="1.879cm" svg:y2="18.578cm">
          <text:p/>
        </draw:line>
        <draw:line draw:style-name="gr53" draw:text-style-name="P5" draw:layer="layout" svg:x1="3.004cm" svg:y1="2.016cm" svg:x2="3.004cm" svg:y2="18.56cm">
          <text:p/>
        </draw:line>
        <draw:line draw:style-name="gr53" draw:text-style-name="P5" draw:layer="layout" svg:x1="6.357cm" svg:y1="2.016cm" svg:x2="6.357cm" svg:y2="18.56cm">
          <text:p/>
        </draw:line>
        <draw:line draw:style-name="gr53" draw:text-style-name="P5" draw:layer="layout" svg:x1="11.272cm" svg:y1="2.016cm" svg:x2="11.272cm" svg:y2="18.56cm">
          <text:p/>
        </draw:line>
        <draw:line draw:style-name="gr53" draw:text-style-name="P5" draw:layer="layout" svg:x1="12.15cm" svg:y1="2.016cm" svg:x2="12.15cm" svg:y2="18.56cm">
          <text:p/>
        </draw:line>
        <draw:line draw:style-name="gr53" draw:text-style-name="P5" draw:layer="layout" svg:x1="13.081cm" svg:y1="2.016cm" svg:x2="13.081cm" svg:y2="18.56cm">
          <text:p/>
        </draw:line>
        <draw:line draw:style-name="gr53" draw:text-style-name="P5" draw:layer="layout" svg:x1="16.469cm" svg:y1="2.016cm" svg:x2="16.469cm" svg:y2="18.56cm">
          <text:p/>
        </draw:line>
        <draw:line draw:style-name="gr53" draw:text-style-name="P5" draw:layer="layout" svg:x1="18.529cm" svg:y1="2.016cm" svg:x2="18.529cm" svg:y2="18.56cm">
          <text:p/>
        </draw:line>
        <draw:line draw:style-name="gr53" draw:text-style-name="P5" draw:layer="layout" svg:x1="21.215cm" svg:y1="2.016cm" svg:x2="21.215cm" svg:y2="18.56cm">
          <text:p/>
        </draw:line>
        <draw:line draw:style-name="gr53" draw:text-style-name="P5" draw:layer="layout" svg:x1="24.05cm" svg:y1="2.016cm" svg:x2="24.05cm" svg:y2="18.56cm">
          <text:p/>
        </draw:line>
        <draw:line draw:style-name="gr53" draw:text-style-name="P5" draw:layer="layout" svg:x1="26.934cm" svg:y1="1.999cm" svg:x2="26.934cm" svg:y2="18.578cm">
          <text:p/>
        </draw:line>
        <draw:frame draw:style-name="gr214" draw:text-style-name="P4" draw:layer="layout" svg:width="0.425cm" svg:height="0.471cm" svg:x="14.95cm" svg:y="1.268cm">
          <draw:text-box>
            <text:p text:style-name="P1"><text:span text:style-name="T3">39</text:span></text:p>
          </draw:text-box>
        </draw:frame>
        <draw:frame draw:style-name="gr786" draw:text-style-name="P2" draw:layer="layout" svg:width="0.355cm" svg:height="0.39cm" svg:x="2.267cm" svg:y="2.173cm">
          <draw:text-box>
            <text:p text:style-name="P1"><text:span text:style-name="T13">№</text:span></text:p>
          </draw:text-box>
        </draw:frame>
        <draw:frame draw:style-name="gr787" draw:text-style-name="P2" draw:layer="layout" svg:width="1.35cm" svg:height="0.39cm" svg:x="4.009cm" svg:y="2.173cm">
          <draw:text-box>
            <text:p text:style-name="P1"><text:span text:style-name="T13">Атрибут</text:span></text:p>
          </draw:text-box>
        </draw:frame>
        <draw:frame draw:style-name="gr788" draw:text-style-name="P2" draw:layer="layout" svg:width="1.573cm" svg:height="0.39cm" svg:x="8.03cm" svg:y="2.173cm">
          <draw:text-box>
            <text:p text:style-name="P1"><text:span text:style-name="T13">Описание</text:span></text:p>
          </draw:text-box>
        </draw:frame>
        <draw:frame draw:style-name="gr129" draw:text-style-name="P2" draw:layer="layout" svg:width="0.49cm" svg:height="0.39cm" svg:x="11.47cm" svg:y="2.173cm">
          <draw:text-box>
            <text:p text:style-name="P1"><text:span text:style-name="T13">PK</text:span></text:p>
          </draw:text-box>
        </draw:frame>
        <draw:frame draw:style-name="gr129" draw:text-style-name="P2" draw:layer="layout" svg:width="0.49cm" svg:height="0.39cm" svg:x="12.374cm" svg:y="2.173cm">
          <draw:text-box>
            <text:p text:style-name="P1"><text:span text:style-name="T13">FK</text:span></text:p>
          </draw:text-box>
        </draw:frame>
        <draw:frame draw:style-name="gr789" draw:text-style-name="P2" draw:layer="layout" svg:width="2.738cm" svg:height="0.39cm" svg:x="13.45cm" svg:y="2.173cm">
          <draw:text-box>
            <text:p text:style-name="P1"><text:span text:style-name="T13">Обязательность, </text:span></text:p>
          </draw:text-box>
        </draw:frame>
        <draw:frame draw:style-name="gr790" draw:text-style-name="P2" draw:layer="layout" svg:width="2.216cm" svg:height="0.39cm" svg:x="13.713cm" svg:y="2.641cm">
          <draw:text-box>
            <text:p text:style-name="P1"><text:span text:style-name="T13">требования к </text:span></text:p>
          </draw:text-box>
        </draw:frame>
        <draw:frame draw:style-name="gr791" draw:text-style-name="P2" draw:layer="layout" svg:width="1.828cm" svg:height="0.39cm" svg:x="13.906cm" svg:y="3.108cm">
          <draw:text-box>
            <text:p text:style-name="P1"><text:span text:style-name="T13">ссылочной </text:span></text:p>
          </draw:text-box>
        </draw:frame>
        <draw:frame draw:style-name="gr792" draw:text-style-name="P2" draw:layer="layout" svg:width="2.059cm" svg:height="0.39cm" svg:x="13.79cm" svg:y="3.575cm">
          <draw:text-box>
            <text:p text:style-name="P1"><text:span text:style-name="T13">целостности </text:span></text:p>
          </draw:text-box>
        </draw:frame>
        <draw:frame draw:style-name="gr117" draw:text-style-name="P2" draw:layer="layout" svg:width="0.729cm" svg:height="0.39cm" svg:x="17.182cm" svg:y="2.173cm">
          <draw:text-box>
            <text:p text:style-name="P1"><text:span text:style-name="T13">Тип </text:span></text:p>
          </draw:text-box>
        </draw:frame>
        <draw:frame draw:style-name="gr793" draw:text-style-name="P2" draw:layer="layout" svg:width="1.21cm" svg:height="0.39cm" svg:x="16.896cm" svg:y="2.641cm">
          <draw:text-box>
            <text:p text:style-name="P1"><text:span text:style-name="T13">данных</text:span></text:p>
          </draw:text-box>
        </draw:frame>
        <draw:frame draw:style-name="gr794" draw:text-style-name="P2" draw:layer="layout" svg:width="2.146cm" svg:height="0.39cm" svg:x="18.845cm" svg:y="2.173cm">
          <draw:text-box>
            <text:p text:style-name="P1"><text:span text:style-name="T13">Проверки на </text:span></text:p>
          </draw:text-box>
        </draw:frame>
        <draw:frame draw:style-name="gr795" draw:text-style-name="P2" draw:layer="layout" svg:width="1.324cm" svg:height="0.39cm" svg:x="19.257cm" svg:y="2.641cm">
          <draw:text-box>
            <text:p text:style-name="P1"><text:span text:style-name="T13">стороне </text:span></text:p>
          </draw:text-box>
        </draw:frame>
        <draw:frame draw:style-name="gr796" draw:text-style-name="P2" draw:layer="layout" svg:width="1.951cm" svg:height="0.39cm" svg:x="18.897cm" svg:y="3.108cm">
          <draw:text-box>
            <text:p text:style-name="P1"><text:span text:style-name="T13">поставщика</text:span></text:p>
          </draw:text-box>
        </draw:frame>
        <draw:frame draw:style-name="gr797" draw:text-style-name="P2" draw:layer="layout" svg:width="2.218cm" svg:height="0.39cm" svg:x="21.524cm" svg:y="2.173cm">
          <draw:text-box>
            <text:p text:style-name="P1"><text:span text:style-name="T13">Комментарии</text:span></text:p>
          </draw:text-box>
        </draw:frame>
        <draw:frame draw:style-name="gr798" draw:text-style-name="P2" draw:layer="layout" svg:width="2.441cm" svg:height="0.39cm" svg:x="24.317cm" svg:y="2.173cm">
          <draw:text-box>
            <text:p text:style-name="P1"><text:span text:style-name="T13">Наименование </text:span></text:p>
          </draw:text-box>
        </draw:frame>
        <draw:frame draw:style-name="gr799" draw:text-style-name="P2" draw:layer="layout" svg:width="2.089cm" svg:height="0.39cm" svg:x="24.449cm" svg:y="2.641cm">
          <draw:text-box>
            <text:p text:style-name="P1"><text:span text:style-name="T13">в ВС СМЭВ3</text:span></text:p>
          </draw:text-box>
        </draw:frame>
        <draw:frame draw:style-name="gr906" draw:text-style-name="P2" draw:layer="layout" svg:width="1.443cm" svg:height="0.39cm" svg:x="18.674cm" svg:y="4.354cm">
          <draw:text-box>
            <text:p text:style-name="P1"><text:span text:style-name="T1">значения </text:span></text:p>
          </draw:text-box>
        </draw:frame>
        <draw:frame draw:style-name="gr1058" draw:text-style-name="P2" draw:layer="layout" svg:width="1.304cm" svg:height="0.39cm" svg:x="18.674cm" svg:y="4.784cm">
          <draw:text-box>
            <text:p text:style-name="P1"><text:span text:style-name="T1">СНИЛС.</text:span></text:p>
          </draw:text-box>
        </draw:frame>
        <draw:frame draw:style-name="gr1059" draw:text-style-name="P2" draw:layer="layout" svg:width="2.383cm" svg:height="0.39cm" svg:x="2.657cm" svg:y="5.514cm">
          <draw:text-box>
            <text:p text:style-name="P1"><text:span text:style-name="T1">30. user_org_inn</text:span></text:p>
          </draw:text-box>
        </draw:frame>
        <draw:frame draw:style-name="gr1060" draw:text-style-name="P2" draw:layer="layout" svg:width="2.308cm" svg:height="0.39cm" svg:x="6.502cm" svg:y="5.514cm">
          <draw:text-box>
            <text:p text:style-name="P1"><text:span text:style-name="T1">ИНН заявителя</text:span></text:p>
          </draw:text-box>
        </draw:frame>
        <draw:frame draw:style-name="gr504" draw:text-style-name="P2" draw:layer="layout" svg:width="2.684cm" svg:height="0.39cm" svg:x="6.502cm" svg:y="5.944cm">
          <draw:text-box>
            <text:p text:style-name="P1"><text:span text:style-name="T1">(ФЛ/ИП или ЮЛ)</text:span></text:p>
          </draw:text-box>
        </draw:frame>
        <draw:frame draw:style-name="gr833" draw:text-style-name="P2" draw:layer="layout" svg:width="0.565cm" svg:height="0.39cm" svg:x="13.224cm" svg:y="5.514cm">
          <draw:text-box>
            <text:p text:style-name="P1"><text:span text:style-name="T1">Нет</text:span></text:p>
          </draw:text-box>
        </draw:frame>
        <draw:frame draw:style-name="gr471" draw:text-style-name="P2" draw:layer="layout" svg:width="0.802cm" svg:height="0.39cm" svg:x="16.614cm" svg:y="5.514cm">
          <draw:text-box>
            <text:p text:style-name="P1"><text:span text:style-name="T1">string</text:span></text:p>
          </draw:text-box>
        </draw:frame>
        <draw:frame draw:style-name="gr848" draw:text-style-name="P2" draw:layer="layout" svg:width="2.01cm" svg:height="0.39cm" svg:x="18.674cm" svg:y="5.514cm">
          <draw:text-box>
            <text:p text:style-name="P1"><text:span text:style-name="T1">Строка из 10 </text:span></text:p>
          </draw:text-box>
        </draw:frame>
        <draw:frame draw:style-name="gr1061" draw:text-style-name="P2" draw:layer="layout" svg:width="2.166cm" svg:height="0.39cm" svg:x="18.674cm" svg:y="5.944cm">
          <draw:text-box>
            <text:p text:style-name="P1"><text:span text:style-name="T1">(для ЮЛ) или </text:span></text:p>
          </draw:text-box>
        </draw:frame>
        <draw:frame draw:style-name="gr1062" draw:text-style-name="P2" draw:layer="layout" svg:width="2.041cm" svg:height="0.39cm" svg:x="18.674cm" svg:y="6.375cm">
          <draw:text-box>
            <text:p text:style-name="P1"><text:span text:style-name="T1">12 (для ФЛ и </text:span></text:p>
          </draw:text-box>
        </draw:frame>
        <draw:frame draw:style-name="gr899" draw:text-style-name="P2" draw:layer="layout" svg:width="2.227cm" svg:height="0.39cm" svg:x="18.674cm" svg:y="6.805cm">
          <draw:text-box>
            <text:p text:style-name="P1"><text:span text:style-name="T1">ИП) символов </text:span></text:p>
          </draw:text-box>
        </draw:frame>
        <draw:frame draw:style-name="gr835" draw:text-style-name="P2" draw:layer="layout" svg:width="2.314cm" svg:height="0.39cm" svg:x="18.674cm" svg:y="7.235cm">
          <draw:text-box>
            <text:p text:style-name="P1"><text:span text:style-name="T1">арабских цифр </text:span></text:p>
          </draw:text-box>
        </draw:frame>
        <draw:frame draw:style-name="gr836" draw:text-style-name="P2" draw:layer="layout" svg:width="0.563cm" svg:height="0.39cm" svg:x="18.674cm" svg:y="7.665cm">
          <draw:text-box>
            <text:p text:style-name="P1"><text:span text:style-name="T1">без </text:span></text:p>
          </draw:text-box>
        </draw:frame>
        <draw:frame draw:style-name="gr837" draw:text-style-name="P2" draw:layer="layout" svg:width="2.087cm" svg:height="0.39cm" svg:x="18.674cm" svg:y="8.095cm">
          <draw:text-box>
            <text:p text:style-name="P1"><text:span text:style-name="T1">разделителей.</text:span></text:p>
          </draw:text-box>
        </draw:frame>
        <draw:frame draw:style-name="gr849" draw:text-style-name="P2" draw:layer="layout" svg:width="1.519cm" svg:height="0.39cm" svg:x="18.674cm" svg:y="8.525cm">
          <draw:text-box>
            <text:p text:style-name="P1"><text:span text:style-name="T1">Проверка </text:span></text:p>
          </draw:text-box>
        </draw:frame>
        <draw:frame draw:style-name="gr850" draw:text-style-name="P2" draw:layer="layout" svg:width="2.148cm" svg:height="0.39cm" svg:x="18.674cm" svg:y="8.956cm">
          <draw:text-box>
            <text:p text:style-name="P1"><text:span text:style-name="T1">контрольного </text:span></text:p>
          </draw:text-box>
        </draw:frame>
        <draw:frame draw:style-name="gr851" draw:text-style-name="P2" draw:layer="layout" svg:width="1.791cm" svg:height="0.39cm" svg:x="18.674cm" svg:y="9.386cm">
          <draw:text-box>
            <text:p text:style-name="P1"><text:span text:style-name="T1">числа ИНН.</text:span></text:p>
          </draw:text-box>
        </draw:frame>
        <draw:frame draw:style-name="gr1063" draw:text-style-name="P2" draw:layer="layout" svg:width="1.803cm" svg:height="0.39cm" svg:x="24.194cm" svg:y="5.514cm">
          <draw:text-box>
            <text:p text:style-name="P1"><text:span text:style-name="T1">INN или inn</text:span></text:p>
          </draw:text-box>
        </draw:frame>
        <draw:frame draw:style-name="gr1064" draw:text-style-name="P2" draw:layer="layout" svg:width="0.763cm" svg:height="0.39cm" svg:x="24.194cm" svg:y="6.375cm">
          <draw:text-box>
            <text:p text:style-name="P1"><text:span text:style-name="T1">ИНН</text:span></text:p>
          </draw:text-box>
        </draw:frame>
        <draw:frame draw:style-name="gr1065" draw:text-style-name="P2" draw:layer="layout" svg:width="2.168cm" svg:height="0.39cm" svg:x="2.657cm" svg:y="10.116cm">
          <draw:text-box>
            <text:p text:style-name="P1"><text:span text:style-name="T1">31. org_esia_id</text:span></text:p>
          </draw:text-box>
        </draw:frame>
        <draw:frame draw:style-name="gr1066" draw:text-style-name="P2" draw:layer="layout" svg:width="4.459cm" svg:height="0.39cm" svg:x="6.502cm" svg:y="10.116cm">
          <draw:text-box>
            <text:p text:style-name="P1"><text:span text:style-name="T1">Идентификатор организации-</text:span></text:p>
          </draw:text-box>
        </draw:frame>
        <draw:frame draw:style-name="gr1067" draw:text-style-name="P2" draw:layer="layout" svg:width="2.757cm" svg:height="0.39cm" svg:x="6.502cm" svg:y="10.546cm">
          <draw:text-box>
            <text:p text:style-name="P1"><text:span text:style-name="T1">заявителя в ЕСИА</text:span></text:p>
          </draw:text-box>
        </draw:frame>
        <draw:frame draw:style-name="gr1068" draw:text-style-name="P2" draw:layer="layout" svg:width="2.782cm" svg:height="0.39cm" svg:x="6.502cm" svg:y="10.976cm">
          <draw:text-box>
            <text:p text:style-name="P1"><text:span text:style-name="T1">(OID ЮЛ или ИП)</text:span></text:p>
          </draw:text-box>
        </draw:frame>
        <draw:frame draw:style-name="gr833" draw:text-style-name="P2" draw:layer="layout" svg:width="0.565cm" svg:height="0.39cm" svg:x="13.224cm" svg:y="10.116cm">
          <draw:text-box>
            <text:p text:style-name="P1"><text:span text:style-name="T1">Нет</text:span></text:p>
          </draw:text-box>
        </draw:frame>
        <draw:frame draw:style-name="gr471" draw:text-style-name="P2" draw:layer="layout" svg:width="0.802cm" svg:height="0.39cm" svg:x="16.614cm" svg:y="10.116cm">
          <draw:text-box>
            <text:p text:style-name="P1"><text:span text:style-name="T1">string</text:span></text:p>
          </draw:text-box>
        </draw:frame>
        <draw:frame draw:style-name="gr890" draw:text-style-name="P2" draw:layer="layout" svg:width="2.338cm" svg:height="0.39cm" svg:x="18.674cm" svg:y="10.116cm">
          <draw:text-box>
            <text:p text:style-name="P1"><text:span text:style-name="T1">Строка длиной </text:span></text:p>
          </draw:text-box>
        </draw:frame>
        <draw:frame draw:style-name="gr77" draw:text-style-name="P2" draw:layer="layout" svg:width="1.564cm" svg:height="0.39cm" svg:x="18.674cm" svg:y="10.546cm">
          <draw:text-box>
            <text:p text:style-name="P1"><text:span text:style-name="T1">от 1 до 20 </text:span></text:p>
          </draw:text-box>
        </draw:frame>
        <draw:frame draw:style-name="gr87" draw:text-style-name="P2" draw:layer="layout" svg:width="1.515cm" svg:height="0.39cm" svg:x="18.674cm" svg:y="10.976cm">
          <draw:text-box>
            <text:p text:style-name="P1"><text:span text:style-name="T1">символов </text:span></text:p>
          </draw:text-box>
        </draw:frame>
        <draw:frame draw:style-name="gr835" draw:text-style-name="P2" draw:layer="layout" svg:width="2.314cm" svg:height="0.39cm" svg:x="18.674cm" svg:y="11.406cm">
          <draw:text-box>
            <text:p text:style-name="P1"><text:span text:style-name="T1">арабских цифр </text:span></text:p>
          </draw:text-box>
        </draw:frame>
        <draw:frame draw:style-name="gr836" draw:text-style-name="P2" draw:layer="layout" svg:width="0.563cm" svg:height="0.39cm" svg:x="18.674cm" svg:y="11.836cm">
          <draw:text-box>
            <text:p text:style-name="P1"><text:span text:style-name="T1">без </text:span></text:p>
          </draw:text-box>
        </draw:frame>
        <draw:frame draw:style-name="gr862" draw:text-style-name="P2" draw:layer="layout" svg:width="1.999cm" svg:height="0.39cm" svg:x="18.674cm" svg:y="12.267cm">
          <draw:text-box>
            <text:p text:style-name="P1"><text:span text:style-name="T1">разделителей</text:span></text:p>
          </draw:text-box>
        </draw:frame>
        <draw:frame draw:style-name="gr1069" draw:text-style-name="P2" draw:layer="layout" svg:width="0.714cm" svg:height="0.39cm" svg:x="21.359cm" svg:y="10.116cm">
          <draw:text-box>
            <text:p text:style-name="P1"><text:span text:style-name="T1">OID </text:span></text:p>
          </draw:text-box>
        </draw:frame>
        <draw:frame draw:style-name="gr917" draw:text-style-name="P2" draw:layer="layout" svg:width="1.976cm" svg:height="0.39cm" svg:x="21.359cm" svg:y="10.546cm">
          <draw:text-box>
            <text:p text:style-name="P1"><text:span text:style-name="T1">организации </text:span></text:p>
          </draw:text-box>
        </draw:frame>
        <draw:frame draw:style-name="gr1070" draw:text-style-name="P2" draw:layer="layout" svg:width="2.412cm" svg:height="0.39cm" svg:x="21.359cm" svg:y="10.976cm">
          <draw:text-box>
            <text:p text:style-name="P1"><text:span text:style-name="T1">(ЮЛ или ИП) в </text:span></text:p>
          </draw:text-box>
        </draw:frame>
        <draw:frame draw:style-name="gr991" draw:text-style-name="P2" draw:layer="layout" svg:width="0.958cm" svg:height="0.39cm" svg:x="21.359cm" svg:y="11.406cm">
          <draw:text-box>
            <text:p text:style-name="P1"><text:span text:style-name="T1">ЕСИА</text:span></text:p>
          </draw:text-box>
        </draw:frame>
        <draw:polygon draw:style-name="gr829" draw:text-style-name="P10" draw:layer="layout" svg:width="2.371cm" svg:height="0.404cm" svg:x="24.191cm" svg:y="10.962cm" svg:viewBox="0 0 2372 405" draw:points="0,0 2372,0 2372,405 0,405">
          <text:p/>
        </draw:polygon>
        <draw:frame draw:style-name="gr1071" draw:text-style-name="P2" draw:layer="layout" svg:width="0.841cm" svg:height="0.39cm" svg:x="24.194cm" svg:y="10.116cm">
          <draw:text-box>
            <text:p text:style-name="P1"><text:span text:style-name="T1">OrgId</text:span></text:p>
          </draw:text-box>
        </draw:frame>
        <draw:polygon draw:style-name="gr829" draw:text-style-name="P10" draw:layer="layout" svg:width="2.146cm" svg:height="0.404cm" svg:x="24.191cm" svg:y="11.392cm" svg:viewBox="0 0 2147 405" draw:points="0,0 2147,0 2147,405 0,405">
          <text:p/>
        </draw:polygon>
        <draw:frame draw:style-name="gr804" draw:text-style-name="P2" draw:layer="layout" svg:width="2.455cm" svg:height="0.39cm" svg:x="24.194cm" svg:y="10.976cm">
          <draw:text-box>
            <text:p text:style-name="P1"><text:span text:style-name="T1">Идентификатор </text:span></text:p>
          </draw:text-box>
        </draw:frame>
        <draw:polygon draw:style-name="gr829" draw:text-style-name="P10" draw:layer="layout" svg:width="1.952cm" svg:height="0.404cm" svg:x="24.191cm" svg:y="11.822cm" svg:viewBox="0 0 1953 405" draw:points="0,0 1953,0 1953,405 0,405">
          <text:p/>
        </draw:polygon>
        <draw:frame draw:style-name="gr1072" draw:text-style-name="P2" draw:layer="layout" svg:width="2.23cm" svg:height="0.39cm" svg:x="24.194cm" svg:y="11.406cm">
          <draw:text-box>
            <text:p text:style-name="P1"><text:span text:style-name="T1">организации в </text:span></text:p>
          </draw:text-box>
        </draw:frame>
        <draw:polygon draw:style-name="gr829" draw:text-style-name="P10" draw:layer="layout" svg:width="0.626cm" svg:height="0.404cm" svg:x="24.191cm" svg:y="12.252cm" svg:viewBox="0 0 627 405" draw:points="0,0 627,0 627,405 0,405">
          <text:p/>
        </draw:polygon>
        <draw:frame draw:style-name="gr1073" draw:text-style-name="P2" draw:layer="layout" svg:width="2.036cm" svg:height="0.39cm" svg:x="24.194cm" svg:y="11.836cm">
          <draw:text-box>
            <text:p text:style-name="P1"><text:span text:style-name="T1">ЕСИА (ЮЛ / </text:span></text:p>
          </draw:text-box>
        </draw:frame>
        <draw:frame draw:style-name="gr1074" draw:text-style-name="P2" draw:layer="layout" svg:width="0.626cm" svg:height="0.39cm" svg:x="24.194cm" svg:y="12.267cm">
          <draw:text-box>
            <text:p text:style-name="P1"><text:span text:style-name="T1">ИП)</text:span></text:p>
          </draw:text-box>
        </draw:frame>
        <draw:frame draw:style-name="gr1007" draw:text-style-name="P2" draw:layer="layout" svg:width="1.817cm" svg:height="0.39cm" svg:x="2.657cm" svg:y="12.996cm">
          <draw:text-box>
            <text:p text:style-name="P1"><text:span text:style-name="T1">32. org_ogrn</text:span></text:p>
          </draw:text-box>
        </draw:frame>
        <draw:frame draw:style-name="gr1075" draw:text-style-name="P2" draw:layer="layout" svg:width="3.137cm" svg:height="0.39cm" svg:x="6.502cm" svg:y="12.996cm">
          <draw:text-box>
            <text:p text:style-name="P1"><text:span text:style-name="T1">ОГРН или ОГРНИП </text:span></text:p>
          </draw:text-box>
        </draw:frame>
        <draw:frame draw:style-name="gr1076" draw:text-style-name="P2" draw:layer="layout" svg:width="3.462cm" svg:height="0.39cm" svg:x="6.502cm" svg:y="13.427cm">
          <draw:text-box>
            <text:p text:style-name="P1"><text:span text:style-name="T1">организации-заявителя</text:span></text:p>
          </draw:text-box>
        </draw:frame>
        <draw:frame draw:style-name="gr833" draw:text-style-name="P2" draw:layer="layout" svg:width="0.565cm" svg:height="0.39cm" svg:x="13.224cm" svg:y="12.996cm">
          <draw:text-box>
            <text:p text:style-name="P1"><text:span text:style-name="T1">Нет</text:span></text:p>
          </draw:text-box>
        </draw:frame>
        <draw:frame draw:style-name="gr471" draw:text-style-name="P2" draw:layer="layout" svg:width="0.802cm" svg:height="0.39cm" svg:x="16.614cm" svg:y="12.996cm">
          <draw:text-box>
            <text:p text:style-name="P1"><text:span text:style-name="T1">string</text:span></text:p>
          </draw:text-box>
        </draw:frame>
        <draw:frame draw:style-name="gr848" draw:text-style-name="P2" draw:layer="layout" svg:width="2.01cm" svg:height="0.39cm" svg:x="18.674cm" svg:y="12.996cm">
          <draw:text-box>
            <text:p text:style-name="P1"><text:span text:style-name="T1">Строка из 13 </text:span></text:p>
          </draw:text-box>
        </draw:frame>
        <draw:frame draw:style-name="gr1061" draw:text-style-name="P2" draw:layer="layout" svg:width="2.166cm" svg:height="0.39cm" svg:x="18.674cm" svg:y="13.427cm">
          <draw:text-box>
            <text:p text:style-name="P1"><text:span text:style-name="T1">(для ЮЛ) или </text:span></text:p>
          </draw:text-box>
        </draw:frame>
        <draw:frame draw:style-name="gr1077" draw:text-style-name="P2" draw:layer="layout" svg:width="1.874cm" svg:height="0.39cm" svg:x="18.674cm" svg:y="13.857cm">
          <draw:text-box>
            <text:p text:style-name="P1"><text:span text:style-name="T1">15 (для ИП).</text:span></text:p>
          </draw:text-box>
        </draw:frame>
        <draw:frame draw:style-name="gr849" draw:text-style-name="P2" draw:layer="layout" svg:width="1.519cm" svg:height="0.39cm" svg:x="18.674cm" svg:y="14.287cm">
          <draw:text-box>
            <text:p text:style-name="P1"><text:span text:style-name="T1">Проверка </text:span></text:p>
          </draw:text-box>
        </draw:frame>
        <draw:frame draw:style-name="gr850" draw:text-style-name="P2" draw:layer="layout" svg:width="2.148cm" svg:height="0.39cm" svg:x="18.674cm" svg:y="14.717cm">
          <draw:text-box>
            <text:p text:style-name="P1"><text:span text:style-name="T1">контрольного </text:span></text:p>
          </draw:text-box>
        </draw:frame>
        <draw:frame draw:style-name="gr1078" draw:text-style-name="P2" draw:layer="layout" svg:width="0.942cm" svg:height="0.39cm" svg:x="18.674cm" svg:y="15.147cm">
          <draw:text-box>
            <text:p text:style-name="P1"><text:span text:style-name="T1">числа </text:span></text:p>
          </draw:text-box>
        </draw:frame>
        <draw:frame draw:style-name="gr1079" draw:text-style-name="P2" draw:layer="layout" svg:width="2.165cm" svg:height="0.39cm" svg:x="18.674cm" svg:y="15.577cm">
          <draw:text-box>
            <text:p text:style-name="P1"><text:span text:style-name="T1">ОГРН/ОГРНИ</text:span></text:p>
          </draw:text-box>
        </draw:frame>
        <draw:frame draw:style-name="gr350" draw:text-style-name="P2" draw:layer="layout" svg:width="0.352cm" svg:height="0.39cm" svg:x="18.674cm" svg:y="16.008cm">
          <draw:text-box>
            <text:p text:style-name="P1"><text:span text:style-name="T1">П.</text:span></text:p>
          </draw:text-box>
        </draw:frame>
        <draw:frame draw:style-name="gr74" draw:text-style-name="P2" draw:layer="layout" svg:width="0.646cm" svg:height="0.39cm" svg:x="24.194cm" svg:y="12.996cm">
          <draw:text-box>
            <text:p text:style-name="P1"><text:span text:style-name="T1">ogrn</text:span></text:p>
          </draw:text-box>
        </draw:frame>
        <draw:frame draw:style-name="gr1080" draw:text-style-name="P2" draw:layer="layout" svg:width="2.629cm" svg:height="0.39cm" svg:x="24.194cm" svg:y="13.857cm">
          <draw:text-box>
            <text:p text:style-name="P1"><text:span text:style-name="T1">ОГРН или ОГРН </text:span></text:p>
          </draw:text-box>
        </draw:frame>
        <draw:frame draw:style-name="gr127" draw:text-style-name="P2" draw:layer="layout" svg:width="0.509cm" svg:height="0.39cm" svg:x="24.194cm" svg:y="14.287cm">
          <draw:text-box>
            <text:p text:style-name="P1"><text:span text:style-name="T1">ИП</text:span></text:p>
          </draw:text-box>
        </draw:frame>
        <draw:frame draw:style-name="gr1081" draw:text-style-name="P2" draw:layer="layout" svg:width="1.7cm" svg:height="0.39cm" svg:x="2.657cm" svg:y="16.737cm">
          <draw:text-box>
            <text:p text:style-name="P1"><text:span text:style-name="T1">33. org_kpp</text:span></text:p>
          </draw:text-box>
        </draw:frame>
        <draw:frame draw:style-name="gr1082" draw:text-style-name="P2" draw:layer="layout" svg:width="4.38cm" svg:height="0.39cm" svg:x="6.502cm" svg:y="16.737cm">
          <draw:text-box>
            <text:p text:style-name="P1"><text:span text:style-name="T1">КПП организации-заявителя </text:span></text:p>
          </draw:text-box>
        </draw:frame>
        <draw:frame draw:style-name="gr943" draw:text-style-name="P2" draw:layer="layout" svg:width="1.439cm" svg:height="0.39cm" svg:x="6.502cm" svg:y="17.168cm">
          <draw:text-box>
            <text:p text:style-name="P1"><text:span text:style-name="T1">(для ЮЛ)</text:span></text:p>
          </draw:text-box>
        </draw:frame>
        <draw:frame draw:style-name="gr833" draw:text-style-name="P2" draw:layer="layout" svg:width="0.565cm" svg:height="0.39cm" svg:x="13.224cm" svg:y="16.737cm">
          <draw:text-box>
            <text:p text:style-name="P1"><text:span text:style-name="T1">Нет</text:span></text:p>
          </draw:text-box>
        </draw:frame>
        <draw:frame draw:style-name="gr471" draw:text-style-name="P2" draw:layer="layout" svg:width="0.802cm" svg:height="0.39cm" svg:x="16.614cm" svg:y="16.737cm">
          <draw:text-box>
            <text:p text:style-name="P1"><text:span text:style-name="T1">string</text:span></text:p>
          </draw:text-box>
        </draw:frame>
        <draw:frame draw:style-name="gr834" draw:text-style-name="P2" draw:layer="layout" svg:width="1.834cm" svg:height="0.39cm" svg:x="18.674cm" svg:y="16.737cm">
          <draw:text-box>
            <text:p text:style-name="P1"><text:span text:style-name="T1">Строка из 9 </text:span></text:p>
          </draw:text-box>
        </draw:frame>
        <draw:frame draw:style-name="gr87" draw:text-style-name="P2" draw:layer="layout" svg:width="1.515cm" svg:height="0.39cm" svg:x="18.674cm" svg:y="17.168cm">
          <draw:text-box>
            <text:p text:style-name="P1"><text:span text:style-name="T1">символов </text:span></text:p>
          </draw:text-box>
        </draw:frame>
        <draw:frame draw:style-name="gr835" draw:text-style-name="P2" draw:layer="layout" svg:width="2.314cm" svg:height="0.39cm" svg:x="18.674cm" svg:y="17.598cm">
          <draw:text-box>
            <text:p text:style-name="P1"><text:span text:style-name="T1">арабских цифр </text:span></text:p>
          </draw:text-box>
        </draw:frame>
        <draw:frame draw:style-name="gr836" draw:text-style-name="P2" draw:layer="layout" svg:width="0.563cm" svg:height="0.39cm" svg:x="18.674cm" svg:y="18.028cm">
          <draw:text-box>
            <text:p text:style-name="P1"><text:span text:style-name="T1">без </text:span></text:p>
          </draw:text-box>
        </draw:frame>
        <draw:frame draw:style-name="gr1083" draw:text-style-name="P2" draw:layer="layout" svg:width="0.529cm" svg:height="0.39cm" svg:x="24.194cm" svg:y="16.737cm">
          <draw:text-box>
            <text:p text:style-name="P1"><text:span text:style-name="T1">kpp</text:span></text:p>
          </draw:text-box>
        </draw:frame>
        <draw:frame draw:style-name="gr1084" draw:text-style-name="P2" draw:layer="layout" svg:width="0.744cm" svg:height="0.39cm" svg:x="24.194cm" svg:y="17.598cm">
          <draw:text-box>
            <text:p text:style-name="P1"><text:span text:style-name="T1">КПП</text:span></text:p>
          </draw:text-box>
        </draw:frame>
      </draw:page>
      <draw:page draw:name="page29" draw:style-name="dp1" draw:master-page-name="master-page125">
        <draw:line draw:style-name="gr53" draw:text-style-name="P5" draw:layer="layout" svg:x1="1.87cm" svg:y1="2.008cm" svg:x2="26.943cm" svg:y2="2.008cm">
          <text:p/>
        </draw:line>
        <draw:line draw:style-name="gr53" draw:text-style-name="P5" draw:layer="layout" svg:x1="1.888cm" svg:y1="4.19cm" svg:x2="26.926cm" svg:y2="4.19cm">
          <text:p/>
        </draw:line>
        <draw:line draw:style-name="gr53" draw:text-style-name="P5" draw:layer="layout" svg:x1="1.888cm" svg:y1="6.211cm" svg:x2="26.926cm" svg:y2="6.211cm">
          <text:p/>
        </draw:line>
        <draw:line draw:style-name="gr53" draw:text-style-name="P5" draw:layer="layout" svg:x1="1.888cm" svg:y1="8.661cm" svg:x2="26.926cm" svg:y2="8.661cm">
          <text:p/>
        </draw:line>
        <draw:line draw:style-name="gr53" draw:text-style-name="P5" draw:layer="layout" svg:x1="1.87cm" svg:y1="11.112cm" svg:x2="26.943cm" svg:y2="11.112cm">
          <text:p/>
        </draw:line>
        <draw:line draw:style-name="gr53" draw:text-style-name="P5" draw:layer="layout" svg:x1="1.879cm" svg:y1="1.999cm" svg:x2="1.879cm" svg:y2="11.12cm">
          <text:p/>
        </draw:line>
        <draw:line draw:style-name="gr53" draw:text-style-name="P5" draw:layer="layout" svg:x1="3.004cm" svg:y1="2.016cm" svg:x2="3.004cm" svg:y2="11.103cm">
          <text:p/>
        </draw:line>
        <draw:line draw:style-name="gr53" draw:text-style-name="P5" draw:layer="layout" svg:x1="6.357cm" svg:y1="2.016cm" svg:x2="6.357cm" svg:y2="11.103cm">
          <text:p/>
        </draw:line>
        <draw:line draw:style-name="gr53" draw:text-style-name="P5" draw:layer="layout" svg:x1="11.272cm" svg:y1="2.016cm" svg:x2="11.272cm" svg:y2="11.103cm">
          <text:p/>
        </draw:line>
        <draw:line draw:style-name="gr53" draw:text-style-name="P5" draw:layer="layout" svg:x1="12.15cm" svg:y1="2.016cm" svg:x2="12.15cm" svg:y2="11.103cm">
          <text:p/>
        </draw:line>
        <draw:line draw:style-name="gr53" draw:text-style-name="P5" draw:layer="layout" svg:x1="13.081cm" svg:y1="2.016cm" svg:x2="13.081cm" svg:y2="11.103cm">
          <text:p/>
        </draw:line>
        <draw:line draw:style-name="gr53" draw:text-style-name="P5" draw:layer="layout" svg:x1="16.469cm" svg:y1="2.016cm" svg:x2="16.469cm" svg:y2="11.103cm">
          <text:p/>
        </draw:line>
        <draw:line draw:style-name="gr53" draw:text-style-name="P5" draw:layer="layout" svg:x1="18.529cm" svg:y1="2.016cm" svg:x2="18.529cm" svg:y2="11.103cm">
          <text:p/>
        </draw:line>
        <draw:line draw:style-name="gr53" draw:text-style-name="P5" draw:layer="layout" svg:x1="21.215cm" svg:y1="2.016cm" svg:x2="21.215cm" svg:y2="11.103cm">
          <text:p/>
        </draw:line>
        <draw:line draw:style-name="gr53" draw:text-style-name="P5" draw:layer="layout" svg:x1="24.05cm" svg:y1="2.016cm" svg:x2="24.05cm" svg:y2="11.103cm">
          <text:p/>
        </draw:line>
        <draw:line draw:style-name="gr53" draw:text-style-name="P5" draw:layer="layout" svg:x1="26.934cm" svg:y1="1.999cm" svg:x2="26.934cm" svg:y2="11.12cm">
          <text:p/>
        </draw:line>
        <draw:frame draw:style-name="gr214" draw:text-style-name="P4" draw:layer="layout" svg:width="0.425cm" svg:height="0.471cm" svg:x="14.95cm" svg:y="1.268cm">
          <draw:text-box>
            <text:p text:style-name="P1"><text:span text:style-name="T3">40</text:span></text:p>
          </draw:text-box>
        </draw:frame>
        <draw:frame draw:style-name="gr786" draw:text-style-name="P2" draw:layer="layout" svg:width="0.355cm" svg:height="0.39cm" svg:x="2.267cm" svg:y="2.173cm">
          <draw:text-box>
            <text:p text:style-name="P1"><text:span text:style-name="T13">№</text:span></text:p>
          </draw:text-box>
        </draw:frame>
        <draw:frame draw:style-name="gr787" draw:text-style-name="P2" draw:layer="layout" svg:width="1.35cm" svg:height="0.39cm" svg:x="4.009cm" svg:y="2.173cm">
          <draw:text-box>
            <text:p text:style-name="P1"><text:span text:style-name="T13">Атрибут</text:span></text:p>
          </draw:text-box>
        </draw:frame>
        <draw:frame draw:style-name="gr788" draw:text-style-name="P2" draw:layer="layout" svg:width="1.573cm" svg:height="0.39cm" svg:x="8.03cm" svg:y="2.173cm">
          <draw:text-box>
            <text:p text:style-name="P1"><text:span text:style-name="T13">Описание</text:span></text:p>
          </draw:text-box>
        </draw:frame>
        <draw:frame draw:style-name="gr129" draw:text-style-name="P2" draw:layer="layout" svg:width="0.49cm" svg:height="0.39cm" svg:x="11.47cm" svg:y="2.173cm">
          <draw:text-box>
            <text:p text:style-name="P1"><text:span text:style-name="T13">PK</text:span></text:p>
          </draw:text-box>
        </draw:frame>
        <draw:frame draw:style-name="gr129" draw:text-style-name="P2" draw:layer="layout" svg:width="0.49cm" svg:height="0.39cm" svg:x="12.374cm" svg:y="2.173cm">
          <draw:text-box>
            <text:p text:style-name="P1"><text:span text:style-name="T13">FK</text:span></text:p>
          </draw:text-box>
        </draw:frame>
        <draw:frame draw:style-name="gr789" draw:text-style-name="P2" draw:layer="layout" svg:width="2.738cm" svg:height="0.39cm" svg:x="13.45cm" svg:y="2.173cm">
          <draw:text-box>
            <text:p text:style-name="P1"><text:span text:style-name="T13">Обязательность, </text:span></text:p>
          </draw:text-box>
        </draw:frame>
        <draw:frame draw:style-name="gr790" draw:text-style-name="P2" draw:layer="layout" svg:width="2.216cm" svg:height="0.39cm" svg:x="13.713cm" svg:y="2.641cm">
          <draw:text-box>
            <text:p text:style-name="P1"><text:span text:style-name="T13">требования к </text:span></text:p>
          </draw:text-box>
        </draw:frame>
        <draw:frame draw:style-name="gr791" draw:text-style-name="P2" draw:layer="layout" svg:width="1.828cm" svg:height="0.39cm" svg:x="13.906cm" svg:y="3.108cm">
          <draw:text-box>
            <text:p text:style-name="P1"><text:span text:style-name="T13">ссылочной </text:span></text:p>
          </draw:text-box>
        </draw:frame>
        <draw:frame draw:style-name="gr792" draw:text-style-name="P2" draw:layer="layout" svg:width="2.059cm" svg:height="0.39cm" svg:x="13.79cm" svg:y="3.575cm">
          <draw:text-box>
            <text:p text:style-name="P1"><text:span text:style-name="T13">целостности </text:span></text:p>
          </draw:text-box>
        </draw:frame>
        <draw:frame draw:style-name="gr117" draw:text-style-name="P2" draw:layer="layout" svg:width="0.729cm" svg:height="0.39cm" svg:x="17.182cm" svg:y="2.173cm">
          <draw:text-box>
            <text:p text:style-name="P1"><text:span text:style-name="T13">Тип </text:span></text:p>
          </draw:text-box>
        </draw:frame>
        <draw:frame draw:style-name="gr793" draw:text-style-name="P2" draw:layer="layout" svg:width="1.21cm" svg:height="0.39cm" svg:x="16.896cm" svg:y="2.641cm">
          <draw:text-box>
            <text:p text:style-name="P1"><text:span text:style-name="T13">данных</text:span></text:p>
          </draw:text-box>
        </draw:frame>
        <draw:frame draw:style-name="gr794" draw:text-style-name="P2" draw:layer="layout" svg:width="2.146cm" svg:height="0.39cm" svg:x="18.845cm" svg:y="2.173cm">
          <draw:text-box>
            <text:p text:style-name="P1"><text:span text:style-name="T13">Проверки на </text:span></text:p>
          </draw:text-box>
        </draw:frame>
        <draw:frame draw:style-name="gr795" draw:text-style-name="P2" draw:layer="layout" svg:width="1.324cm" svg:height="0.39cm" svg:x="19.257cm" svg:y="2.641cm">
          <draw:text-box>
            <text:p text:style-name="P1"><text:span text:style-name="T13">стороне </text:span></text:p>
          </draw:text-box>
        </draw:frame>
        <draw:frame draw:style-name="gr796" draw:text-style-name="P2" draw:layer="layout" svg:width="1.951cm" svg:height="0.39cm" svg:x="18.897cm" svg:y="3.108cm">
          <draw:text-box>
            <text:p text:style-name="P1"><text:span text:style-name="T13">поставщика</text:span></text:p>
          </draw:text-box>
        </draw:frame>
        <draw:frame draw:style-name="gr797" draw:text-style-name="P2" draw:layer="layout" svg:width="2.218cm" svg:height="0.39cm" svg:x="21.524cm" svg:y="2.173cm">
          <draw:text-box>
            <text:p text:style-name="P1"><text:span text:style-name="T13">Комментарии</text:span></text:p>
          </draw:text-box>
        </draw:frame>
        <draw:frame draw:style-name="gr798" draw:text-style-name="P2" draw:layer="layout" svg:width="2.441cm" svg:height="0.39cm" svg:x="24.317cm" svg:y="2.173cm">
          <draw:text-box>
            <text:p text:style-name="P1"><text:span text:style-name="T13">Наименование </text:span></text:p>
          </draw:text-box>
        </draw:frame>
        <draw:frame draw:style-name="gr799" draw:text-style-name="P2" draw:layer="layout" svg:width="2.089cm" svg:height="0.39cm" svg:x="24.449cm" svg:y="2.641cm">
          <draw:text-box>
            <text:p text:style-name="P1"><text:span text:style-name="T13">в ВС СМЭВ3</text:span></text:p>
          </draw:text-box>
        </draw:frame>
        <draw:frame draw:style-name="gr837" draw:text-style-name="P2" draw:layer="layout" svg:width="2.087cm" svg:height="0.39cm" svg:x="18.674cm" svg:y="4.354cm">
          <draw:text-box>
            <text:p text:style-name="P1"><text:span text:style-name="T1">разделителей.</text:span></text:p>
          </draw:text-box>
        </draw:frame>
        <draw:frame draw:style-name="gr838" draw:text-style-name="P2" draw:layer="layout" svg:width="1.528cm" svg:height="0.39cm" svg:x="18.674cm" svg:y="4.784cm">
          <draw:text-box>
            <text:p text:style-name="P1"><text:span text:style-name="T1">Контроль </text:span></text:p>
          </draw:text-box>
        </draw:frame>
        <draw:frame draw:style-name="gr839" draw:text-style-name="P2" draw:layer="layout" svg:width="1.662cm" svg:height="0.39cm" svg:x="18.674cm" svg:y="5.215cm">
          <draw:text-box>
            <text:p text:style-name="P1"><text:span text:style-name="T1">структуры </text:span></text:p>
          </draw:text-box>
        </draw:frame>
        <draw:frame draw:style-name="gr840" draw:text-style-name="P2" draw:layer="layout" svg:width="2.273cm" svg:height="0.39cm" svg:x="18.674cm" svg:y="5.645cm">
          <draw:text-box>
            <text:p text:style-name="P1"><text:span text:style-name="T1">значения КПП.</text:span></text:p>
          </draw:text-box>
        </draw:frame>
        <draw:frame draw:style-name="gr1085" draw:text-style-name="P2" draw:layer="layout" svg:width="1.934cm" svg:height="0.39cm" svg:x="2.657cm" svg:y="6.375cm">
          <draw:text-box>
            <text:p text:style-name="P1"><text:span text:style-name="T1">34. org_name</text:span></text:p>
          </draw:text-box>
        </draw:frame>
        <draw:frame draw:style-name="gr1086" draw:text-style-name="P2" draw:layer="layout" svg:width="4.287cm" svg:height="0.39cm" svg:x="6.502cm" svg:y="6.375cm">
          <draw:text-box>
            <text:p text:style-name="P1"><text:span text:style-name="T1">Наименование организации-</text:span></text:p>
          </draw:text-box>
        </draw:frame>
        <draw:frame draw:style-name="gr1087" draw:text-style-name="P2" draw:layer="layout" svg:width="2.984cm" svg:height="0.39cm" svg:x="6.502cm" svg:y="6.805cm">
          <draw:text-box>
            <text:p text:style-name="P1"><text:span text:style-name="T1">заявителя (для ЮЛ)</text:span></text:p>
          </draw:text-box>
        </draw:frame>
        <draw:frame draw:style-name="gr833" draw:text-style-name="P2" draw:layer="layout" svg:width="0.565cm" svg:height="0.39cm" svg:x="13.224cm" svg:y="6.375cm">
          <draw:text-box>
            <text:p text:style-name="P1"><text:span text:style-name="T1">Нет</text:span></text:p>
          </draw:text-box>
        </draw:frame>
        <draw:frame draw:style-name="gr471" draw:text-style-name="P2" draw:layer="layout" svg:width="0.802cm" svg:height="0.39cm" svg:x="16.614cm" svg:y="6.375cm">
          <draw:text-box>
            <text:p text:style-name="P1"><text:span text:style-name="T1">string</text:span></text:p>
          </draw:text-box>
        </draw:frame>
        <draw:frame draw:style-name="gr802" draw:text-style-name="P2" draw:layer="layout" svg:width="1.017cm" svg:height="0.39cm" svg:x="24.194cm" svg:y="6.375cm">
          <draw:text-box>
            <text:p text:style-name="P1"><text:span text:style-name="T1">UlTitle</text:span></text:p>
          </draw:text-box>
        </draw:frame>
        <draw:frame draw:style-name="gr937" draw:text-style-name="P2" draw:layer="layout" svg:width="2.283cm" svg:height="0.39cm" svg:x="24.194cm" svg:y="7.235cm">
          <draw:text-box>
            <text:p text:style-name="P1"><text:span text:style-name="T1">Наименование </text:span></text:p>
          </draw:text-box>
        </draw:frame>
        <draw:frame draw:style-name="gr1088" draw:text-style-name="P2" draw:layer="layout" svg:width="2.238cm" svg:height="0.39cm" svg:x="24.194cm" svg:y="7.665cm">
          <draw:text-box>
            <text:p text:style-name="P1"><text:span text:style-name="T1">юридического </text:span></text:p>
          </draw:text-box>
        </draw:frame>
        <draw:frame draw:style-name="gr1089" draw:text-style-name="P2" draw:layer="layout" svg:width="0.709cm" svg:height="0.39cm" svg:x="24.194cm" svg:y="8.095cm">
          <draw:text-box>
            <text:p text:style-name="P1"><text:span text:style-name="T1">лица</text:span></text:p>
          </draw:text-box>
        </draw:frame>
        <draw:frame draw:style-name="gr1090" draw:text-style-name="P2" draw:layer="layout" svg:width="2.656cm" svg:height="0.39cm" svg:x="2.657cm" svg:y="8.825cm">
          <draw:text-box>
            <text:p text:style-name="P1"><text:span text:style-name="T1">35. app_type_code</text:span></text:p>
          </draw:text-box>
        </draw:frame>
        <draw:frame draw:style-name="gr1091" draw:text-style-name="P2" draw:layer="layout" svg:width="2.909cm" svg:height="0.39cm" svg:x="6.502cm" svg:y="8.825cm">
          <draw:text-box>
            <text:p text:style-name="P1"><text:span text:style-name="T1">Код типа заявителя</text:span></text:p>
          </draw:text-box>
        </draw:frame>
        <draw:frame draw:style-name="gr803" draw:text-style-name="P2" draw:layer="layout" svg:width="0.398cm" svg:height="0.39cm" svg:x="13.224cm" svg:y="8.825cm">
          <draw:text-box>
            <text:p text:style-name="P1"><text:span text:style-name="T1">Да</text:span></text:p>
          </draw:text-box>
        </draw:frame>
        <draw:frame draw:style-name="gr961" draw:text-style-name="P2" draw:layer="layout" svg:width="0.978cm" svg:height="0.39cm" svg:x="16.614cm" svg:y="8.825cm">
          <draw:text-box>
            <text:p text:style-name="P1"><text:span text:style-name="T1">integer</text:span></text:p>
          </draw:text-box>
        </draw:frame>
        <draw:frame draw:style-name="gr1092" draw:text-style-name="P2" draw:layer="layout" svg:width="1.86cm" svg:height="0.39cm" svg:x="18.674cm" svg:y="8.825cm">
          <draw:text-box>
            <text:p text:style-name="P1"><text:span text:style-name="T1">Возможные </text:span></text:p>
          </draw:text-box>
        </draw:frame>
        <draw:frame draw:style-name="gr1093" draw:text-style-name="P2" draw:layer="layout" svg:width="1.453cm" svg:height="0.39cm" svg:x="18.674cm" svg:y="9.255cm">
          <draw:text-box>
            <text:p text:style-name="P1"><text:span text:style-name="T1">значения:</text:span></text:p>
          </draw:text-box>
        </draw:frame>
        <draw:frame draw:style-name="gr1094" draw:text-style-name="P2" draw:layer="layout" svg:width="1.045cm" svg:height="0.39cm" svg:x="18.674cm" svg:y="9.686cm">
          <draw:text-box>
            <text:p text:style-name="P1"><text:span text:style-name="T1">1 – ФЛ</text:span></text:p>
          </draw:text-box>
        </draw:frame>
        <draw:frame draw:style-name="gr1095" draw:text-style-name="P2" draw:layer="layout" svg:width="1.037cm" svg:height="0.39cm" svg:x="18.674cm" svg:y="10.116cm">
          <draw:text-box>
            <text:p text:style-name="P1"><text:span text:style-name="T1">2 – ИП</text:span></text:p>
          </draw:text-box>
        </draw:frame>
        <draw:frame draw:style-name="gr1096" draw:text-style-name="P2" draw:layer="layout" svg:width="1.129cm" svg:height="0.39cm" svg:x="18.674cm" svg:y="10.546cm">
          <draw:text-box>
            <text:p text:style-name="P1"><text:span text:style-name="T1">3 – ЮЛ</text:span></text:p>
          </draw:text-box>
        </draw:frame>
        <draw:frame draw:style-name="gr350" draw:text-style-name="P2" draw:layer="layout" svg:width="0.352cm" svg:height="0.39cm" svg:x="25.436cm" svg:y="8.825cm">
          <draw:text-box>
            <text:p text:style-name="P1"><text:span text:style-name="T1">-</text:span></text:p>
          </draw:text-box>
        </draw:frame>
        <draw:line draw:style-name="gr53" draw:text-style-name="P5" draw:layer="layout" svg:x1="1.87cm" svg:y1="12.039cm" svg:x2="26.943cm" svg:y2="12.039cm">
          <text:p/>
        </draw:line>
        <draw:line draw:style-name="gr53" draw:text-style-name="P5" draw:layer="layout" svg:x1="1.888cm" svg:y1="14.218cm" svg:x2="26.926cm" svg:y2="14.218cm">
          <text:p/>
        </draw:line>
        <draw:line draw:style-name="gr53" draw:text-style-name="P5" draw:layer="layout" svg:x1="1.888cm" svg:y1="16.662cm" svg:x2="26.926cm" svg:y2="16.662cm">
          <text:p/>
        </draw:line>
        <draw:line draw:style-name="gr53" draw:text-style-name="P5" draw:layer="layout" svg:x1="1.87cm" svg:y1="18.65cm" svg:x2="26.943cm" svg:y2="18.65cm">
          <text:p/>
        </draw:line>
        <draw:line draw:style-name="gr53" draw:text-style-name="P5" draw:layer="layout" svg:x1="1.879cm" svg:y1="12.03cm" svg:x2="1.879cm" svg:y2="18.659cm">
          <text:p/>
        </draw:line>
        <draw:line draw:style-name="gr53" draw:text-style-name="P5" draw:layer="layout" svg:x1="3.007cm" svg:y1="12.048cm" svg:x2="3.007cm" svg:y2="18.641cm">
          <text:p/>
        </draw:line>
        <draw:line draw:style-name="gr53" draw:text-style-name="P5" draw:layer="layout" svg:x1="6.353cm" svg:y1="12.048cm" svg:x2="6.353cm" svg:y2="18.641cm">
          <text:p/>
        </draw:line>
        <draw:line draw:style-name="gr53" draw:text-style-name="P5" draw:layer="layout" svg:x1="11.265cm" svg:y1="12.048cm" svg:x2="11.265cm" svg:y2="18.641cm">
          <text:p/>
        </draw:line>
        <draw:line draw:style-name="gr53" draw:text-style-name="P5" draw:layer="layout" svg:x1="12.146cm" svg:y1="12.048cm" svg:x2="12.146cm" svg:y2="18.641cm">
          <text:p/>
        </draw:line>
        <draw:line draw:style-name="gr53" draw:text-style-name="P5" draw:layer="layout" svg:x1="13.063cm" svg:y1="12.048cm" svg:x2="13.063cm" svg:y2="18.641cm">
          <text:p/>
        </draw:line>
        <draw:line draw:style-name="gr53" draw:text-style-name="P5" draw:layer="layout" svg:x1="16.452cm" svg:y1="12.048cm" svg:x2="16.452cm" svg:y2="18.641cm">
          <text:p/>
        </draw:line>
        <draw:line draw:style-name="gr53" draw:text-style-name="P5" draw:layer="layout" svg:x1="18.462cm" svg:y1="12.048cm" svg:x2="18.462cm" svg:y2="18.641cm">
          <text:p/>
        </draw:line>
        <draw:line draw:style-name="gr53" draw:text-style-name="P5" draw:layer="layout" svg:x1="21.145cm" svg:y1="12.048cm" svg:x2="21.145cm" svg:y2="18.641cm">
          <text:p/>
        </draw:line>
        <draw:line draw:style-name="gr53" draw:text-style-name="P5" draw:layer="layout" svg:x1="24.029cm" svg:y1="12.048cm" svg:x2="24.029cm" svg:y2="18.641cm">
          <text:p/>
        </draw:line>
        <draw:line draw:style-name="gr53" draw:text-style-name="P5" draw:layer="layout" svg:x1="26.934cm" svg:y1="12.03cm" svg:x2="26.934cm" svg:y2="18.659cm">
          <text:p/>
        </draw:line>
        <draw:frame draw:style-name="gr1097" draw:text-style-name="P4" draw:layer="layout" svg:width="8.976cm" svg:height="0.471cm" svg:x="2.632cm" svg:y="11.349cm">
          <draw:text-box>
            <text:p text:style-name="P1"><text:span text:style-name="T3">Таблица В.2 - Статусы заявления: request_statuses</text:span></text:p>
          </draw:text-box>
        </draw:frame>
        <draw:frame draw:style-name="gr1098" draw:text-style-name="P2" draw:layer="layout" svg:width="0.443cm" svg:height="0.39cm" svg:x="2.269cm" svg:y="12.203cm">
          <draw:text-box>
            <text:p text:style-name="P1"><text:span text:style-name="T13">№ </text:span></text:p>
          </draw:text-box>
        </draw:frame>
        <draw:frame draw:style-name="gr1099" draw:text-style-name="P2" draw:layer="layout" svg:width="0.495cm" svg:height="0.39cm" svg:x="2.198cm" svg:y="12.67cm">
          <draw:text-box>
            <text:p text:style-name="P1"><text:span text:style-name="T13">п.п</text:span></text:p>
          </draw:text-box>
        </draw:frame>
        <draw:frame draw:style-name="gr787" draw:text-style-name="P2" draw:layer="layout" svg:width="1.35cm" svg:height="0.39cm" svg:x="4.007cm" svg:y="12.203cm">
          <draw:text-box>
            <text:p text:style-name="P1"><text:span text:style-name="T13">Атрибут</text:span></text:p>
          </draw:text-box>
        </draw:frame>
        <draw:frame draw:style-name="gr788" draw:text-style-name="P2" draw:layer="layout" svg:width="1.573cm" svg:height="0.39cm" svg:x="8.025cm" svg:y="12.203cm">
          <draw:text-box>
            <text:p text:style-name="P1"><text:span text:style-name="T13">Описание</text:span></text:p>
          </draw:text-box>
        </draw:frame>
        <draw:frame draw:style-name="gr129" draw:text-style-name="P2" draw:layer="layout" svg:width="0.49cm" svg:height="0.39cm" svg:x="11.465cm" svg:y="12.203cm">
          <draw:text-box>
            <text:p text:style-name="P1"><text:span text:style-name="T13">PK</text:span></text:p>
          </draw:text-box>
        </draw:frame>
        <draw:frame draw:style-name="gr129" draw:text-style-name="P2" draw:layer="layout" svg:width="0.49cm" svg:height="0.39cm" svg:x="12.362cm" svg:y="12.203cm">
          <draw:text-box>
            <text:p text:style-name="P1"><text:span text:style-name="T13">FK</text:span></text:p>
          </draw:text-box>
        </draw:frame>
        <draw:frame draw:style-name="gr789" draw:text-style-name="P2" draw:layer="layout" svg:width="2.738cm" svg:height="0.39cm" svg:x="13.432cm" svg:y="12.203cm">
          <draw:text-box>
            <text:p text:style-name="P1"><text:span text:style-name="T13">Обязательность, </text:span></text:p>
          </draw:text-box>
        </draw:frame>
        <draw:frame draw:style-name="gr790" draw:text-style-name="P2" draw:layer="layout" svg:width="2.216cm" svg:height="0.39cm" svg:x="13.693cm" svg:y="12.67cm">
          <draw:text-box>
            <text:p text:style-name="P1"><text:span text:style-name="T13">требования к </text:span></text:p>
          </draw:text-box>
        </draw:frame>
        <draw:frame draw:style-name="gr791" draw:text-style-name="P2" draw:layer="layout" svg:width="1.828cm" svg:height="0.39cm" svg:x="13.889cm" svg:y="13.137cm">
          <draw:text-box>
            <text:p text:style-name="P1"><text:span text:style-name="T13">ссылочной </text:span></text:p>
          </draw:text-box>
        </draw:frame>
        <draw:frame draw:style-name="gr792" draw:text-style-name="P2" draw:layer="layout" svg:width="2.059cm" svg:height="0.39cm" svg:x="13.772cm" svg:y="13.605cm">
          <draw:text-box>
            <text:p text:style-name="P1"><text:span text:style-name="T13">целостности </text:span></text:p>
          </draw:text-box>
        </draw:frame>
        <draw:frame draw:style-name="gr117" draw:text-style-name="P2" draw:layer="layout" svg:width="0.729cm" svg:height="0.39cm" svg:x="17.14cm" svg:y="12.203cm">
          <draw:text-box>
            <text:p text:style-name="P1"><text:span text:style-name="T13">Тип </text:span></text:p>
          </draw:text-box>
        </draw:frame>
        <draw:frame draw:style-name="gr793" draw:text-style-name="P2" draw:layer="layout" svg:width="1.21cm" svg:height="0.39cm" svg:x="16.854cm" svg:y="12.67cm">
          <draw:text-box>
            <text:p text:style-name="P1"><text:span text:style-name="T13">данных</text:span></text:p>
          </draw:text-box>
        </draw:frame>
        <draw:frame draw:style-name="gr794" draw:text-style-name="P2" draw:layer="layout" svg:width="2.146cm" svg:height="0.39cm" svg:x="18.776cm" svg:y="12.203cm">
          <draw:text-box>
            <text:p text:style-name="P1"><text:span text:style-name="T13">Проверки на </text:span></text:p>
          </draw:text-box>
        </draw:frame>
        <draw:frame draw:style-name="gr795" draw:text-style-name="P2" draw:layer="layout" svg:width="1.324cm" svg:height="0.39cm" svg:x="19.188cm" svg:y="12.67cm">
          <draw:text-box>
            <text:p text:style-name="P1"><text:span text:style-name="T13">стороне </text:span></text:p>
          </draw:text-box>
        </draw:frame>
        <draw:frame draw:style-name="gr796" draw:text-style-name="P2" draw:layer="layout" svg:width="1.951cm" svg:height="0.39cm" svg:x="18.829cm" svg:y="13.137cm">
          <draw:text-box>
            <text:p text:style-name="P1"><text:span text:style-name="T13">поставщика</text:span></text:p>
          </draw:text-box>
        </draw:frame>
        <draw:frame draw:style-name="gr797" draw:text-style-name="P2" draw:layer="layout" svg:width="2.218cm" svg:height="0.39cm" svg:x="21.478cm" svg:y="12.203cm">
          <draw:text-box>
            <text:p text:style-name="P1"><text:span text:style-name="T13">Комментарии</text:span></text:p>
          </draw:text-box>
        </draw:frame>
        <draw:frame draw:style-name="gr798" draw:text-style-name="P2" draw:layer="layout" svg:width="2.441cm" svg:height="0.39cm" svg:x="24.306cm" svg:y="12.203cm">
          <draw:text-box>
            <text:p text:style-name="P1"><text:span text:style-name="T13">Наименование </text:span></text:p>
          </draw:text-box>
        </draw:frame>
        <draw:frame draw:style-name="gr799" draw:text-style-name="P2" draw:layer="layout" svg:width="2.089cm" svg:height="0.39cm" svg:x="24.439cm" svg:y="12.67cm">
          <draw:text-box>
            <text:p text:style-name="P1"><text:span text:style-name="T13">в ВС СМЭВ3</text:span></text:p>
          </draw:text-box>
        </draw:frame>
        <draw:frame draw:style-name="gr350" draw:text-style-name="P2" draw:layer="layout" svg:width="0.352cm" svg:height="0.39cm" svg:x="2.657cm" svg:y="14.384cm">
          <draw:text-box>
            <text:p text:style-name="P1"><text:span text:style-name="T1">1.</text:span></text:p>
          </draw:text-box>
        </draw:frame>
        <draw:frame draw:style-name="gr1013" draw:text-style-name="P2" draw:layer="layout" svg:width="1.251cm" svg:height="0.39cm" svg:x="3.15cm" svg:y="14.384cm">
          <draw:text-box>
            <text:p text:style-name="P1"><text:span text:style-name="T1">status_id</text:span></text:p>
          </draw:text-box>
        </draw:frame>
        <draw:frame draw:style-name="gr801" draw:text-style-name="P2" draw:layer="layout" svg:width="4.377cm" svg:height="0.39cm" svg:x="6.497cm" svg:y="14.384cm">
          <draw:text-box>
            <text:p text:style-name="P1"><text:span text:style-name="T1">Уникальный идентификатор </text:span></text:p>
          </draw:text-box>
        </draw:frame>
        <draw:frame draw:style-name="gr802" draw:text-style-name="P2" draw:layer="layout" svg:width="1.017cm" svg:height="0.39cm" svg:x="6.497cm" svg:y="14.814cm">
          <draw:text-box>
            <text:p text:style-name="P1"><text:span text:style-name="T1">записи</text:span></text:p>
          </draw:text-box>
        </draw:frame>
        <draw:frame draw:style-name="gr803" draw:text-style-name="P2" draw:layer="layout" svg:width="0.398cm" svg:height="0.39cm" svg:x="11.41cm" svg:y="14.384cm">
          <draw:text-box>
            <text:p text:style-name="P1"><text:span text:style-name="T1">Да</text:span></text:p>
          </draw:text-box>
        </draw:frame>
        <draw:frame draw:style-name="gr803" draw:text-style-name="P2" draw:layer="layout" svg:width="0.398cm" svg:height="0.39cm" svg:x="13.207cm" svg:y="14.384cm">
          <draw:text-box>
            <text:p text:style-name="P1"><text:span text:style-name="T1">Да</text:span></text:p>
          </draw:text-box>
        </draw:frame>
        <draw:frame draw:style-name="gr1100" draw:text-style-name="P2" draw:layer="layout" svg:width="2.742cm" svg:height="0.39cm" svg:x="13.207cm" svg:y="15.237cm">
          <draw:text-box>
            <text:p text:style-name="P1"><text:span text:style-name="T1">(первичный ключ </text:span></text:p>
          </draw:text-box>
        </draw:frame>
        <draw:frame draw:style-name="gr1101" draw:text-style-name="P2" draw:layer="layout" svg:width="2.825cm" svg:height="0.39cm" svg:x="13.207cm" svg:y="15.667cm">
          <draw:text-box>
            <text:p text:style-name="P1"><text:span text:style-name="T1">записи: status_id + </text:span></text:p>
          </draw:text-box>
        </draw:frame>
        <draw:frame draw:style-name="gr876" draw:text-style-name="P2" draw:layer="layout" svg:width="1.583cm" svg:height="0.39cm" svg:x="13.207cm" svg:y="16.098cm">
          <draw:text-box>
            <text:p text:style-name="P1"><text:span text:style-name="T1">request_id)</text:span></text:p>
          </draw:text-box>
        </draw:frame>
        <draw:frame draw:style-name="gr471" draw:text-style-name="P2" draw:layer="layout" svg:width="0.802cm" svg:height="0.39cm" svg:x="16.595cm" svg:y="14.384cm">
          <draw:text-box>
            <text:p text:style-name="P1"><text:span text:style-name="T1">string</text:span></text:p>
          </draw:text-box>
        </draw:frame>
        <draw:frame draw:style-name="gr804" draw:text-style-name="P2" draw:layer="layout" svg:width="2.455cm" svg:height="0.39cm" svg:x="21.288cm" svg:y="14.384cm">
          <draw:text-box>
            <text:p text:style-name="P1"><text:span text:style-name="T1">Идентификатор </text:span></text:p>
          </draw:text-box>
        </draw:frame>
        <draw:frame draw:style-name="gr1102" draw:text-style-name="P2" draw:layer="layout" svg:width="1.109cm" svg:height="0.39cm" svg:x="21.288cm" svg:y="14.814cm">
          <draw:text-box>
            <text:p text:style-name="P1"><text:span text:style-name="T1">статуса</text:span></text:p>
          </draw:text-box>
        </draw:frame>
        <draw:frame draw:style-name="gr350" draw:text-style-name="P2" draw:layer="layout" svg:width="0.352cm" svg:height="0.39cm" svg:x="25.428cm" svg:y="14.384cm">
          <draw:text-box>
            <text:p text:style-name="P1"><text:span text:style-name="T1">-</text:span></text:p>
          </draw:text-box>
        </draw:frame>
        <draw:frame draw:style-name="gr350" draw:text-style-name="P2" draw:layer="layout" svg:width="0.352cm" svg:height="0.39cm" svg:x="2.657cm" svg:y="16.827cm">
          <draw:text-box>
            <text:p text:style-name="P1"><text:span text:style-name="T1">2.</text:span></text:p>
          </draw:text-box>
        </draw:frame>
        <draw:frame draw:style-name="gr800" draw:text-style-name="P2" draw:layer="layout" svg:width="1.466cm" svg:height="0.39cm" svg:x="3.15cm" svg:y="16.827cm">
          <draw:text-box>
            <text:p text:style-name="P1"><text:span text:style-name="T1">request_id</text:span></text:p>
          </draw:text-box>
        </draw:frame>
        <draw:frame draw:style-name="gr1103" draw:text-style-name="P2" draw:layer="layout" svg:width="3.946cm" svg:height="0.39cm" svg:x="6.497cm" svg:y="16.827cm">
          <draw:text-box>
            <text:p text:style-name="P1"><text:span text:style-name="T1">Идентификатор заявления</text:span></text:p>
          </draw:text-box>
        </draw:frame>
        <draw:frame draw:style-name="gr803" draw:text-style-name="P2" draw:layer="layout" svg:width="0.398cm" svg:height="0.39cm" svg:x="11.41cm" svg:y="16.827cm">
          <draw:text-box>
            <text:p text:style-name="P1"><text:span text:style-name="T1">Да</text:span></text:p>
          </draw:text-box>
        </draw:frame>
        <draw:frame draw:style-name="gr803" draw:text-style-name="P2" draw:layer="layout" svg:width="0.398cm" svg:height="0.39cm" svg:x="12.29cm" svg:y="16.827cm">
          <draw:text-box>
            <text:p text:style-name="P1"><text:span text:style-name="T1">Да</text:span></text:p>
          </draw:text-box>
        </draw:frame>
        <draw:frame draw:style-name="gr1104" draw:text-style-name="P2" draw:layer="layout" svg:width="2.666cm" svg:height="0.39cm" svg:x="13.207cm" svg:y="16.827cm">
          <draw:text-box>
            <text:p text:style-name="P1"><text:span text:style-name="T1">Для всех записей </text:span></text:p>
          </draw:text-box>
        </draw:frame>
        <draw:frame draw:style-name="gr1105" draw:text-style-name="P2" draw:layer="layout" svg:width="2.998cm" svg:height="0.39cm" svg:x="13.207cm" svg:y="17.254cm">
          <draw:text-box>
            <text:p text:style-name="P1"><text:span text:style-name="T1">request_statuses.requ</text:span></text:p>
          </draw:text-box>
        </draw:frame>
        <draw:frame draw:style-name="gr1106" draw:text-style-name="P2" draw:layer="layout" svg:width="2.95cm" svg:height="0.39cm" svg:x="13.207cm" svg:y="17.681cm">
          <draw:text-box>
            <text:p text:style-name="P1"><text:span text:style-name="T1">est_id должна быть </text:span></text:p>
          </draw:text-box>
        </draw:frame>
        <draw:frame draw:style-name="gr1107" draw:text-style-name="P2" draw:layer="layout" svg:width="2.728cm" svg:height="0.39cm" svg:x="13.207cm" svg:y="18.107cm">
          <draw:text-box>
            <text:p text:style-name="P1"><text:span text:style-name="T1">соответствующая </text:span></text:p>
          </draw:text-box>
        </draw:frame>
        <draw:frame draw:style-name="gr471" draw:text-style-name="P2" draw:layer="layout" svg:width="0.802cm" svg:height="0.39cm" svg:x="16.595cm" svg:y="16.827cm">
          <draw:text-box>
            <text:p text:style-name="P1"><text:span text:style-name="T1">string</text:span></text:p>
          </draw:text-box>
        </draw:frame>
        <draw:frame draw:style-name="gr350" draw:text-style-name="P2" draw:layer="layout" svg:width="0.352cm" svg:height="0.39cm" svg:x="25.428cm" svg:y="16.827cm">
          <draw:text-box>
            <text:p text:style-name="P1"><text:span text:style-name="T1">-</text:span></text:p>
          </draw:text-box>
        </draw:frame>
      </draw:page>
      <draw:page draw:name="page30" draw:style-name="dp1" draw:master-page-name="master-page125">
        <draw:line draw:style-name="gr53" draw:text-style-name="P5" draw:layer="layout" svg:x1="1.87cm" svg:y1="2.008cm" svg:x2="26.943cm" svg:y2="2.008cm">
          <text:p/>
        </draw:line>
        <draw:line draw:style-name="gr53" draw:text-style-name="P5" draw:layer="layout" svg:x1="1.888cm" svg:y1="4.19cm" svg:x2="26.926cm" svg:y2="4.19cm">
          <text:p/>
        </draw:line>
        <draw:line draw:style-name="gr53" draw:text-style-name="P5" draw:layer="layout" svg:x1="1.888cm" svg:y1="8.767cm" svg:x2="26.926cm" svg:y2="8.767cm">
          <text:p/>
        </draw:line>
        <draw:line draw:style-name="gr53" draw:text-style-name="P5" draw:layer="layout" svg:x1="1.888cm" svg:y1="13.798cm" svg:x2="26.926cm" svg:y2="13.798cm">
          <text:p/>
        </draw:line>
        <draw:line draw:style-name="gr53" draw:text-style-name="P5" draw:layer="layout" svg:x1="1.888cm" svg:y1="17.109cm" svg:x2="26.926cm" svg:y2="17.109cm">
          <text:p/>
        </draw:line>
        <draw:line draw:style-name="gr53" draw:text-style-name="P5" draw:layer="layout" svg:x1="1.87cm" svg:y1="18.7cm" svg:x2="26.943cm" svg:y2="18.7cm">
          <text:p/>
        </draw:line>
        <draw:line draw:style-name="gr53" draw:text-style-name="P5" draw:layer="layout" svg:x1="1.879cm" svg:y1="1.999cm" svg:x2="1.879cm" svg:y2="18.708cm">
          <text:p/>
        </draw:line>
        <draw:line draw:style-name="gr53" draw:text-style-name="P5" draw:layer="layout" svg:x1="3.007cm" svg:y1="2.016cm" svg:x2="3.007cm" svg:y2="18.691cm">
          <text:p/>
        </draw:line>
        <draw:line draw:style-name="gr53" draw:text-style-name="P5" draw:layer="layout" svg:x1="6.353cm" svg:y1="2.016cm" svg:x2="6.353cm" svg:y2="18.691cm">
          <text:p/>
        </draw:line>
        <draw:line draw:style-name="gr53" draw:text-style-name="P5" draw:layer="layout" svg:x1="11.265cm" svg:y1="2.016cm" svg:x2="11.265cm" svg:y2="18.691cm">
          <text:p/>
        </draw:line>
        <draw:line draw:style-name="gr53" draw:text-style-name="P5" draw:layer="layout" svg:x1="12.146cm" svg:y1="2.016cm" svg:x2="12.146cm" svg:y2="18.691cm">
          <text:p/>
        </draw:line>
        <draw:line draw:style-name="gr53" draw:text-style-name="P5" draw:layer="layout" svg:x1="13.063cm" svg:y1="2.016cm" svg:x2="13.063cm" svg:y2="18.691cm">
          <text:p/>
        </draw:line>
        <draw:line draw:style-name="gr53" draw:text-style-name="P5" draw:layer="layout" svg:x1="16.452cm" svg:y1="2.016cm" svg:x2="16.452cm" svg:y2="18.691cm">
          <text:p/>
        </draw:line>
        <draw:line draw:style-name="gr53" draw:text-style-name="P5" draw:layer="layout" svg:x1="18.462cm" svg:y1="2.016cm" svg:x2="18.462cm" svg:y2="18.691cm">
          <text:p/>
        </draw:line>
        <draw:line draw:style-name="gr53" draw:text-style-name="P5" draw:layer="layout" svg:x1="21.145cm" svg:y1="2.016cm" svg:x2="21.145cm" svg:y2="18.691cm">
          <text:p/>
        </draw:line>
        <draw:line draw:style-name="gr53" draw:text-style-name="P5" draw:layer="layout" svg:x1="24.029cm" svg:y1="2.016cm" svg:x2="24.029cm" svg:y2="18.691cm">
          <text:p/>
        </draw:line>
        <draw:line draw:style-name="gr53" draw:text-style-name="P5" draw:layer="layout" svg:x1="26.934cm" svg:y1="1.999cm" svg:x2="26.934cm" svg:y2="18.708cm">
          <text:p/>
        </draw:line>
        <draw:frame draw:style-name="gr214" draw:text-style-name="P4" draw:layer="layout" svg:width="0.425cm" svg:height="0.471cm" svg:x="14.95cm" svg:y="1.268cm">
          <draw:text-box>
            <text:p text:style-name="P1"><text:span text:style-name="T3">41</text:span></text:p>
          </draw:text-box>
        </draw:frame>
        <draw:frame draw:style-name="gr1098" draw:text-style-name="P2" draw:layer="layout" svg:width="0.443cm" svg:height="0.39cm" svg:x="2.269cm" svg:y="2.173cm">
          <draw:text-box>
            <text:p text:style-name="P1"><text:span text:style-name="T13">№ </text:span></text:p>
          </draw:text-box>
        </draw:frame>
        <draw:frame draw:style-name="gr1099" draw:text-style-name="P2" draw:layer="layout" svg:width="0.495cm" svg:height="0.39cm" svg:x="2.198cm" svg:y="2.641cm">
          <draw:text-box>
            <text:p text:style-name="P1"><text:span text:style-name="T13">п.п</text:span></text:p>
          </draw:text-box>
        </draw:frame>
        <draw:frame draw:style-name="gr787" draw:text-style-name="P2" draw:layer="layout" svg:width="1.35cm" svg:height="0.39cm" svg:x="4.007cm" svg:y="2.173cm">
          <draw:text-box>
            <text:p text:style-name="P1"><text:span text:style-name="T13">Атрибут</text:span></text:p>
          </draw:text-box>
        </draw:frame>
        <draw:frame draw:style-name="gr788" draw:text-style-name="P2" draw:layer="layout" svg:width="1.573cm" svg:height="0.39cm" svg:x="8.025cm" svg:y="2.173cm">
          <draw:text-box>
            <text:p text:style-name="P1"><text:span text:style-name="T13">Описание</text:span></text:p>
          </draw:text-box>
        </draw:frame>
        <draw:frame draw:style-name="gr129" draw:text-style-name="P2" draw:layer="layout" svg:width="0.49cm" svg:height="0.39cm" svg:x="11.465cm" svg:y="2.173cm">
          <draw:text-box>
            <text:p text:style-name="P1"><text:span text:style-name="T13">PK</text:span></text:p>
          </draw:text-box>
        </draw:frame>
        <draw:frame draw:style-name="gr129" draw:text-style-name="P2" draw:layer="layout" svg:width="0.49cm" svg:height="0.39cm" svg:x="12.362cm" svg:y="2.173cm">
          <draw:text-box>
            <text:p text:style-name="P1"><text:span text:style-name="T13">FK</text:span></text:p>
          </draw:text-box>
        </draw:frame>
        <draw:frame draw:style-name="gr789" draw:text-style-name="P2" draw:layer="layout" svg:width="2.738cm" svg:height="0.39cm" svg:x="13.432cm" svg:y="2.173cm">
          <draw:text-box>
            <text:p text:style-name="P1"><text:span text:style-name="T13">Обязательность, </text:span></text:p>
          </draw:text-box>
        </draw:frame>
        <draw:frame draw:style-name="gr790" draw:text-style-name="P2" draw:layer="layout" svg:width="2.216cm" svg:height="0.39cm" svg:x="13.693cm" svg:y="2.641cm">
          <draw:text-box>
            <text:p text:style-name="P1"><text:span text:style-name="T13">требования к </text:span></text:p>
          </draw:text-box>
        </draw:frame>
        <draw:frame draw:style-name="gr791" draw:text-style-name="P2" draw:layer="layout" svg:width="1.828cm" svg:height="0.39cm" svg:x="13.889cm" svg:y="3.108cm">
          <draw:text-box>
            <text:p text:style-name="P1"><text:span text:style-name="T13">ссылочной </text:span></text:p>
          </draw:text-box>
        </draw:frame>
        <draw:frame draw:style-name="gr792" draw:text-style-name="P2" draw:layer="layout" svg:width="2.059cm" svg:height="0.39cm" svg:x="13.772cm" svg:y="3.575cm">
          <draw:text-box>
            <text:p text:style-name="P1"><text:span text:style-name="T13">целостности </text:span></text:p>
          </draw:text-box>
        </draw:frame>
        <draw:frame draw:style-name="gr117" draw:text-style-name="P2" draw:layer="layout" svg:width="0.729cm" svg:height="0.39cm" svg:x="17.14cm" svg:y="2.173cm">
          <draw:text-box>
            <text:p text:style-name="P1"><text:span text:style-name="T13">Тип </text:span></text:p>
          </draw:text-box>
        </draw:frame>
        <draw:frame draw:style-name="gr793" draw:text-style-name="P2" draw:layer="layout" svg:width="1.21cm" svg:height="0.39cm" svg:x="16.854cm" svg:y="2.641cm">
          <draw:text-box>
            <text:p text:style-name="P1"><text:span text:style-name="T13">данных</text:span></text:p>
          </draw:text-box>
        </draw:frame>
        <draw:frame draw:style-name="gr794" draw:text-style-name="P2" draw:layer="layout" svg:width="2.146cm" svg:height="0.39cm" svg:x="18.776cm" svg:y="2.173cm">
          <draw:text-box>
            <text:p text:style-name="P1"><text:span text:style-name="T13">Проверки на </text:span></text:p>
          </draw:text-box>
        </draw:frame>
        <draw:frame draw:style-name="gr795" draw:text-style-name="P2" draw:layer="layout" svg:width="1.324cm" svg:height="0.39cm" svg:x="19.188cm" svg:y="2.641cm">
          <draw:text-box>
            <text:p text:style-name="P1"><text:span text:style-name="T13">стороне </text:span></text:p>
          </draw:text-box>
        </draw:frame>
        <draw:frame draw:style-name="gr796" draw:text-style-name="P2" draw:layer="layout" svg:width="1.951cm" svg:height="0.39cm" svg:x="18.829cm" svg:y="3.108cm">
          <draw:text-box>
            <text:p text:style-name="P1"><text:span text:style-name="T13">поставщика</text:span></text:p>
          </draw:text-box>
        </draw:frame>
        <draw:frame draw:style-name="gr797" draw:text-style-name="P2" draw:layer="layout" svg:width="2.218cm" svg:height="0.39cm" svg:x="21.478cm" svg:y="2.173cm">
          <draw:text-box>
            <text:p text:style-name="P1"><text:span text:style-name="T13">Комментарии</text:span></text:p>
          </draw:text-box>
        </draw:frame>
        <draw:frame draw:style-name="gr798" draw:text-style-name="P2" draw:layer="layout" svg:width="2.441cm" svg:height="0.39cm" svg:x="24.306cm" svg:y="2.173cm">
          <draw:text-box>
            <text:p text:style-name="P1"><text:span text:style-name="T13">Наименование </text:span></text:p>
          </draw:text-box>
        </draw:frame>
        <draw:frame draw:style-name="gr799" draw:text-style-name="P2" draw:layer="layout" svg:width="2.089cm" svg:height="0.39cm" svg:x="24.439cm" svg:y="2.641cm">
          <draw:text-box>
            <text:p text:style-name="P1"><text:span text:style-name="T13">в ВС СМЭВ3</text:span></text:p>
          </draw:text-box>
        </draw:frame>
        <draw:frame draw:style-name="gr1108" draw:text-style-name="P2" draw:layer="layout" svg:width="2.614cm" svg:height="0.39cm" svg:x="13.207cm" svg:y="4.354cm">
          <draw:text-box>
            <text:p text:style-name="P1"><text:span text:style-name="T1">запись в таблице </text:span></text:p>
          </draw:text-box>
        </draw:frame>
        <draw:frame draw:style-name="gr1109" draw:text-style-name="P2" draw:layer="layout" svg:width="2.139cm" svg:height="0.39cm" svg:x="13.207cm" svg:y="4.781cm">
          <draw:text-box>
            <text:p text:style-name="P1"><text:span text:style-name="T1">requests_users </text:span></text:p>
          </draw:text-box>
        </draw:frame>
        <draw:frame draw:style-name="gr1110" draw:text-style-name="P2" draw:layer="layout" svg:width="2.939cm" svg:height="0.39cm" svg:x="13.207cm" svg:y="5.208cm">
          <draw:text-box>
            <text:p text:style-name="P1"><text:span text:style-name="T1">(request_statuses.req</text:span></text:p>
          </draw:text-box>
        </draw:frame>
        <draw:frame draw:style-name="gr1111" draw:text-style-name="P2" draw:layer="layout" svg:width="1.391cm" svg:height="0.39cm" svg:x="13.207cm" svg:y="5.634cm">
          <draw:text-box>
            <text:p text:style-name="P1"><text:span text:style-name="T1">uest_id = </text:span></text:p>
          </draw:text-box>
        </draw:frame>
        <draw:frame draw:style-name="gr899" draw:text-style-name="P2" draw:layer="layout" svg:width="2.227cm" svg:height="0.39cm" svg:x="13.207cm" svg:y="6.061cm">
          <draw:text-box>
            <text:p text:style-name="P1"><text:span text:style-name="T1">requests_users. </text:span></text:p>
          </draw:text-box>
        </draw:frame>
        <draw:frame draw:style-name="gr876" draw:text-style-name="P2" draw:layer="layout" svg:width="1.583cm" svg:height="0.39cm" svg:x="13.207cm" svg:y="6.487cm">
          <draw:text-box>
            <text:p text:style-name="P1"><text:span text:style-name="T1">request_id)</text:span></text:p>
          </draw:text-box>
        </draw:frame>
        <draw:frame draw:style-name="gr1100" draw:text-style-name="P2" draw:layer="layout" svg:width="2.742cm" svg:height="0.39cm" svg:x="13.207cm" svg:y="7.341cm">
          <draw:text-box>
            <text:p text:style-name="P1"><text:span text:style-name="T1">(первичный ключ </text:span></text:p>
          </draw:text-box>
        </draw:frame>
        <draw:frame draw:style-name="gr1101" draw:text-style-name="P2" draw:layer="layout" svg:width="2.825cm" svg:height="0.39cm" svg:x="13.207cm" svg:y="7.771cm">
          <draw:text-box>
            <text:p text:style-name="P1"><text:span text:style-name="T1">записи: status_id + </text:span></text:p>
          </draw:text-box>
        </draw:frame>
        <draw:frame draw:style-name="gr876" draw:text-style-name="P2" draw:layer="layout" svg:width="1.583cm" svg:height="0.39cm" svg:x="13.207cm" svg:y="8.201cm">
          <draw:text-box>
            <text:p text:style-name="P1"><text:span text:style-name="T1">request_id)</text:span></text:p>
          </draw:text-box>
        </draw:frame>
        <draw:frame draw:style-name="gr350" draw:text-style-name="P2" draw:layer="layout" svg:width="0.352cm" svg:height="0.39cm" svg:x="2.657cm" svg:y="8.931cm">
          <draw:text-box>
            <text:p text:style-name="P1"><text:span text:style-name="T1">3.</text:span></text:p>
          </draw:text-box>
        </draw:frame>
        <draw:frame draw:style-name="gr1112" draw:text-style-name="P2" draw:layer="layout" svg:width="2.402cm" svg:height="0.39cm" svg:x="3.15cm" svg:y="8.931cm">
          <draw:text-box>
            <text:p text:style-name="P1"><text:span text:style-name="T1">status_code_frgu</text:span></text:p>
          </draw:text-box>
        </draw:frame>
        <draw:frame draw:style-name="gr801" draw:text-style-name="P2" draw:layer="layout" svg:width="4.377cm" svg:height="0.39cm" svg:x="6.497cm" svg:y="8.931cm">
          <draw:text-box>
            <text:p text:style-name="P1"><text:span text:style-name="T1">Код статуса заявления ФРГУ</text:span></text:p>
          </draw:text-box>
        </draw:frame>
        <draw:frame draw:style-name="gr803" draw:text-style-name="P2" draw:layer="layout" svg:width="0.398cm" svg:height="0.39cm" svg:x="12.29cm" svg:y="8.931cm">
          <draw:text-box>
            <text:p text:style-name="P1"><text:span text:style-name="T1">Да</text:span></text:p>
          </draw:text-box>
        </draw:frame>
        <draw:frame draw:style-name="gr815" draw:text-style-name="P2" draw:layer="layout" svg:width="0.653cm" svg:height="0.39cm" svg:x="13.207cm" svg:y="8.931cm">
          <draw:text-box>
            <text:p text:style-name="P1"><text:span text:style-name="T1">Нет.</text:span></text:p>
          </draw:text-box>
        </draw:frame>
        <draw:frame draw:style-name="gr858" draw:text-style-name="P2" draw:layer="layout" svg:width="1.503cm" svg:height="0.39cm" svg:x="13.207cm" svg:y="9.361cm">
          <draw:text-box>
            <text:p text:style-name="P1"><text:span text:style-name="T1">Внешний </text:span></text:p>
          </draw:text-box>
        </draw:frame>
        <draw:frame draw:style-name="gr859" draw:text-style-name="P2" draw:layer="layout" svg:width="1.831cm" svg:height="0.39cm" svg:x="13.207cm" svg:y="9.791cm">
          <draw:text-box>
            <text:p text:style-name="P1"><text:span text:style-name="T1">справочник.</text:span></text:p>
          </draw:text-box>
        </draw:frame>
        <draw:frame draw:style-name="gr471" draw:text-style-name="P2" draw:layer="layout" svg:width="0.802cm" svg:height="0.39cm" svg:x="16.595cm" svg:y="8.931cm">
          <draw:text-box>
            <text:p text:style-name="P1"><text:span text:style-name="T1">string</text:span></text:p>
          </draw:text-box>
        </draw:frame>
        <draw:frame draw:style-name="gr866" draw:text-style-name="P2" draw:layer="layout" svg:width="1.909cm" svg:height="0.39cm" svg:x="18.607cm" svg:y="8.931cm">
          <draw:text-box>
            <text:p text:style-name="P1"><text:span text:style-name="T1">Справочник </text:span></text:p>
          </draw:text-box>
        </draw:frame>
        <draw:frame draw:style-name="gr1113" draw:text-style-name="P2" draw:layer="layout" svg:width="2.337cm" svg:height="0.39cm" svg:x="18.607cm" svg:y="9.361cm">
          <draw:text-box>
            <text:p text:style-name="P1"><text:span text:style-name="T1">кодов статусов </text:span></text:p>
          </draw:text-box>
        </draw:frame>
        <draw:frame draw:style-name="gr1114" draw:text-style-name="P2" draw:layer="layout" svg:width="2.062cm" svg:height="0.39cm" svg:x="18.607cm" svg:y="9.791cm">
          <draw:text-box>
            <text:p text:style-name="P1"><text:span text:style-name="T1">ФРГУ (будет </text:span></text:p>
          </draw:text-box>
        </draw:frame>
        <draw:frame draw:style-name="gr1115" draw:text-style-name="P2" draw:layer="layout" svg:width="1.718cm" svg:height="0.39cm" svg:x="18.607cm" svg:y="10.221cm">
          <draw:text-box>
            <text:p text:style-name="P1"><text:span text:style-name="T1">добавлен в </text:span></text:p>
          </draw:text-box>
        </draw:frame>
        <draw:frame draw:style-name="gr969" draw:text-style-name="P2" draw:layer="layout" svg:width="1.31cm" svg:height="0.39cm" svg:x="18.607cm" svg:y="10.652cm">
          <draw:text-box>
            <text:p text:style-name="P1"><text:span text:style-name="T1">ЕСНСИ)</text:span></text:p>
          </draw:text-box>
        </draw:frame>
        <draw:frame draw:style-name="gr849" draw:text-style-name="P2" draw:layer="layout" svg:width="1.519cm" svg:height="0.39cm" svg:x="18.607cm" svg:y="11.512cm">
          <draw:text-box>
            <text:p text:style-name="P1"><text:span text:style-name="T1">Проверка </text:span></text:p>
          </draw:text-box>
        </draw:frame>
        <draw:frame draw:style-name="gr1116" draw:text-style-name="P2" draw:layer="layout" svg:width="2.201cm" svg:height="0.39cm" svg:x="18.607cm" svg:y="11.942cm">
          <draw:text-box>
            <text:p text:style-name="P1"><text:span text:style-name="T1">допустимости </text:span></text:p>
          </draw:text-box>
        </draw:frame>
        <draw:frame draw:style-name="gr1117" draw:text-style-name="P2" draw:layer="layout" svg:width="1.648cm" svg:height="0.39cm" svg:x="18.607cm" svg:y="12.372cm">
          <draw:text-box>
            <text:p text:style-name="P1"><text:span text:style-name="T1">статуса по </text:span></text:p>
          </draw:text-box>
        </draw:frame>
        <draw:frame draw:style-name="gr1052" draw:text-style-name="P2" draw:layer="layout" svg:width="0.985cm" svg:height="0.39cm" svg:x="18.607cm" svg:y="12.802cm">
          <draw:text-box>
            <text:p text:style-name="P1"><text:span text:style-name="T1">услуге</text:span></text:p>
          </draw:text-box>
        </draw:frame>
        <draw:frame draw:style-name="gr866" draw:text-style-name="P2" draw:layer="layout" svg:width="1.909cm" svg:height="0.39cm" svg:x="21.288cm" svg:y="8.931cm">
          <draw:text-box>
            <text:p text:style-name="P1"><text:span text:style-name="T1">Справочник </text:span></text:p>
          </draw:text-box>
        </draw:frame>
        <draw:frame draw:style-name="gr1113" draw:text-style-name="P2" draw:layer="layout" svg:width="2.337cm" svg:height="0.39cm" svg:x="21.288cm" svg:y="9.361cm">
          <draw:text-box>
            <text:p text:style-name="P1"><text:span text:style-name="T1">кодов статусов </text:span></text:p>
          </draw:text-box>
        </draw:frame>
        <draw:frame draw:style-name="gr1118" draw:text-style-name="P2" draw:layer="layout" svg:width="2.549cm" svg:height="0.39cm" svg:x="21.288cm" svg:y="9.791cm">
          <draw:text-box>
            <text:p text:style-name="P1"><text:span text:style-name="T1">ФРГУ в связке с </text:span></text:p>
          </draw:text-box>
        </draw:frame>
        <draw:frame draw:style-name="gr103" draw:text-style-name="P2" draw:layer="layout" svg:width="2.496cm" svg:height="0.39cm" svg:x="21.288cm" svg:y="10.221cm">
          <draw:text-box>
            <text:p text:style-name="P1"><text:span text:style-name="T1">кодом услуги (у </text:span></text:p>
          </draw:text-box>
        </draw:frame>
        <draw:frame draw:style-name="gr1119" draw:text-style-name="P2" draw:layer="layout" svg:width="2.304cm" svg:height="0.39cm" svg:x="21.288cm" svg:y="10.652cm">
          <draw:text-box>
            <text:p text:style-name="P1"><text:span text:style-name="T1">каждой услуги </text:span></text:p>
          </draw:text-box>
        </draw:frame>
        <draw:frame draw:style-name="gr1120" draw:text-style-name="P2" draw:layer="layout" svg:width="0.775cm" svg:height="0.39cm" svg:x="21.288cm" svg:y="11.082cm">
          <draw:text-box>
            <text:p text:style-name="P1"><text:span text:style-name="T1">свой </text:span></text:p>
          </draw:text-box>
        </draw:frame>
        <draw:frame draw:style-name="gr1121" draw:text-style-name="P2" draw:layer="layout" svg:width="1.952cm" svg:height="0.39cm" svg:x="21.288cm" svg:y="11.512cm">
          <draw:text-box>
            <text:p text:style-name="P1"><text:span text:style-name="T1">допустимый </text:span></text:p>
          </draw:text-box>
        </draw:frame>
        <draw:frame draw:style-name="gr1122" draw:text-style-name="P2" draw:layer="layout" svg:width="0.964cm" svg:height="0.39cm" svg:x="21.288cm" svg:y="11.942cm">
          <draw:text-box>
            <text:p text:style-name="P1"><text:span text:style-name="T1">набор </text:span></text:p>
          </draw:text-box>
        </draw:frame>
        <draw:frame draw:style-name="gr1123" draw:text-style-name="P2" draw:layer="layout" svg:width="1.93cm" svg:height="0.39cm" svg:x="21.288cm" svg:y="12.372cm">
          <draw:text-box>
            <text:p text:style-name="P1"><text:span text:style-name="T1">юридически </text:span></text:p>
          </draw:text-box>
        </draw:frame>
        <draw:frame draw:style-name="gr1124" draw:text-style-name="P2" draw:layer="layout" svg:width="1.571cm" svg:height="0.39cm" svg:x="21.288cm" svg:y="12.802cm">
          <draw:text-box>
            <text:p text:style-name="P1"><text:span text:style-name="T1">значимых </text:span></text:p>
          </draw:text-box>
        </draw:frame>
        <draw:frame draw:style-name="gr1125" draw:text-style-name="P2" draw:layer="layout" svg:width="1.411cm" svg:height="0.39cm" svg:x="21.288cm" svg:y="13.233cm">
          <draw:text-box>
            <text:p text:style-name="P1"><text:span text:style-name="T1">статусов)</text:span></text:p>
          </draw:text-box>
        </draw:frame>
        <draw:frame draw:style-name="gr350" draw:text-style-name="P2" draw:layer="layout" svg:width="0.352cm" svg:height="0.39cm" svg:x="25.428cm" svg:y="8.931cm">
          <draw:text-box>
            <text:p text:style-name="P1"><text:span text:style-name="T1">-</text:span></text:p>
          </draw:text-box>
        </draw:frame>
        <draw:frame draw:style-name="gr350" draw:text-style-name="P2" draw:layer="layout" svg:width="0.352cm" svg:height="0.39cm" svg:x="2.657cm" svg:y="13.963cm">
          <draw:text-box>
            <text:p text:style-name="P1"><text:span text:style-name="T1">4.</text:span></text:p>
          </draw:text-box>
        </draw:frame>
        <draw:frame draw:style-name="gr978" draw:text-style-name="P2" draw:layer="layout" svg:width="1.641cm" svg:height="0.39cm" svg:x="3.15cm" svg:y="13.963cm">
          <draw:text-box>
            <text:p text:style-name="P1"><text:span text:style-name="T1">status_code</text:span></text:p>
          </draw:text-box>
        </draw:frame>
        <draw:frame draw:style-name="gr1126" draw:text-style-name="P2" draw:layer="layout" svg:width="3.364cm" svg:height="0.39cm" svg:x="6.497cm" svg:y="13.963cm">
          <draw:text-box>
            <text:p text:style-name="P1"><text:span text:style-name="T1">Код статуса заявления</text:span></text:p>
          </draw:text-box>
        </draw:frame>
        <draw:frame draw:style-name="gr803" draw:text-style-name="P2" draw:layer="layout" svg:width="0.398cm" svg:height="0.39cm" svg:x="12.29cm" svg:y="13.963cm">
          <draw:text-box>
            <text:p text:style-name="P1"><text:span text:style-name="T1">Да</text:span></text:p>
          </draw:text-box>
        </draw:frame>
        <draw:frame draw:style-name="gr857" draw:text-style-name="P2" draw:layer="layout" svg:width="0.485cm" svg:height="0.39cm" svg:x="13.207cm" svg:y="13.963cm">
          <draw:text-box>
            <text:p text:style-name="P1"><text:span text:style-name="T1">Да.</text:span></text:p>
          </draw:text-box>
        </draw:frame>
        <draw:frame draw:style-name="gr858" draw:text-style-name="P2" draw:layer="layout" svg:width="1.503cm" svg:height="0.39cm" svg:x="13.207cm" svg:y="14.393cm">
          <draw:text-box>
            <text:p text:style-name="P1"><text:span text:style-name="T1">Внешний </text:span></text:p>
          </draw:text-box>
        </draw:frame>
        <draw:frame draw:style-name="gr859" draw:text-style-name="P2" draw:layer="layout" svg:width="1.831cm" svg:height="0.39cm" svg:x="13.207cm" svg:y="14.823cm">
          <draw:text-box>
            <text:p text:style-name="P1"><text:span text:style-name="T1">справочник.</text:span></text:p>
          </draw:text-box>
        </draw:frame>
        <draw:frame draw:style-name="gr961" draw:text-style-name="P2" draw:layer="layout" svg:width="0.978cm" svg:height="0.39cm" svg:x="16.595cm" svg:y="13.963cm">
          <draw:text-box>
            <text:p text:style-name="P1"><text:span text:style-name="T1">integer</text:span></text:p>
          </draw:text-box>
        </draw:frame>
        <draw:frame draw:style-name="gr863" draw:text-style-name="P2" draw:layer="layout" svg:width="1.98cm" svg:height="0.39cm" svg:x="18.607cm" svg:y="13.963cm">
          <draw:text-box>
            <text:p text:style-name="P1"><text:span text:style-name="T1">Контроль по </text:span></text:p>
          </draw:text-box>
        </draw:frame>
        <draw:frame draw:style-name="gr864" draw:text-style-name="P2" draw:layer="layout" svg:width="2.006cm" svg:height="0.39cm" svg:x="18.607cm" svg:y="14.393cm">
          <draw:text-box>
            <text:p text:style-name="P1"><text:span text:style-name="T1">справочнику </text:span></text:p>
          </draw:text-box>
        </draw:frame>
        <draw:frame draw:style-name="gr962" draw:text-style-name="P2" draw:layer="layout" svg:width="2.319cm" svg:height="0.39cm" svg:x="18.607cm" svg:y="14.823cm">
          <draw:text-box>
            <text:p text:style-name="P1"><text:span text:style-name="T1">ЕСНСИ «ЕЛК. </text:span></text:p>
          </draw:text-box>
        </draw:frame>
        <draw:frame draw:style-name="gr906" draw:text-style-name="P2" draw:layer="layout" svg:width="1.443cm" svg:height="0.39cm" svg:x="18.607cm" svg:y="15.253cm">
          <draw:text-box>
            <text:p text:style-name="P1"><text:span text:style-name="T1">Статусы»</text:span></text:p>
          </draw:text-box>
        </draw:frame>
        <draw:frame draw:style-name="gr964" draw:text-style-name="P2" draw:layer="layout" svg:width="1.093cm" svg:height="0.39cm" svg:x="21.288cm" svg:y="13.963cm">
          <draw:text-box>
            <text:p text:style-name="P1"><text:span text:style-name="T1">Код из </text:span></text:p>
          </draw:text-box>
        </draw:frame>
        <draw:frame draw:style-name="gr965" draw:text-style-name="P2" draw:layer="layout" svg:width="1.987cm" svg:height="0.39cm" svg:x="21.288cm" svg:y="14.393cm">
          <draw:text-box>
            <text:p text:style-name="P1"><text:span text:style-name="T1">справочника </text:span></text:p>
          </draw:text-box>
        </draw:frame>
        <draw:frame draw:style-name="gr962" draw:text-style-name="P2" draw:layer="layout" svg:width="2.319cm" svg:height="0.39cm" svg:x="21.288cm" svg:y="14.823cm">
          <draw:text-box>
            <text:p text:style-name="P1"><text:span text:style-name="T1">ЕСНСИ «ЕЛК. </text:span></text:p>
          </draw:text-box>
        </draw:frame>
        <draw:frame draw:style-name="gr906" draw:text-style-name="P2" draw:layer="layout" svg:width="1.443cm" svg:height="0.39cm" svg:x="21.288cm" svg:y="15.253cm">
          <draw:text-box>
            <text:p text:style-name="P1"><text:span text:style-name="T1">Статусы»</text:span></text:p>
          </draw:text-box>
        </draw:frame>
        <draw:frame draw:style-name="gr84" draw:text-style-name="P2" draw:layer="layout" svg:width="0.861cm" svg:height="0.39cm" svg:x="24.174cm" svg:y="13.963cm">
          <draw:text-box>
            <text:p text:style-name="P1"><text:span text:style-name="T1">Status</text:span></text:p>
          </draw:text-box>
        </draw:frame>
        <draw:frame draw:style-name="gr958" draw:text-style-name="P2" draw:layer="layout" svg:width="2.56cm" svg:height="0.39cm" svg:x="24.174cm" svg:y="14.823cm">
          <draw:text-box>
            <text:p text:style-name="P1"><text:span text:style-name="T1">Код статуса ЕЛК</text:span></text:p>
          </draw:text-box>
        </draw:frame>
        <draw:frame draw:style-name="gr883" draw:text-style-name="P2" draw:layer="layout" svg:width="2.469cm" svg:height="0.39cm" svg:x="24.174cm" svg:y="15.253cm">
          <draw:text-box>
            <text:p text:style-name="P1"><text:span text:style-name="T1">(Заполняется из </text:span></text:p>
          </draw:text-box>
        </draw:frame>
        <draw:frame draw:style-name="gr969" draw:text-style-name="P2" draw:layer="layout" svg:width="1.31cm" svg:height="0.39cm" svg:x="24.174cm" svg:y="15.683cm">
          <draw:text-box>
            <text:p text:style-name="P1"><text:span text:style-name="T1">ЕСНСИ-</text:span></text:p>
          </draw:text-box>
        </draw:frame>
        <draw:frame draw:style-name="gr965" draw:text-style-name="P2" draw:layer="layout" svg:width="1.987cm" svg:height="0.39cm" svg:x="24.174cm" svg:y="16.113cm">
          <draw:text-box>
            <text:p text:style-name="P1"><text:span text:style-name="T1">справочника </text:span></text:p>
          </draw:text-box>
        </draw:frame>
        <draw:frame draw:style-name="gr1127" draw:text-style-name="P2" draw:layer="layout" svg:width="2.247cm" svg:height="0.39cm" svg:x="24.174cm" svg:y="16.544cm">
          <draw:text-box>
            <text:p text:style-name="P1"><text:span text:style-name="T1">ЕЛК. Статусы)</text:span></text:p>
          </draw:text-box>
        </draw:frame>
        <draw:frame draw:style-name="gr350" draw:text-style-name="P2" draw:layer="layout" svg:width="0.352cm" svg:height="0.39cm" svg:x="2.657cm" svg:y="17.273cm">
          <draw:text-box>
            <text:p text:style-name="P1"><text:span text:style-name="T1">5.</text:span></text:p>
          </draw:text-box>
        </draw:frame>
        <draw:frame draw:style-name="gr904" draw:text-style-name="P2" draw:layer="layout" svg:width="2.188cm" svg:height="0.39cm" svg:x="3.15cm" svg:y="17.273cm">
          <draw:text-box>
            <text:p text:style-name="P1"><text:span text:style-name="T1">status_datetime</text:span></text:p>
          </draw:text-box>
        </draw:frame>
        <draw:frame draw:style-name="gr1128" draw:text-style-name="P2" draw:layer="layout" svg:width="3.235cm" svg:height="0.39cm" svg:x="6.497cm" svg:y="17.273cm">
          <draw:text-box>
            <text:p text:style-name="P1"><text:span text:style-name="T1">Дата и время статуса </text:span></text:p>
          </draw:text-box>
        </draw:frame>
        <draw:frame draw:style-name="gr931" draw:text-style-name="P2" draw:layer="layout" svg:width="1.493cm" svg:height="0.39cm" svg:x="6.497cm" svg:y="17.704cm">
          <draw:text-box>
            <text:p text:style-name="P1"><text:span text:style-name="T1">заявления</text:span></text:p>
          </draw:text-box>
        </draw:frame>
        <draw:frame draw:style-name="gr803" draw:text-style-name="P2" draw:layer="layout" svg:width="0.398cm" svg:height="0.39cm" svg:x="13.207cm" svg:y="17.273cm">
          <draw:text-box>
            <text:p text:style-name="P1"><text:span text:style-name="T1">Да</text:span></text:p>
          </draw:text-box>
        </draw:frame>
        <draw:frame draw:style-name="gr800" draw:text-style-name="P2" draw:layer="layout" svg:width="1.466cm" svg:height="0.39cm" svg:x="16.595cm" svg:y="17.273cm">
          <draw:text-box>
            <text:p text:style-name="P1"><text:span text:style-name="T1">timestamp</text:span></text:p>
          </draw:text-box>
        </draw:frame>
        <draw:frame draw:style-name="gr932" draw:text-style-name="P2" draw:layer="layout" svg:width="2.18cm" svg:height="0.39cm" svg:x="18.607cm" svg:y="17.273cm">
          <draw:text-box>
            <text:p text:style-name="P1"><text:span text:style-name="T1">Формат ГГГГ-</text:span></text:p>
          </draw:text-box>
        </draw:frame>
        <draw:frame draw:style-name="gr933" draw:text-style-name="P2" draw:layer="layout" svg:width="1.311cm" svg:height="0.39cm" svg:x="18.607cm" svg:y="17.704cm">
          <draw:text-box>
            <text:p text:style-name="P1"><text:span text:style-name="T1">ММ-ДД </text:span></text:p>
          </draw:text-box>
        </draw:frame>
        <draw:frame draw:style-name="gr934" draw:text-style-name="P2" draw:layer="layout" svg:width="1.748cm" svg:height="0.39cm" svg:x="18.607cm" svg:y="18.134cm">
          <draw:text-box>
            <text:p text:style-name="P1"><text:span text:style-name="T1">ЧЧ:ММ:СС</text:span></text:p>
          </draw:text-box>
        </draw:frame>
        <draw:frame draw:style-name="gr800" draw:text-style-name="P2" draw:layer="layout" svg:width="1.466cm" svg:height="0.39cm" svg:x="24.174cm" svg:y="17.273cm">
          <draw:text-box>
            <text:p text:style-name="P1"><text:span text:style-name="T1">statusDate</text:span></text:p>
          </draw:text-box>
        </draw:frame>
        <draw:frame draw:style-name="gr936" draw:text-style-name="P2" draw:layer="layout" svg:width="2.04cm" svg:height="0.39cm" svg:x="24.174cm" svg:y="18.134cm">
          <draw:text-box>
            <text:p text:style-name="P1"><text:span text:style-name="T1">Дата и время </text:span></text:p>
          </draw:text-box>
        </draw:frame>
      </draw:page>
      <draw:page draw:name="page31" draw:style-name="dp1" draw:master-page-name="master-page125">
        <draw:line draw:style-name="gr53" draw:text-style-name="P5" draw:layer="layout" svg:x1="1.87cm" svg:y1="2.008cm" svg:x2="26.943cm" svg:y2="2.008cm">
          <text:p/>
        </draw:line>
        <draw:line draw:style-name="gr53" draw:text-style-name="P5" draw:layer="layout" svg:x1="1.888cm" svg:y1="4.19cm" svg:x2="26.926cm" svg:y2="4.19cm">
          <text:p/>
        </draw:line>
        <draw:line draw:style-name="gr53" draw:text-style-name="P5" draw:layer="layout" svg:x1="1.888cm" svg:y1="4.92cm" svg:x2="26.926cm" svg:y2="4.92cm">
          <text:p/>
        </draw:line>
        <draw:line draw:style-name="gr53" draw:text-style-name="P5" draw:layer="layout" svg:x1="1.888cm" svg:y1="7.371cm" svg:x2="26.926cm" svg:y2="7.371cm">
          <text:p/>
        </draw:line>
        <draw:line draw:style-name="gr53" draw:text-style-name="P5" draw:layer="layout" svg:x1="1.87cm" svg:y1="12.716cm" svg:x2="26.943cm" svg:y2="12.716cm">
          <text:p/>
        </draw:line>
        <draw:line draw:style-name="gr53" draw:text-style-name="P5" draw:layer="layout" svg:x1="1.879cm" svg:y1="1.999cm" svg:x2="1.879cm" svg:y2="12.725cm">
          <text:p/>
        </draw:line>
        <draw:line draw:style-name="gr53" draw:text-style-name="P5" draw:layer="layout" svg:x1="3.007cm" svg:y1="2.016cm" svg:x2="3.007cm" svg:y2="12.707cm">
          <text:p/>
        </draw:line>
        <draw:line draw:style-name="gr53" draw:text-style-name="P5" draw:layer="layout" svg:x1="6.353cm" svg:y1="2.016cm" svg:x2="6.353cm" svg:y2="12.707cm">
          <text:p/>
        </draw:line>
        <draw:line draw:style-name="gr53" draw:text-style-name="P5" draw:layer="layout" svg:x1="11.265cm" svg:y1="2.016cm" svg:x2="11.265cm" svg:y2="12.707cm">
          <text:p/>
        </draw:line>
        <draw:line draw:style-name="gr53" draw:text-style-name="P5" draw:layer="layout" svg:x1="12.146cm" svg:y1="2.016cm" svg:x2="12.146cm" svg:y2="12.707cm">
          <text:p/>
        </draw:line>
        <draw:line draw:style-name="gr53" draw:text-style-name="P5" draw:layer="layout" svg:x1="13.063cm" svg:y1="2.016cm" svg:x2="13.063cm" svg:y2="12.707cm">
          <text:p/>
        </draw:line>
        <draw:line draw:style-name="gr53" draw:text-style-name="P5" draw:layer="layout" svg:x1="16.452cm" svg:y1="2.016cm" svg:x2="16.452cm" svg:y2="12.707cm">
          <text:p/>
        </draw:line>
        <draw:line draw:style-name="gr53" draw:text-style-name="P5" draw:layer="layout" svg:x1="18.462cm" svg:y1="2.016cm" svg:x2="18.462cm" svg:y2="12.707cm">
          <text:p/>
        </draw:line>
        <draw:line draw:style-name="gr53" draw:text-style-name="P5" draw:layer="layout" svg:x1="21.145cm" svg:y1="2.016cm" svg:x2="21.145cm" svg:y2="12.707cm">
          <text:p/>
        </draw:line>
        <draw:line draw:style-name="gr53" draw:text-style-name="P5" draw:layer="layout" svg:x1="24.029cm" svg:y1="2.016cm" svg:x2="24.029cm" svg:y2="12.707cm">
          <text:p/>
        </draw:line>
        <draw:line draw:style-name="gr53" draw:text-style-name="P5" draw:layer="layout" svg:x1="26.934cm" svg:y1="1.999cm" svg:x2="26.934cm" svg:y2="12.725cm">
          <text:p/>
        </draw:line>
        <draw:frame draw:style-name="gr214" draw:text-style-name="P4" draw:layer="layout" svg:width="0.425cm" svg:height="0.471cm" svg:x="14.95cm" svg:y="1.268cm">
          <draw:text-box>
            <text:p text:style-name="P1"><text:span text:style-name="T3">42</text:span></text:p>
          </draw:text-box>
        </draw:frame>
        <draw:frame draw:style-name="gr1098" draw:text-style-name="P2" draw:layer="layout" svg:width="0.443cm" svg:height="0.39cm" svg:x="2.269cm" svg:y="2.173cm">
          <draw:text-box>
            <text:p text:style-name="P1"><text:span text:style-name="T13">№ </text:span></text:p>
          </draw:text-box>
        </draw:frame>
        <draw:frame draw:style-name="gr1099" draw:text-style-name="P2" draw:layer="layout" svg:width="0.495cm" svg:height="0.39cm" svg:x="2.198cm" svg:y="2.641cm">
          <draw:text-box>
            <text:p text:style-name="P1"><text:span text:style-name="T13">п.п</text:span></text:p>
          </draw:text-box>
        </draw:frame>
        <draw:frame draw:style-name="gr787" draw:text-style-name="P2" draw:layer="layout" svg:width="1.35cm" svg:height="0.39cm" svg:x="4.007cm" svg:y="2.173cm">
          <draw:text-box>
            <text:p text:style-name="P1"><text:span text:style-name="T13">Атрибут</text:span></text:p>
          </draw:text-box>
        </draw:frame>
        <draw:frame draw:style-name="gr788" draw:text-style-name="P2" draw:layer="layout" svg:width="1.573cm" svg:height="0.39cm" svg:x="8.025cm" svg:y="2.173cm">
          <draw:text-box>
            <text:p text:style-name="P1"><text:span text:style-name="T13">Описание</text:span></text:p>
          </draw:text-box>
        </draw:frame>
        <draw:frame draw:style-name="gr129" draw:text-style-name="P2" draw:layer="layout" svg:width="0.49cm" svg:height="0.39cm" svg:x="11.465cm" svg:y="2.173cm">
          <draw:text-box>
            <text:p text:style-name="P1"><text:span text:style-name="T13">PK</text:span></text:p>
          </draw:text-box>
        </draw:frame>
        <draw:frame draw:style-name="gr129" draw:text-style-name="P2" draw:layer="layout" svg:width="0.49cm" svg:height="0.39cm" svg:x="12.362cm" svg:y="2.173cm">
          <draw:text-box>
            <text:p text:style-name="P1"><text:span text:style-name="T13">FK</text:span></text:p>
          </draw:text-box>
        </draw:frame>
        <draw:frame draw:style-name="gr789" draw:text-style-name="P2" draw:layer="layout" svg:width="2.738cm" svg:height="0.39cm" svg:x="13.432cm" svg:y="2.173cm">
          <draw:text-box>
            <text:p text:style-name="P1"><text:span text:style-name="T13">Обязательность, </text:span></text:p>
          </draw:text-box>
        </draw:frame>
        <draw:frame draw:style-name="gr790" draw:text-style-name="P2" draw:layer="layout" svg:width="2.216cm" svg:height="0.39cm" svg:x="13.693cm" svg:y="2.641cm">
          <draw:text-box>
            <text:p text:style-name="P1"><text:span text:style-name="T13">требования к </text:span></text:p>
          </draw:text-box>
        </draw:frame>
        <draw:frame draw:style-name="gr791" draw:text-style-name="P2" draw:layer="layout" svg:width="1.828cm" svg:height="0.39cm" svg:x="13.889cm" svg:y="3.108cm">
          <draw:text-box>
            <text:p text:style-name="P1"><text:span text:style-name="T13">ссылочной </text:span></text:p>
          </draw:text-box>
        </draw:frame>
        <draw:frame draw:style-name="gr792" draw:text-style-name="P2" draw:layer="layout" svg:width="2.059cm" svg:height="0.39cm" svg:x="13.772cm" svg:y="3.575cm">
          <draw:text-box>
            <text:p text:style-name="P1"><text:span text:style-name="T13">целостности </text:span></text:p>
          </draw:text-box>
        </draw:frame>
        <draw:frame draw:style-name="gr117" draw:text-style-name="P2" draw:layer="layout" svg:width="0.729cm" svg:height="0.39cm" svg:x="17.14cm" svg:y="2.173cm">
          <draw:text-box>
            <text:p text:style-name="P1"><text:span text:style-name="T13">Тип </text:span></text:p>
          </draw:text-box>
        </draw:frame>
        <draw:frame draw:style-name="gr793" draw:text-style-name="P2" draw:layer="layout" svg:width="1.21cm" svg:height="0.39cm" svg:x="16.854cm" svg:y="2.641cm">
          <draw:text-box>
            <text:p text:style-name="P1"><text:span text:style-name="T13">данных</text:span></text:p>
          </draw:text-box>
        </draw:frame>
        <draw:frame draw:style-name="gr794" draw:text-style-name="P2" draw:layer="layout" svg:width="2.146cm" svg:height="0.39cm" svg:x="18.776cm" svg:y="2.173cm">
          <draw:text-box>
            <text:p text:style-name="P1"><text:span text:style-name="T13">Проверки на </text:span></text:p>
          </draw:text-box>
        </draw:frame>
        <draw:frame draw:style-name="gr795" draw:text-style-name="P2" draw:layer="layout" svg:width="1.324cm" svg:height="0.39cm" svg:x="19.188cm" svg:y="2.641cm">
          <draw:text-box>
            <text:p text:style-name="P1"><text:span text:style-name="T13">стороне </text:span></text:p>
          </draw:text-box>
        </draw:frame>
        <draw:frame draw:style-name="gr796" draw:text-style-name="P2" draw:layer="layout" svg:width="1.951cm" svg:height="0.39cm" svg:x="18.829cm" svg:y="3.108cm">
          <draw:text-box>
            <text:p text:style-name="P1"><text:span text:style-name="T13">поставщика</text:span></text:p>
          </draw:text-box>
        </draw:frame>
        <draw:frame draw:style-name="gr797" draw:text-style-name="P2" draw:layer="layout" svg:width="2.218cm" svg:height="0.39cm" svg:x="21.478cm" svg:y="2.173cm">
          <draw:text-box>
            <text:p text:style-name="P1"><text:span text:style-name="T13">Комментарии</text:span></text:p>
          </draw:text-box>
        </draw:frame>
        <draw:frame draw:style-name="gr798" draw:text-style-name="P2" draw:layer="layout" svg:width="2.441cm" svg:height="0.39cm" svg:x="24.306cm" svg:y="2.173cm">
          <draw:text-box>
            <text:p text:style-name="P1"><text:span text:style-name="T13">Наименование </text:span></text:p>
          </draw:text-box>
        </draw:frame>
        <draw:frame draw:style-name="gr799" draw:text-style-name="P2" draw:layer="layout" svg:width="2.089cm" svg:height="0.39cm" svg:x="24.439cm" svg:y="2.641cm">
          <draw:text-box>
            <text:p text:style-name="P1"><text:span text:style-name="T13">в ВС СМЭВ3</text:span></text:p>
          </draw:text-box>
        </draw:frame>
        <draw:frame draw:style-name="gr1102" draw:text-style-name="P2" draw:layer="layout" svg:width="1.109cm" svg:height="0.39cm" svg:x="24.174cm" svg:y="4.354cm">
          <draw:text-box>
            <text:p text:style-name="P1"><text:span text:style-name="T1">статуса</text:span></text:p>
          </draw:text-box>
        </draw:frame>
        <draw:frame draw:style-name="gr350" draw:text-style-name="P2" draw:layer="layout" svg:width="0.352cm" svg:height="0.39cm" svg:x="2.657cm" svg:y="5.084cm">
          <draw:text-box>
            <text:p text:style-name="P1"><text:span text:style-name="T1">6.</text:span></text:p>
          </draw:text-box>
        </draw:frame>
        <draw:frame draw:style-name="gr1081" draw:text-style-name="P2" draw:layer="layout" svg:width="1.7cm" svg:height="0.39cm" svg:x="3.15cm" svg:y="5.084cm">
          <draw:text-box>
            <text:p text:style-name="P1"><text:span text:style-name="T1">is_informed</text:span></text:p>
          </draw:text-box>
        </draw:frame>
        <draw:frame draw:style-name="gr1129" draw:text-style-name="P2" draw:layer="layout" svg:width="2.287cm" svg:height="0.39cm" svg:x="6.497cm" svg:y="5.084cm">
          <draw:text-box>
            <text:p text:style-name="P1"><text:span text:style-name="T1">Признак – уже </text:span></text:p>
          </draw:text-box>
        </draw:frame>
        <draw:frame draw:style-name="gr1130" draw:text-style-name="P2" draw:layer="layout" svg:width="2.768cm" svg:height="0.39cm" svg:x="6.497cm" svg:y="5.514cm">
          <draw:text-box>
            <text:p text:style-name="P1"><text:span text:style-name="T1">проинформирован</text:span></text:p>
          </draw:text-box>
        </draw:frame>
        <draw:frame draw:style-name="gr833" draw:text-style-name="P2" draw:layer="layout" svg:width="0.565cm" svg:height="0.39cm" svg:x="13.207cm" svg:y="5.084cm">
          <draw:text-box>
            <text:p text:style-name="P1"><text:span text:style-name="T1">Нет</text:span></text:p>
          </draw:text-box>
        </draw:frame>
        <draw:frame draw:style-name="gr1131" draw:text-style-name="P2" draw:layer="layout" svg:width="1.114cm" svg:height="0.39cm" svg:x="16.595cm" svg:y="5.084cm">
          <draw:text-box>
            <text:p text:style-name="P1"><text:span text:style-name="T1">boolean</text:span></text:p>
          </draw:text-box>
        </draw:frame>
        <draw:frame draw:style-name="gr1132" draw:text-style-name="P2" draw:layer="layout" svg:width="1.563cm" svg:height="0.39cm" svg:x="24.174cm" svg:y="5.084cm">
          <draw:text-box>
            <text:p text:style-name="P1"><text:span text:style-name="T1">IsInformed</text:span></text:p>
          </draw:text-box>
        </draw:frame>
        <draw:frame draw:style-name="gr1133" draw:text-style-name="P2" draw:layer="layout" svg:width="0.737cm" svg:height="0.39cm" svg:x="24.174cm" svg:y="5.944cm">
          <draw:text-box>
            <text:p text:style-name="P1"><text:span text:style-name="T1">Уже </text:span></text:p>
          </draw:text-box>
        </draw:frame>
        <draw:frame draw:style-name="gr1134" draw:text-style-name="P2" draw:layer="layout" svg:width="2.58cm" svg:height="0.39cm" svg:x="24.174cm" svg:y="6.375cm">
          <draw:text-box>
            <text:p text:style-name="P1"><text:span text:style-name="T1">проинформирова</text:span></text:p>
          </draw:text-box>
        </draw:frame>
        <draw:frame draw:style-name="gr350" draw:text-style-name="P2" draw:layer="layout" svg:width="0.352cm" svg:height="0.39cm" svg:x="24.174cm" svg:y="6.805cm">
          <draw:text-box>
            <text:p text:style-name="P1"><text:span text:style-name="T1">н</text:span></text:p>
          </draw:text-box>
        </draw:frame>
        <draw:frame draw:style-name="gr350" draw:text-style-name="P2" draw:layer="layout" svg:width="0.352cm" svg:height="0.39cm" svg:x="2.657cm" svg:y="7.535cm">
          <draw:text-box>
            <text:p text:style-name="P1"><text:span text:style-name="T1">7.</text:span></text:p>
          </draw:text-box>
        </draw:frame>
        <draw:frame draw:style-name="gr1135" draw:text-style-name="P2" draw:layer="layout" svg:width="2.871cm" svg:height="0.39cm" svg:x="3.15cm" svg:y="7.535cm">
          <draw:text-box>
            <text:p text:style-name="P1"><text:span text:style-name="T1">template_mnemonic</text:span></text:p>
          </draw:text-box>
        </draw:frame>
        <draw:frame draw:style-name="gr1128" draw:text-style-name="P2" draw:layer="layout" svg:width="3.235cm" svg:height="0.39cm" svg:x="6.497cm" svg:y="7.535cm">
          <draw:text-box>
            <text:p text:style-name="P1"><text:span text:style-name="T1">Мнемоника шаблона </text:span></text:p>
          </draw:text-box>
        </draw:frame>
        <draw:frame draw:style-name="gr1136" draw:text-style-name="P2" draw:layer="layout" svg:width="3.532cm" svg:height="0.39cm" svg:x="6.497cm" svg:y="7.965cm">
          <draw:text-box>
            <text:p text:style-name="P1"><text:span text:style-name="T1">комментария к статусу </text:span></text:p>
          </draw:text-box>
        </draw:frame>
        <draw:frame draw:style-name="gr931" draw:text-style-name="P2" draw:layer="layout" svg:width="1.493cm" svg:height="0.39cm" svg:x="6.497cm" svg:y="8.395cm">
          <draw:text-box>
            <text:p text:style-name="P1"><text:span text:style-name="T1">заявления</text:span></text:p>
          </draw:text-box>
        </draw:frame>
        <draw:frame draw:style-name="gr803" draw:text-style-name="P2" draw:layer="layout" svg:width="0.398cm" svg:height="0.39cm" svg:x="12.29cm" svg:y="7.535cm">
          <draw:text-box>
            <text:p text:style-name="P1"><text:span text:style-name="T1">Да</text:span></text:p>
          </draw:text-box>
        </draw:frame>
        <draw:frame draw:style-name="gr815" draw:text-style-name="P2" draw:layer="layout" svg:width="0.653cm" svg:height="0.39cm" svg:x="13.207cm" svg:y="7.535cm">
          <draw:text-box>
            <text:p text:style-name="P1"><text:span text:style-name="T1">Нет.</text:span></text:p>
          </draw:text-box>
        </draw:frame>
        <draw:frame draw:style-name="gr858" draw:text-style-name="P2" draw:layer="layout" svg:width="1.503cm" svg:height="0.39cm" svg:x="13.207cm" svg:y="7.965cm">
          <draw:text-box>
            <text:p text:style-name="P1"><text:span text:style-name="T1">Внешний </text:span></text:p>
          </draw:text-box>
        </draw:frame>
        <draw:frame draw:style-name="gr859" draw:text-style-name="P2" draw:layer="layout" svg:width="1.831cm" svg:height="0.39cm" svg:x="13.207cm" svg:y="8.395cm">
          <draw:text-box>
            <text:p text:style-name="P1"><text:span text:style-name="T1">справочник.</text:span></text:p>
          </draw:text-box>
        </draw:frame>
        <draw:frame draw:style-name="gr471" draw:text-style-name="P2" draw:layer="layout" svg:width="0.802cm" svg:height="0.39cm" svg:x="16.595cm" svg:y="7.535cm">
          <draw:text-box>
            <text:p text:style-name="P1"><text:span text:style-name="T1">string</text:span></text:p>
          </draw:text-box>
        </draw:frame>
        <draw:frame draw:style-name="gr863" draw:text-style-name="P2" draw:layer="layout" svg:width="1.98cm" svg:height="0.39cm" svg:x="18.607cm" svg:y="7.535cm">
          <draw:text-box>
            <text:p text:style-name="P1"><text:span text:style-name="T1">Контроль по </text:span></text:p>
          </draw:text-box>
        </draw:frame>
        <draw:frame draw:style-name="gr864" draw:text-style-name="P2" draw:layer="layout" svg:width="2.006cm" svg:height="0.39cm" svg:x="18.607cm" svg:y="7.965cm">
          <draw:text-box>
            <text:p text:style-name="P1"><text:span text:style-name="T1">справочнику </text:span></text:p>
          </draw:text-box>
        </draw:frame>
        <draw:frame draw:style-name="gr962" draw:text-style-name="P2" draw:layer="layout" svg:width="2.319cm" svg:height="0.39cm" svg:x="18.607cm" svg:y="8.395cm">
          <draw:text-box>
            <text:p text:style-name="P1"><text:span text:style-name="T1">ЕСНСИ «ЕЛК. </text:span></text:p>
          </draw:text-box>
        </draw:frame>
        <draw:frame draw:style-name="gr1137" draw:text-style-name="P2" draw:layer="layout" svg:width="1.554cm" svg:height="0.39cm" svg:x="18.607cm" svg:y="8.825cm">
          <draw:text-box>
            <text:p text:style-name="P1"><text:span text:style-name="T1">Шаблоны </text:span></text:p>
          </draw:text-box>
        </draw:frame>
        <draw:frame draw:style-name="gr1138" draw:text-style-name="P2" draw:layer="layout" svg:width="2.147cm" svg:height="0.39cm" svg:x="18.607cm" svg:y="9.255cm">
          <draw:text-box>
            <text:p text:style-name="P1"><text:span text:style-name="T1">уведомлений»</text:span></text:p>
          </draw:text-box>
        </draw:frame>
        <draw:frame draw:style-name="gr99" draw:text-style-name="P2" draw:layer="layout" svg:width="2.262cm" svg:height="0.39cm" svg:x="21.288cm" svg:y="7.535cm">
          <draw:text-box>
            <text:p text:style-name="P1"><text:span text:style-name="T1">Мнемоника из </text:span></text:p>
          </draw:text-box>
        </draw:frame>
        <draw:frame draw:style-name="gr965" draw:text-style-name="P2" draw:layer="layout" svg:width="1.987cm" svg:height="0.39cm" svg:x="21.288cm" svg:y="7.965cm">
          <draw:text-box>
            <text:p text:style-name="P1"><text:span text:style-name="T1">справочника </text:span></text:p>
          </draw:text-box>
        </draw:frame>
        <draw:frame draw:style-name="gr962" draw:text-style-name="P2" draw:layer="layout" svg:width="2.319cm" svg:height="0.39cm" svg:x="21.288cm" svg:y="8.395cm">
          <draw:text-box>
            <text:p text:style-name="P1"><text:span text:style-name="T1">ЕСНСИ «ЕЛК. </text:span></text:p>
          </draw:text-box>
        </draw:frame>
        <draw:frame draw:style-name="gr1137" draw:text-style-name="P2" draw:layer="layout" svg:width="1.554cm" svg:height="0.39cm" svg:x="21.288cm" svg:y="8.825cm">
          <draw:text-box>
            <text:p text:style-name="P1"><text:span text:style-name="T1">Шаблоны </text:span></text:p>
          </draw:text-box>
        </draw:frame>
        <draw:frame draw:style-name="gr1138" draw:text-style-name="P2" draw:layer="layout" svg:width="2.147cm" svg:height="0.39cm" svg:x="21.288cm" svg:y="9.255cm">
          <draw:text-box>
            <text:p text:style-name="P1"><text:span text:style-name="T1">уведомлений»</text:span></text:p>
          </draw:text-box>
        </draw:frame>
        <draw:frame draw:style-name="gr1016" draw:text-style-name="P2" draw:layer="layout" svg:width="1.953cm" svg:height="0.39cm" svg:x="24.174cm" svg:y="7.535cm">
          <draw:text-box>
            <text:p text:style-name="P1"><text:span text:style-name="T1">MessageType</text:span></text:p>
          </draw:text-box>
        </draw:frame>
        <draw:frame draw:style-name="gr1139" draw:text-style-name="P2" draw:layer="layout" svg:width="1.847cm" svg:height="0.39cm" svg:x="24.174cm" svg:y="8.395cm">
          <draw:text-box>
            <text:p text:style-name="P1"><text:span text:style-name="T1">Мнемоника </text:span></text:p>
          </draw:text-box>
        </draw:frame>
        <draw:frame draw:style-name="gr1140" draw:text-style-name="P2" draw:layer="layout" svg:width="1.39cm" svg:height="0.39cm" svg:x="24.174cm" svg:y="8.825cm">
          <draw:text-box>
            <text:p text:style-name="P1"><text:span text:style-name="T1">шаблона </text:span></text:p>
          </draw:text-box>
        </draw:frame>
        <draw:frame draw:style-name="gr1141" draw:text-style-name="P2" draw:layer="layout" svg:width="2.318cm" svg:height="0.39cm" svg:x="24.174cm" svg:y="9.255cm">
          <draw:text-box>
            <text:p text:style-name="P1"><text:span text:style-name="T1">комментария к </text:span></text:p>
          </draw:text-box>
        </draw:frame>
        <draw:frame draw:style-name="gr1142" draw:text-style-name="P2" draw:layer="layout" svg:width="2.639cm" svg:height="0.39cm" svg:x="24.174cm" svg:y="9.686cm">
          <draw:text-box>
            <text:p text:style-name="P1"><text:span text:style-name="T1">статусу оказания </text:span></text:p>
          </draw:text-box>
        </draw:frame>
        <draw:frame draw:style-name="gr802" draw:text-style-name="P2" draw:layer="layout" svg:width="1.017cm" svg:height="0.39cm" svg:x="24.174cm" svg:y="10.116cm">
          <draw:text-box>
            <text:p text:style-name="P1"><text:span text:style-name="T1">услуги</text:span></text:p>
          </draw:text-box>
        </draw:frame>
        <draw:frame draw:style-name="gr883" draw:text-style-name="P2" draw:layer="layout" svg:width="2.469cm" svg:height="0.39cm" svg:x="24.174cm" svg:y="10.546cm">
          <draw:text-box>
            <text:p text:style-name="P1"><text:span text:style-name="T1">(Заполняется из </text:span></text:p>
          </draw:text-box>
        </draw:frame>
        <draw:frame draw:style-name="gr969" draw:text-style-name="P2" draw:layer="layout" svg:width="1.31cm" svg:height="0.39cm" svg:x="24.174cm" svg:y="10.953cm">
          <draw:text-box>
            <text:p text:style-name="P1"><text:span text:style-name="T1">ЕСНСИ-</text:span></text:p>
          </draw:text-box>
        </draw:frame>
        <draw:frame draw:style-name="gr965" draw:text-style-name="P2" draw:layer="layout" svg:width="1.987cm" svg:height="0.39cm" svg:x="24.174cm" svg:y="11.36cm">
          <draw:text-box>
            <text:p text:style-name="P1"><text:span text:style-name="T1">справочника </text:span></text:p>
          </draw:text-box>
        </draw:frame>
        <draw:frame draw:style-name="gr1143" draw:text-style-name="P2" draw:layer="layout" svg:width="2.417cm" svg:height="0.39cm" svg:x="24.174cm" svg:y="11.768cm">
          <draw:text-box>
            <text:p text:style-name="P1"><text:span text:style-name="T1">ЕЛК. Шаблоны </text:span></text:p>
          </draw:text-box>
        </draw:frame>
        <draw:frame draw:style-name="gr799" draw:text-style-name="P2" draw:layer="layout" svg:width="2.089cm" svg:height="0.39cm" svg:x="24.174cm" svg:y="12.175cm">
          <draw:text-box>
            <text:p text:style-name="P1"><text:span text:style-name="T1">уведомлений)</text:span></text:p>
          </draw:text-box>
        </draw:frame>
        <draw:line draw:style-name="gr53" draw:text-style-name="P5" draw:layer="layout" svg:x1="1.87cm" svg:y1="13.643cm" svg:x2="26.943cm" svg:y2="13.643cm">
          <text:p/>
        </draw:line>
        <draw:line draw:style-name="gr53" draw:text-style-name="P5" draw:layer="layout" svg:x1="1.888cm" svg:y1="16.037cm" svg:x2="26.926cm" svg:y2="16.037cm">
          <text:p/>
        </draw:line>
        <draw:line draw:style-name="gr53" draw:text-style-name="P5" draw:layer="layout" svg:x1="1.87cm" svg:y1="18.893cm" svg:x2="26.943cm" svg:y2="18.893cm">
          <text:p/>
        </draw:line>
        <draw:line draw:style-name="gr53" draw:text-style-name="P5" draw:layer="layout" svg:x1="1.879cm" svg:y1="13.634cm" svg:x2="1.879cm" svg:y2="18.902cm">
          <text:p/>
        </draw:line>
        <draw:line draw:style-name="gr53" draw:text-style-name="P5" draw:layer="layout" svg:x1="3.004cm" svg:y1="13.652cm" svg:x2="3.004cm" svg:y2="18.885cm">
          <text:p/>
        </draw:line>
        <draw:line draw:style-name="gr53" draw:text-style-name="P5" draw:layer="layout" svg:x1="6.353cm" svg:y1="13.652cm" svg:x2="6.353cm" svg:y2="18.885cm">
          <text:p/>
        </draw:line>
        <draw:line draw:style-name="gr53" draw:text-style-name="P5" draw:layer="layout" svg:x1="11.265cm" svg:y1="13.652cm" svg:x2="11.265cm" svg:y2="18.885cm">
          <text:p/>
        </draw:line>
        <draw:line draw:style-name="gr53" draw:text-style-name="P5" draw:layer="layout" svg:x1="12.143cm" svg:y1="13.652cm" svg:x2="12.143cm" svg:y2="18.885cm">
          <text:p/>
        </draw:line>
        <draw:line draw:style-name="gr53" draw:text-style-name="P5" draw:layer="layout" svg:x1="13.063cm" svg:y1="13.652cm" svg:x2="13.063cm" svg:y2="18.885cm">
          <text:p/>
        </draw:line>
        <draw:line draw:style-name="gr53" draw:text-style-name="P5" draw:layer="layout" svg:x1="16.452cm" svg:y1="13.652cm" svg:x2="16.452cm" svg:y2="18.885cm">
          <text:p/>
        </draw:line>
        <draw:line draw:style-name="gr53" draw:text-style-name="P5" draw:layer="layout" svg:x1="18.462cm" svg:y1="13.652cm" svg:x2="18.462cm" svg:y2="18.885cm">
          <text:p/>
        </draw:line>
        <draw:line draw:style-name="gr53" draw:text-style-name="P5" draw:layer="layout" svg:x1="21.145cm" svg:y1="13.652cm" svg:x2="21.145cm" svg:y2="18.885cm">
          <text:p/>
        </draw:line>
        <draw:line draw:style-name="gr53" draw:text-style-name="P5" draw:layer="layout" svg:x1="24.029cm" svg:y1="13.652cm" svg:x2="24.029cm" svg:y2="18.885cm">
          <text:p/>
        </draw:line>
        <draw:line draw:style-name="gr53" draw:text-style-name="P5" draw:layer="layout" svg:x1="26.934cm" svg:y1="13.634cm" svg:x2="26.934cm" svg:y2="18.902cm">
          <text:p/>
        </draw:line>
        <draw:frame draw:style-name="gr1144" draw:text-style-name="P4" draw:layer="layout" svg:width="15.802cm" svg:height="0.471cm" svg:x="2.632cm" svg:y="12.955cm">
          <draw:text-box>
            <text:p text:style-name="P1"><text:span text:style-name="T3">Таблица В.3 - Атрибуты шаблона комментария к статусу заявления: template_attributes </text:span></text:p>
          </draw:text-box>
        </draw:frame>
        <draw:frame draw:style-name="gr1098" draw:text-style-name="P2" draw:layer="layout" svg:width="0.443cm" svg:height="0.39cm" svg:x="2.267cm" svg:y="13.809cm">
          <draw:text-box>
            <text:p text:style-name="P1"><text:span text:style-name="T13">№ </text:span></text:p>
          </draw:text-box>
        </draw:frame>
        <draw:frame draw:style-name="gr1099" draw:text-style-name="P2" draw:layer="layout" svg:width="0.495cm" svg:height="0.39cm" svg:x="2.198cm" svg:y="14.276cm">
          <draw:text-box>
            <text:p text:style-name="P1"><text:span text:style-name="T13">п.п</text:span></text:p>
          </draw:text-box>
        </draw:frame>
        <draw:frame draw:style-name="gr787" draw:text-style-name="P2" draw:layer="layout" svg:width="1.35cm" svg:height="0.39cm" svg:x="4.006cm" svg:y="13.809cm">
          <draw:text-box>
            <text:p text:style-name="P1"><text:span text:style-name="T13">Атрибут</text:span></text:p>
          </draw:text-box>
        </draw:frame>
        <draw:frame draw:style-name="gr788" draw:text-style-name="P2" draw:layer="layout" svg:width="1.573cm" svg:height="0.39cm" svg:x="8.025cm" svg:y="13.809cm">
          <draw:text-box>
            <text:p text:style-name="P1"><text:span text:style-name="T13">Описание</text:span></text:p>
          </draw:text-box>
        </draw:frame>
        <draw:frame draw:style-name="gr129" draw:text-style-name="P2" draw:layer="layout" svg:width="0.49cm" svg:height="0.39cm" svg:x="11.463cm" svg:y="13.809cm">
          <draw:text-box>
            <text:p text:style-name="P1"><text:span text:style-name="T13">PK</text:span></text:p>
          </draw:text-box>
        </draw:frame>
        <draw:frame draw:style-name="gr129" draw:text-style-name="P2" draw:layer="layout" svg:width="0.49cm" svg:height="0.39cm" svg:x="12.36cm" svg:y="13.809cm">
          <draw:text-box>
            <text:p text:style-name="P1"><text:span text:style-name="T13">FK</text:span></text:p>
          </draw:text-box>
        </draw:frame>
        <draw:frame draw:style-name="gr789" draw:text-style-name="P2" draw:layer="layout" svg:width="2.738cm" svg:height="0.39cm" svg:x="13.432cm" svg:y="13.809cm">
          <draw:text-box>
            <text:p text:style-name="P1"><text:span text:style-name="T13">Обязательность, </text:span></text:p>
          </draw:text-box>
        </draw:frame>
        <draw:frame draw:style-name="gr790" draw:text-style-name="P2" draw:layer="layout" svg:width="2.216cm" svg:height="0.39cm" svg:x="13.693cm" svg:y="14.276cm">
          <draw:text-box>
            <text:p text:style-name="P1"><text:span text:style-name="T13">требования к </text:span></text:p>
          </draw:text-box>
        </draw:frame>
        <draw:frame draw:style-name="gr791" draw:text-style-name="P2" draw:layer="layout" svg:width="1.828cm" svg:height="0.39cm" svg:x="13.889cm" svg:y="14.744cm">
          <draw:text-box>
            <text:p text:style-name="P1"><text:span text:style-name="T13">ссылочной </text:span></text:p>
          </draw:text-box>
        </draw:frame>
        <draw:frame draw:style-name="gr792" draw:text-style-name="P2" draw:layer="layout" svg:width="2.059cm" svg:height="0.39cm" svg:x="13.772cm" svg:y="15.211cm">
          <draw:text-box>
            <text:p text:style-name="P1"><text:span text:style-name="T13">целостности </text:span></text:p>
          </draw:text-box>
        </draw:frame>
        <draw:frame draw:style-name="gr117" draw:text-style-name="P2" draw:layer="layout" svg:width="0.729cm" svg:height="0.39cm" svg:x="17.14cm" svg:y="13.809cm">
          <draw:text-box>
            <text:p text:style-name="P1"><text:span text:style-name="T13">Тип </text:span></text:p>
          </draw:text-box>
        </draw:frame>
        <draw:frame draw:style-name="gr793" draw:text-style-name="P2" draw:layer="layout" svg:width="1.21cm" svg:height="0.39cm" svg:x="16.854cm" svg:y="14.276cm">
          <draw:text-box>
            <text:p text:style-name="P1"><text:span text:style-name="T13">данных</text:span></text:p>
          </draw:text-box>
        </draw:frame>
        <draw:frame draw:style-name="gr794" draw:text-style-name="P2" draw:layer="layout" svg:width="2.146cm" svg:height="0.39cm" svg:x="18.776cm" svg:y="13.809cm">
          <draw:text-box>
            <text:p text:style-name="P1"><text:span text:style-name="T13">Проверки на </text:span></text:p>
          </draw:text-box>
        </draw:frame>
        <draw:frame draw:style-name="gr795" draw:text-style-name="P2" draw:layer="layout" svg:width="1.324cm" svg:height="0.39cm" svg:x="19.188cm" svg:y="14.276cm">
          <draw:text-box>
            <text:p text:style-name="P1"><text:span text:style-name="T13">стороне </text:span></text:p>
          </draw:text-box>
        </draw:frame>
        <draw:frame draw:style-name="gr796" draw:text-style-name="P2" draw:layer="layout" svg:width="1.951cm" svg:height="0.39cm" svg:x="18.829cm" svg:y="14.744cm">
          <draw:text-box>
            <text:p text:style-name="P1"><text:span text:style-name="T13">поставщика</text:span></text:p>
          </draw:text-box>
        </draw:frame>
        <draw:frame draw:style-name="gr797" draw:text-style-name="P2" draw:layer="layout" svg:width="2.218cm" svg:height="0.39cm" svg:x="21.478cm" svg:y="13.809cm">
          <draw:text-box>
            <text:p text:style-name="P1"><text:span text:style-name="T13">Комментарии</text:span></text:p>
          </draw:text-box>
        </draw:frame>
        <draw:frame draw:style-name="gr798" draw:text-style-name="P2" draw:layer="layout" svg:width="2.441cm" svg:height="0.39cm" svg:x="24.306cm" svg:y="13.809cm">
          <draw:text-box>
            <text:p text:style-name="P1"><text:span text:style-name="T13">Наименование </text:span></text:p>
          </draw:text-box>
        </draw:frame>
        <draw:frame draw:style-name="gr799" draw:text-style-name="P2" draw:layer="layout" svg:width="2.089cm" svg:height="0.39cm" svg:x="24.439cm" svg:y="14.276cm">
          <draw:text-box>
            <text:p text:style-name="P1"><text:span text:style-name="T13">в ВС СМЭВ3</text:span></text:p>
          </draw:text-box>
        </draw:frame>
        <draw:frame draw:style-name="gr350" draw:text-style-name="P2" draw:layer="layout" svg:width="0.352cm" svg:height="0.39cm" svg:x="2.657cm" svg:y="16.202cm">
          <draw:text-box>
            <text:p text:style-name="P1"><text:span text:style-name="T1">1.</text:span></text:p>
          </draw:text-box>
        </draw:frame>
        <draw:frame draw:style-name="gr800" draw:text-style-name="P2" draw:layer="layout" svg:width="1.466cm" svg:height="0.39cm" svg:x="3.149cm" svg:y="16.202cm">
          <draw:text-box>
            <text:p text:style-name="P1"><text:span text:style-name="T1">request_id</text:span></text:p>
          </draw:text-box>
        </draw:frame>
        <draw:frame draw:style-name="gr1103" draw:text-style-name="P2" draw:layer="layout" svg:width="3.946cm" svg:height="0.39cm" svg:x="6.497cm" svg:y="16.202cm">
          <draw:text-box>
            <text:p text:style-name="P1"><text:span text:style-name="T1">Идентификатор заявления</text:span></text:p>
          </draw:text-box>
        </draw:frame>
        <draw:frame draw:style-name="gr803" draw:text-style-name="P2" draw:layer="layout" svg:width="0.398cm" svg:height="0.39cm" svg:x="11.41cm" svg:y="16.202cm">
          <draw:text-box>
            <text:p text:style-name="P1"><text:span text:style-name="T1">Да</text:span></text:p>
          </draw:text-box>
        </draw:frame>
        <draw:frame draw:style-name="gr803" draw:text-style-name="P2" draw:layer="layout" svg:width="0.398cm" svg:height="0.39cm" svg:x="12.286cm" svg:y="16.202cm">
          <draw:text-box>
            <text:p text:style-name="P1"><text:span text:style-name="T1">Да</text:span></text:p>
          </draw:text-box>
        </draw:frame>
        <draw:frame draw:style-name="gr857" draw:text-style-name="P2" draw:layer="layout" svg:width="0.485cm" svg:height="0.39cm" svg:x="13.207cm" svg:y="16.202cm">
          <draw:text-box>
            <text:p text:style-name="P1"><text:span text:style-name="T1">Да.</text:span></text:p>
          </draw:text-box>
        </draw:frame>
        <draw:frame draw:style-name="gr1104" draw:text-style-name="P2" draw:layer="layout" svg:width="2.666cm" svg:height="0.39cm" svg:x="13.207cm" svg:y="16.632cm">
          <draw:text-box>
            <text:p text:style-name="P1"><text:span text:style-name="T1">Для всех записей </text:span></text:p>
          </draw:text-box>
        </draw:frame>
        <draw:frame draw:style-name="gr1145" draw:text-style-name="P2" draw:layer="layout" svg:width="3.056cm" svg:height="0.39cm" svg:x="13.207cm" svg:y="17.062cm">
          <draw:text-box>
            <text:p text:style-name="P1"><text:span text:style-name="T1">template_attributes.re</text:span></text:p>
          </draw:text-box>
        </draw:frame>
        <draw:frame draw:style-name="gr1146" draw:text-style-name="P2" draw:layer="layout" svg:width="2.485cm" svg:height="0.39cm" svg:x="13.207cm" svg:y="17.492cm">
          <draw:text-box>
            <text:p text:style-name="P1"><text:span text:style-name="T1">quest_id должна </text:span></text:p>
          </draw:text-box>
        </draw:frame>
        <draw:frame draw:style-name="gr1147" draw:text-style-name="P2" draw:layer="layout" svg:width="0.818cm" svg:height="0.39cm" svg:x="13.207cm" svg:y="17.922cm">
          <draw:text-box>
            <text:p text:style-name="P1"><text:span text:style-name="T1">быть </text:span></text:p>
          </draw:text-box>
        </draw:frame>
        <draw:frame draw:style-name="gr1107" draw:text-style-name="P2" draw:layer="layout" svg:width="2.728cm" svg:height="0.39cm" svg:x="13.207cm" svg:y="18.352cm">
          <draw:text-box>
            <text:p text:style-name="P1"><text:span text:style-name="T1">соответствующая </text:span></text:p>
          </draw:text-box>
        </draw:frame>
        <draw:frame draw:style-name="gr471" draw:text-style-name="P2" draw:layer="layout" svg:width="0.802cm" svg:height="0.39cm" svg:x="16.595cm" svg:y="16.202cm">
          <draw:text-box>
            <text:p text:style-name="P1"><text:span text:style-name="T1">string</text:span></text:p>
          </draw:text-box>
        </draw:frame>
        <draw:frame draw:style-name="gr350" draw:text-style-name="P2" draw:layer="layout" svg:width="0.352cm" svg:height="0.39cm" svg:x="25.426cm" svg:y="16.202cm">
          <draw:text-box>
            <text:p text:style-name="P1"><text:span text:style-name="T1">-</text:span></text:p>
          </draw:text-box>
        </draw:frame>
      </draw:page>
      <draw:page draw:name="page32" draw:style-name="dp1" draw:master-page-name="master-page125">
        <draw:line draw:style-name="gr53" draw:text-style-name="P5" draw:layer="layout" svg:x1="1.87cm" svg:y1="2.008cm" svg:x2="26.943cm" svg:y2="2.008cm">
          <text:p/>
        </draw:line>
        <draw:line draw:style-name="gr53" draw:text-style-name="P5" draw:layer="layout" svg:x1="1.888cm" svg:y1="4.402cm" svg:x2="26.926cm" svg:y2="4.402cm">
          <text:p/>
        </draw:line>
        <draw:line draw:style-name="gr53" draw:text-style-name="P5" draw:layer="layout" svg:x1="1.888cm" svg:y1="9.863cm" svg:x2="26.926cm" svg:y2="9.863cm">
          <text:p/>
        </draw:line>
        <draw:line draw:style-name="gr53" draw:text-style-name="P5" draw:layer="layout" svg:x1="1.888cm" svg:y1="17.476cm" svg:x2="26.926cm" svg:y2="17.476cm">
          <text:p/>
        </draw:line>
        <draw:line draw:style-name="gr53" draw:text-style-name="P5" draw:layer="layout" svg:x1="1.87cm" svg:y1="18.717cm" svg:x2="26.943cm" svg:y2="18.717cm">
          <text:p/>
        </draw:line>
        <draw:line draw:style-name="gr53" draw:text-style-name="P5" draw:layer="layout" svg:x1="1.879cm" svg:y1="1.999cm" svg:x2="1.879cm" svg:y2="18.726cm">
          <text:p/>
        </draw:line>
        <draw:line draw:style-name="gr53" draw:text-style-name="P5" draw:layer="layout" svg:x1="3.004cm" svg:y1="2.016cm" svg:x2="3.004cm" svg:y2="18.708cm">
          <text:p/>
        </draw:line>
        <draw:line draw:style-name="gr53" draw:text-style-name="P5" draw:layer="layout" svg:x1="6.353cm" svg:y1="2.016cm" svg:x2="6.353cm" svg:y2="18.708cm">
          <text:p/>
        </draw:line>
        <draw:line draw:style-name="gr53" draw:text-style-name="P5" draw:layer="layout" svg:x1="11.265cm" svg:y1="2.016cm" svg:x2="11.265cm" svg:y2="18.708cm">
          <text:p/>
        </draw:line>
        <draw:line draw:style-name="gr53" draw:text-style-name="P5" draw:layer="layout" svg:x1="12.143cm" svg:y1="2.016cm" svg:x2="12.143cm" svg:y2="18.708cm">
          <text:p/>
        </draw:line>
        <draw:line draw:style-name="gr53" draw:text-style-name="P5" draw:layer="layout" svg:x1="13.063cm" svg:y1="2.016cm" svg:x2="13.063cm" svg:y2="18.708cm">
          <text:p/>
        </draw:line>
        <draw:line draw:style-name="gr53" draw:text-style-name="P5" draw:layer="layout" svg:x1="16.452cm" svg:y1="2.016cm" svg:x2="16.452cm" svg:y2="18.708cm">
          <text:p/>
        </draw:line>
        <draw:line draw:style-name="gr53" draw:text-style-name="P5" draw:layer="layout" svg:x1="18.462cm" svg:y1="2.016cm" svg:x2="18.462cm" svg:y2="18.708cm">
          <text:p/>
        </draw:line>
        <draw:line draw:style-name="gr53" draw:text-style-name="P5" draw:layer="layout" svg:x1="21.145cm" svg:y1="2.016cm" svg:x2="21.145cm" svg:y2="18.708cm">
          <text:p/>
        </draw:line>
        <draw:line draw:style-name="gr53" draw:text-style-name="P5" draw:layer="layout" svg:x1="24.029cm" svg:y1="2.016cm" svg:x2="24.029cm" svg:y2="18.708cm">
          <text:p/>
        </draw:line>
        <draw:line draw:style-name="gr53" draw:text-style-name="P5" draw:layer="layout" svg:x1="26.934cm" svg:y1="1.999cm" svg:x2="26.934cm" svg:y2="18.726cm">
          <text:p/>
        </draw:line>
        <draw:frame draw:style-name="gr214" draw:text-style-name="P4" draw:layer="layout" svg:width="0.425cm" svg:height="0.471cm" svg:x="14.95cm" svg:y="1.268cm">
          <draw:text-box>
            <text:p text:style-name="P1"><text:span text:style-name="T3">43</text:span></text:p>
          </draw:text-box>
        </draw:frame>
        <draw:frame draw:style-name="gr1098" draw:text-style-name="P2" draw:layer="layout" svg:width="0.443cm" svg:height="0.39cm" svg:x="2.267cm" svg:y="2.173cm">
          <draw:text-box>
            <text:p text:style-name="P1"><text:span text:style-name="T13">№ </text:span></text:p>
          </draw:text-box>
        </draw:frame>
        <draw:frame draw:style-name="gr1099" draw:text-style-name="P2" draw:layer="layout" svg:width="0.495cm" svg:height="0.39cm" svg:x="2.198cm" svg:y="2.641cm">
          <draw:text-box>
            <text:p text:style-name="P1"><text:span text:style-name="T13">п.п</text:span></text:p>
          </draw:text-box>
        </draw:frame>
        <draw:frame draw:style-name="gr787" draw:text-style-name="P2" draw:layer="layout" svg:width="1.35cm" svg:height="0.39cm" svg:x="4.006cm" svg:y="2.173cm">
          <draw:text-box>
            <text:p text:style-name="P1"><text:span text:style-name="T13">Атрибут</text:span></text:p>
          </draw:text-box>
        </draw:frame>
        <draw:frame draw:style-name="gr788" draw:text-style-name="P2" draw:layer="layout" svg:width="1.573cm" svg:height="0.39cm" svg:x="8.025cm" svg:y="2.173cm">
          <draw:text-box>
            <text:p text:style-name="P1"><text:span text:style-name="T13">Описание</text:span></text:p>
          </draw:text-box>
        </draw:frame>
        <draw:frame draw:style-name="gr129" draw:text-style-name="P2" draw:layer="layout" svg:width="0.49cm" svg:height="0.39cm" svg:x="11.463cm" svg:y="2.173cm">
          <draw:text-box>
            <text:p text:style-name="P1"><text:span text:style-name="T13">PK</text:span></text:p>
          </draw:text-box>
        </draw:frame>
        <draw:frame draw:style-name="gr129" draw:text-style-name="P2" draw:layer="layout" svg:width="0.49cm" svg:height="0.39cm" svg:x="12.36cm" svg:y="2.173cm">
          <draw:text-box>
            <text:p text:style-name="P1"><text:span text:style-name="T13">FK</text:span></text:p>
          </draw:text-box>
        </draw:frame>
        <draw:frame draw:style-name="gr789" draw:text-style-name="P2" draw:layer="layout" svg:width="2.738cm" svg:height="0.39cm" svg:x="13.432cm" svg:y="2.173cm">
          <draw:text-box>
            <text:p text:style-name="P1"><text:span text:style-name="T13">Обязательность, </text:span></text:p>
          </draw:text-box>
        </draw:frame>
        <draw:frame draw:style-name="gr790" draw:text-style-name="P2" draw:layer="layout" svg:width="2.216cm" svg:height="0.39cm" svg:x="13.693cm" svg:y="2.641cm">
          <draw:text-box>
            <text:p text:style-name="P1"><text:span text:style-name="T13">требования к </text:span></text:p>
          </draw:text-box>
        </draw:frame>
        <draw:frame draw:style-name="gr791" draw:text-style-name="P2" draw:layer="layout" svg:width="1.828cm" svg:height="0.39cm" svg:x="13.889cm" svg:y="3.108cm">
          <draw:text-box>
            <text:p text:style-name="P1"><text:span text:style-name="T13">ссылочной </text:span></text:p>
          </draw:text-box>
        </draw:frame>
        <draw:frame draw:style-name="gr792" draw:text-style-name="P2" draw:layer="layout" svg:width="2.059cm" svg:height="0.39cm" svg:x="13.772cm" svg:y="3.575cm">
          <draw:text-box>
            <text:p text:style-name="P1"><text:span text:style-name="T13">целостности </text:span></text:p>
          </draw:text-box>
        </draw:frame>
        <draw:frame draw:style-name="gr117" draw:text-style-name="P2" draw:layer="layout" svg:width="0.729cm" svg:height="0.39cm" svg:x="17.14cm" svg:y="2.173cm">
          <draw:text-box>
            <text:p text:style-name="P1"><text:span text:style-name="T13">Тип </text:span></text:p>
          </draw:text-box>
        </draw:frame>
        <draw:frame draw:style-name="gr793" draw:text-style-name="P2" draw:layer="layout" svg:width="1.21cm" svg:height="0.39cm" svg:x="16.854cm" svg:y="2.641cm">
          <draw:text-box>
            <text:p text:style-name="P1"><text:span text:style-name="T13">данных</text:span></text:p>
          </draw:text-box>
        </draw:frame>
        <draw:frame draw:style-name="gr794" draw:text-style-name="P2" draw:layer="layout" svg:width="2.146cm" svg:height="0.39cm" svg:x="18.776cm" svg:y="2.173cm">
          <draw:text-box>
            <text:p text:style-name="P1"><text:span text:style-name="T13">Проверки на </text:span></text:p>
          </draw:text-box>
        </draw:frame>
        <draw:frame draw:style-name="gr795" draw:text-style-name="P2" draw:layer="layout" svg:width="1.324cm" svg:height="0.39cm" svg:x="19.188cm" svg:y="2.641cm">
          <draw:text-box>
            <text:p text:style-name="P1"><text:span text:style-name="T13">стороне </text:span></text:p>
          </draw:text-box>
        </draw:frame>
        <draw:frame draw:style-name="gr796" draw:text-style-name="P2" draw:layer="layout" svg:width="1.951cm" svg:height="0.39cm" svg:x="18.829cm" svg:y="3.108cm">
          <draw:text-box>
            <text:p text:style-name="P1"><text:span text:style-name="T13">поставщика</text:span></text:p>
          </draw:text-box>
        </draw:frame>
        <draw:frame draw:style-name="gr797" draw:text-style-name="P2" draw:layer="layout" svg:width="2.218cm" svg:height="0.39cm" svg:x="21.478cm" svg:y="2.173cm">
          <draw:text-box>
            <text:p text:style-name="P1"><text:span text:style-name="T13">Комментарии</text:span></text:p>
          </draw:text-box>
        </draw:frame>
        <draw:frame draw:style-name="gr798" draw:text-style-name="P2" draw:layer="layout" svg:width="2.441cm" svg:height="0.39cm" svg:x="24.306cm" svg:y="2.173cm">
          <draw:text-box>
            <text:p text:style-name="P1"><text:span text:style-name="T13">Наименование </text:span></text:p>
          </draw:text-box>
        </draw:frame>
        <draw:frame draw:style-name="gr799" draw:text-style-name="P2" draw:layer="layout" svg:width="2.089cm" svg:height="0.39cm" svg:x="24.439cm" svg:y="2.641cm">
          <draw:text-box>
            <text:p text:style-name="P1"><text:span text:style-name="T13">в ВС СМЭВ3</text:span></text:p>
          </draw:text-box>
        </draw:frame>
        <draw:frame draw:style-name="gr1108" draw:text-style-name="P2" draw:layer="layout" svg:width="2.614cm" svg:height="0.39cm" svg:x="13.207cm" svg:y="4.566cm">
          <draw:text-box>
            <text:p text:style-name="P1"><text:span text:style-name="T1">запись в таблице </text:span></text:p>
          </draw:text-box>
        </draw:frame>
        <draw:frame draw:style-name="gr1109" draw:text-style-name="P2" draw:layer="layout" svg:width="2.139cm" svg:height="0.39cm" svg:x="13.207cm" svg:y="4.996cm">
          <draw:text-box>
            <text:p text:style-name="P1"><text:span text:style-name="T1">requests_users </text:span></text:p>
          </draw:text-box>
        </draw:frame>
        <draw:frame draw:style-name="gr1148" draw:text-style-name="P2" draw:layer="layout" svg:width="3.017cm" svg:height="0.39cm" svg:x="13.207cm" svg:y="5.426cm">
          <draw:text-box>
            <text:p text:style-name="P1"><text:span text:style-name="T1">(template_attributes.r</text:span></text:p>
          </draw:text-box>
        </draw:frame>
        <draw:frame draw:style-name="gr1149" draw:text-style-name="P2" draw:layer="layout" svg:width="1.722cm" svg:height="0.39cm" svg:x="13.207cm" svg:y="5.856cm">
          <draw:text-box>
            <text:p text:style-name="P1"><text:span text:style-name="T1">equest_id = </text:span></text:p>
          </draw:text-box>
        </draw:frame>
        <draw:frame draw:style-name="gr899" draw:text-style-name="P2" draw:layer="layout" svg:width="2.227cm" svg:height="0.39cm" svg:x="13.207cm" svg:y="6.286cm">
          <draw:text-box>
            <text:p text:style-name="P1"><text:span text:style-name="T1">requests_users. </text:span></text:p>
          </draw:text-box>
        </draw:frame>
        <draw:frame draw:style-name="gr876" draw:text-style-name="P2" draw:layer="layout" svg:width="1.583cm" svg:height="0.39cm" svg:x="13.207cm" svg:y="6.717cm">
          <draw:text-box>
            <text:p text:style-name="P1"><text:span text:style-name="T1">request_id)</text:span></text:p>
          </draw:text-box>
        </draw:frame>
        <draw:frame draw:style-name="gr1100" draw:text-style-name="P2" draw:layer="layout" svg:width="2.742cm" svg:height="0.39cm" svg:x="13.207cm" svg:y="7.577cm">
          <draw:text-box>
            <text:p text:style-name="P1"><text:span text:style-name="T1">(первичный ключ </text:span></text:p>
          </draw:text-box>
        </draw:frame>
        <draw:frame draw:style-name="gr1150" draw:text-style-name="P2" draw:layer="layout" svg:width="3.04cm" svg:height="0.39cm" svg:x="13.207cm" svg:y="8.007cm">
          <draw:text-box>
            <text:p text:style-name="P1"><text:span text:style-name="T1">записи: request_id + </text:span></text:p>
          </draw:text-box>
        </draw:frame>
        <draw:frame draw:style-name="gr1151" draw:text-style-name="P2" draw:layer="layout" svg:width="1.625cm" svg:height="0.39cm" svg:x="13.207cm" svg:y="8.437cm">
          <draw:text-box>
            <text:p text:style-name="P1"><text:span text:style-name="T1">status_id + </text:span></text:p>
          </draw:text-box>
        </draw:frame>
        <draw:frame draw:style-name="gr841" draw:text-style-name="P2" draw:layer="layout" svg:width="1.524cm" svg:height="0.39cm" svg:x="13.207cm" svg:y="8.868cm">
          <draw:text-box>
            <text:p text:style-name="P1"><text:span text:style-name="T1">attr_name)</text:span></text:p>
          </draw:text-box>
        </draw:frame>
        <draw:frame draw:style-name="gr350" draw:text-style-name="P2" draw:layer="layout" svg:width="0.352cm" svg:height="0.39cm" svg:x="2.657cm" svg:y="10.028cm">
          <draw:text-box>
            <text:p text:style-name="P1"><text:span text:style-name="T1">2.</text:span></text:p>
          </draw:text-box>
        </draw:frame>
        <draw:frame draw:style-name="gr1013" draw:text-style-name="P2" draw:layer="layout" svg:width="1.251cm" svg:height="0.39cm" svg:x="3.149cm" svg:y="10.028cm">
          <draw:text-box>
            <text:p text:style-name="P1"><text:span text:style-name="T1">status_id</text:span></text:p>
          </draw:text-box>
        </draw:frame>
        <draw:frame draw:style-name="gr1152" draw:text-style-name="P2" draw:layer="layout" svg:width="3.65cm" svg:height="0.39cm" svg:x="6.497cm" svg:y="10.028cm">
          <draw:text-box>
            <text:p text:style-name="P1"><text:span text:style-name="T1">Идентификатор статуса </text:span></text:p>
          </draw:text-box>
        </draw:frame>
        <draw:frame draw:style-name="gr803" draw:text-style-name="P2" draw:layer="layout" svg:width="0.398cm" svg:height="0.39cm" svg:x="11.41cm" svg:y="10.028cm">
          <draw:text-box>
            <text:p text:style-name="P1"><text:span text:style-name="T1">Да</text:span></text:p>
          </draw:text-box>
        </draw:frame>
        <draw:frame draw:style-name="gr803" draw:text-style-name="P2" draw:layer="layout" svg:width="0.398cm" svg:height="0.39cm" svg:x="12.286cm" svg:y="10.028cm">
          <draw:text-box>
            <text:p text:style-name="P1"><text:span text:style-name="T1">Да</text:span></text:p>
          </draw:text-box>
        </draw:frame>
        <draw:frame draw:style-name="gr857" draw:text-style-name="P2" draw:layer="layout" svg:width="0.485cm" svg:height="0.39cm" svg:x="13.207cm" svg:y="10.028cm">
          <draw:text-box>
            <text:p text:style-name="P1"><text:span text:style-name="T1">Да.</text:span></text:p>
          </draw:text-box>
        </draw:frame>
        <draw:frame draw:style-name="gr1104" draw:text-style-name="P2" draw:layer="layout" svg:width="2.666cm" svg:height="0.39cm" svg:x="13.207cm" svg:y="10.888cm">
          <draw:text-box>
            <text:p text:style-name="P1"><text:span text:style-name="T1">Для всех записей </text:span></text:p>
          </draw:text-box>
        </draw:frame>
        <draw:frame draw:style-name="gr1148" draw:text-style-name="P2" draw:layer="layout" svg:width="3.017cm" svg:height="0.39cm" svg:x="13.207cm" svg:y="11.318cm">
          <draw:text-box>
            <text:p text:style-name="P1"><text:span text:style-name="T1">template_attributes.st</text:span></text:p>
          </draw:text-box>
        </draw:frame>
        <draw:frame draw:style-name="gr1153" draw:text-style-name="P2" draw:layer="layout" svg:width="3.126cm" svg:height="0.39cm" svg:x="13.207cm" svg:y="11.748cm">
          <draw:text-box>
            <text:p text:style-name="P1"><text:span text:style-name="T1">atus_id должна быть </text:span></text:p>
          </draw:text-box>
        </draw:frame>
        <draw:frame draw:style-name="gr1107" draw:text-style-name="P2" draw:layer="layout" svg:width="2.728cm" svg:height="0.39cm" svg:x="13.207cm" svg:y="12.178cm">
          <draw:text-box>
            <text:p text:style-name="P1"><text:span text:style-name="T1">соответствующая </text:span></text:p>
          </draw:text-box>
        </draw:frame>
        <draw:frame draw:style-name="gr1108" draw:text-style-name="P2" draw:layer="layout" svg:width="2.614cm" svg:height="0.39cm" svg:x="13.207cm" svg:y="12.609cm">
          <draw:text-box>
            <text:p text:style-name="P1"><text:span text:style-name="T1">запись в таблице </text:span></text:p>
          </draw:text-box>
        </draw:frame>
        <draw:frame draw:style-name="gr1154" draw:text-style-name="P2" draw:layer="layout" svg:width="2.373cm" svg:height="0.39cm" svg:x="13.207cm" svg:y="13.039cm">
          <draw:text-box>
            <text:p text:style-name="P1"><text:span text:style-name="T1">request_statuses </text:span></text:p>
          </draw:text-box>
        </draw:frame>
        <draw:frame draw:style-name="gr1155" draw:text-style-name="P2" draw:layer="layout" svg:width="3.036cm" svg:height="0.39cm" svg:x="13.207cm" svg:y="13.469cm">
          <draw:text-box>
            <text:p text:style-name="P1"><text:span text:style-name="T1">(template_attributes.s</text:span></text:p>
          </draw:text-box>
        </draw:frame>
        <draw:frame draw:style-name="gr832" draw:text-style-name="P2" draw:layer="layout" svg:width="1.488cm" svg:height="0.39cm" svg:x="13.207cm" svg:y="13.899cm">
          <draw:text-box>
            <text:p text:style-name="P1"><text:span text:style-name="T1">tatus_id = </text:span></text:p>
          </draw:text-box>
        </draw:frame>
        <draw:frame draw:style-name="gr1156" draw:text-style-name="P2" draw:layer="layout" svg:width="3.037cm" svg:height="0.39cm" svg:x="13.207cm" svg:y="14.329cm">
          <draw:text-box>
            <text:p text:style-name="P1"><text:span text:style-name="T1">request_statuses.statu</text:span></text:p>
          </draw:text-box>
        </draw:frame>
        <draw:frame draw:style-name="gr1157" draw:text-style-name="P2" draw:layer="layout" svg:width="0.705cm" svg:height="0.39cm" svg:x="13.207cm" svg:y="14.759cm">
          <draw:text-box>
            <text:p text:style-name="P1"><text:span text:style-name="T1">s_id)</text:span></text:p>
          </draw:text-box>
        </draw:frame>
        <draw:frame draw:style-name="gr1100" draw:text-style-name="P2" draw:layer="layout" svg:width="2.742cm" svg:height="0.39cm" svg:x="13.207cm" svg:y="15.62cm">
          <draw:text-box>
            <text:p text:style-name="P1"><text:span text:style-name="T1">(первичный ключ </text:span></text:p>
          </draw:text-box>
        </draw:frame>
        <draw:frame draw:style-name="gr1150" draw:text-style-name="P2" draw:layer="layout" svg:width="3.04cm" svg:height="0.39cm" svg:x="13.207cm" svg:y="16.05cm">
          <draw:text-box>
            <text:p text:style-name="P1"><text:span text:style-name="T1">записи: request_id + </text:span></text:p>
          </draw:text-box>
        </draw:frame>
        <draw:frame draw:style-name="gr1151" draw:text-style-name="P2" draw:layer="layout" svg:width="1.625cm" svg:height="0.39cm" svg:x="13.207cm" svg:y="16.48cm">
          <draw:text-box>
            <text:p text:style-name="P1"><text:span text:style-name="T1">status_id + </text:span></text:p>
          </draw:text-box>
        </draw:frame>
        <draw:frame draw:style-name="gr841" draw:text-style-name="P2" draw:layer="layout" svg:width="1.524cm" svg:height="0.39cm" svg:x="13.207cm" svg:y="16.91cm">
          <draw:text-box>
            <text:p text:style-name="P1"><text:span text:style-name="T1">attr_name)</text:span></text:p>
          </draw:text-box>
        </draw:frame>
        <draw:frame draw:style-name="gr471" draw:text-style-name="P2" draw:layer="layout" svg:width="0.802cm" svg:height="0.39cm" svg:x="16.595cm" svg:y="10.028cm">
          <draw:text-box>
            <text:p text:style-name="P1"><text:span text:style-name="T1">string</text:span></text:p>
          </draw:text-box>
        </draw:frame>
        <draw:frame draw:style-name="gr350" draw:text-style-name="P2" draw:layer="layout" svg:width="0.352cm" svg:height="0.39cm" svg:x="25.426cm" svg:y="10.028cm">
          <draw:text-box>
            <text:p text:style-name="P1"><text:span text:style-name="T1">-</text:span></text:p>
          </draw:text-box>
        </draw:frame>
        <draw:frame draw:style-name="gr350" draw:text-style-name="P2" draw:layer="layout" svg:width="0.352cm" svg:height="0.39cm" svg:x="2.657cm" svg:y="17.64cm">
          <draw:text-box>
            <text:p text:style-name="P1"><text:span text:style-name="T1">3.</text:span></text:p>
          </draw:text-box>
        </draw:frame>
        <draw:frame draw:style-name="gr1002" draw:text-style-name="P2" draw:layer="layout" svg:width="1.407cm" svg:height="0.39cm" svg:x="3.149cm" svg:y="17.64cm">
          <draw:text-box>
            <text:p text:style-name="P1"><text:span text:style-name="T1">attr_name</text:span></text:p>
          </draw:text-box>
        </draw:frame>
        <draw:frame draw:style-name="gr1158" draw:text-style-name="P2" draw:layer="layout" svg:width="3.709cm" svg:height="0.39cm" svg:x="6.497cm" svg:y="17.64cm">
          <draw:text-box>
            <text:p text:style-name="P1"><text:span text:style-name="T1">Наименование атрибута </text:span></text:p>
          </draw:text-box>
        </draw:frame>
        <draw:frame draw:style-name="gr1159" draw:text-style-name="P2" draw:layer="layout" svg:width="1.302cm" svg:height="0.39cm" svg:x="6.497cm" svg:y="18.07cm">
          <draw:text-box>
            <text:p text:style-name="P1"><text:span text:style-name="T1">шаблона</text:span></text:p>
          </draw:text-box>
        </draw:frame>
        <draw:frame draw:style-name="gr803" draw:text-style-name="P2" draw:layer="layout" svg:width="0.398cm" svg:height="0.39cm" svg:x="11.41cm" svg:y="17.64cm">
          <draw:text-box>
            <text:p text:style-name="P1"><text:span text:style-name="T1">Да</text:span></text:p>
          </draw:text-box>
        </draw:frame>
        <draw:frame draw:style-name="gr803" draw:text-style-name="P2" draw:layer="layout" svg:width="0.398cm" svg:height="0.39cm" svg:x="13.207cm" svg:y="17.64cm">
          <draw:text-box>
            <text:p text:style-name="P1"><text:span text:style-name="T1">Да</text:span></text:p>
          </draw:text-box>
        </draw:frame>
        <draw:frame draw:style-name="gr1100" draw:text-style-name="P2" draw:layer="layout" svg:width="2.742cm" svg:height="0.39cm" svg:x="13.207cm" svg:y="18.047cm">
          <draw:text-box>
            <text:p text:style-name="P1"><text:span text:style-name="T1">(первичный ключ </text:span></text:p>
          </draw:text-box>
        </draw:frame>
        <draw:frame draw:style-name="gr471" draw:text-style-name="P2" draw:layer="layout" svg:width="0.802cm" svg:height="0.39cm" svg:x="16.595cm" svg:y="17.64cm">
          <draw:text-box>
            <text:p text:style-name="P1"><text:span text:style-name="T1">string</text:span></text:p>
          </draw:text-box>
        </draw:frame>
        <draw:frame draw:style-name="gr1071" draw:text-style-name="P2" draw:layer="layout" svg:width="0.841cm" svg:height="0.39cm" svg:x="24.172cm" svg:y="17.64cm">
          <draw:text-box>
            <text:p text:style-name="P1"><text:span text:style-name="T1">Name</text:span></text:p>
          </draw:text-box>
        </draw:frame>
      </draw:page>
      <draw:page draw:name="page33" draw:style-name="dp1" draw:master-page-name="master-page132">
        <draw:line draw:style-name="gr53" draw:text-style-name="P5" draw:layer="layout" svg:x1="1.87cm" svg:y1="2.008cm" svg:x2="26.943cm" svg:y2="2.008cm">
          <text:p/>
        </draw:line>
        <draw:line draw:style-name="gr53" draw:text-style-name="P5" draw:layer="layout" svg:x1="1.888cm" svg:y1="4.402cm" svg:x2="26.926cm" svg:y2="4.402cm">
          <text:p/>
        </draw:line>
        <draw:line draw:style-name="gr53" draw:text-style-name="P5" draw:layer="layout" svg:x1="1.888cm" svg:y1="5.992cm" svg:x2="26.926cm" svg:y2="5.992cm">
          <text:p/>
        </draw:line>
        <draw:line draw:style-name="gr53" draw:text-style-name="P5" draw:layer="layout" svg:x1="1.87cm" svg:y1="8.012cm" svg:x2="26.943cm" svg:y2="8.012cm">
          <text:p/>
        </draw:line>
        <draw:line draw:style-name="gr53" draw:text-style-name="P5" draw:layer="layout" svg:x1="1.879cm" svg:y1="1.999cm" svg:x2="1.879cm" svg:y2="8.021cm">
          <text:p/>
        </draw:line>
        <draw:line draw:style-name="gr53" draw:text-style-name="P5" draw:layer="layout" svg:x1="3.004cm" svg:y1="2.016cm" svg:x2="3.004cm" svg:y2="8.003cm">
          <text:p/>
        </draw:line>
        <draw:line draw:style-name="gr53" draw:text-style-name="P5" draw:layer="layout" svg:x1="6.353cm" svg:y1="2.016cm" svg:x2="6.353cm" svg:y2="8.003cm">
          <text:p/>
        </draw:line>
        <draw:line draw:style-name="gr53" draw:text-style-name="P5" draw:layer="layout" svg:x1="11.265cm" svg:y1="2.016cm" svg:x2="11.265cm" svg:y2="8.003cm">
          <text:p/>
        </draw:line>
        <draw:line draw:style-name="gr53" draw:text-style-name="P5" draw:layer="layout" svg:x1="12.143cm" svg:y1="2.016cm" svg:x2="12.143cm" svg:y2="8.003cm">
          <text:p/>
        </draw:line>
        <draw:line draw:style-name="gr53" draw:text-style-name="P5" draw:layer="layout" svg:x1="13.063cm" svg:y1="2.016cm" svg:x2="13.063cm" svg:y2="8.003cm">
          <text:p/>
        </draw:line>
        <draw:line draw:style-name="gr53" draw:text-style-name="P5" draw:layer="layout" svg:x1="16.452cm" svg:y1="2.016cm" svg:x2="16.452cm" svg:y2="8.003cm">
          <text:p/>
        </draw:line>
        <draw:line draw:style-name="gr53" draw:text-style-name="P5" draw:layer="layout" svg:x1="18.462cm" svg:y1="2.016cm" svg:x2="18.462cm" svg:y2="8.003cm">
          <text:p/>
        </draw:line>
        <draw:line draw:style-name="gr53" draw:text-style-name="P5" draw:layer="layout" svg:x1="21.145cm" svg:y1="2.016cm" svg:x2="21.145cm" svg:y2="8.003cm">
          <text:p/>
        </draw:line>
        <draw:line draw:style-name="gr53" draw:text-style-name="P5" draw:layer="layout" svg:x1="24.029cm" svg:y1="2.016cm" svg:x2="24.029cm" svg:y2="8.003cm">
          <text:p/>
        </draw:line>
        <draw:line draw:style-name="gr53" draw:text-style-name="P5" draw:layer="layout" svg:x1="26.934cm" svg:y1="1.999cm" svg:x2="26.934cm" svg:y2="8.021cm">
          <text:p/>
        </draw:line>
        <draw:frame draw:style-name="gr214" draw:text-style-name="P4" draw:layer="layout" svg:width="0.425cm" svg:height="0.471cm" svg:x="14.95cm" svg:y="1.268cm">
          <draw:text-box>
            <text:p text:style-name="P1"><text:span text:style-name="T3">44</text:span></text:p>
          </draw:text-box>
        </draw:frame>
        <draw:frame draw:style-name="gr1098" draw:text-style-name="P2" draw:layer="layout" svg:width="0.443cm" svg:height="0.39cm" svg:x="2.267cm" svg:y="2.173cm">
          <draw:text-box>
            <text:p text:style-name="P1"><text:span text:style-name="T13">№ </text:span></text:p>
          </draw:text-box>
        </draw:frame>
        <draw:frame draw:style-name="gr1099" draw:text-style-name="P2" draw:layer="layout" svg:width="0.495cm" svg:height="0.39cm" svg:x="2.198cm" svg:y="2.641cm">
          <draw:text-box>
            <text:p text:style-name="P1"><text:span text:style-name="T13">п.п</text:span></text:p>
          </draw:text-box>
        </draw:frame>
        <draw:frame draw:style-name="gr787" draw:text-style-name="P2" draw:layer="layout" svg:width="1.35cm" svg:height="0.39cm" svg:x="4.006cm" svg:y="2.173cm">
          <draw:text-box>
            <text:p text:style-name="P1"><text:span text:style-name="T13">Атрибут</text:span></text:p>
          </draw:text-box>
        </draw:frame>
        <draw:frame draw:style-name="gr788" draw:text-style-name="P2" draw:layer="layout" svg:width="1.573cm" svg:height="0.39cm" svg:x="8.025cm" svg:y="2.173cm">
          <draw:text-box>
            <text:p text:style-name="P1"><text:span text:style-name="T13">Описание</text:span></text:p>
          </draw:text-box>
        </draw:frame>
        <draw:frame draw:style-name="gr129" draw:text-style-name="P2" draw:layer="layout" svg:width="0.49cm" svg:height="0.39cm" svg:x="11.463cm" svg:y="2.173cm">
          <draw:text-box>
            <text:p text:style-name="P1"><text:span text:style-name="T13">PK</text:span></text:p>
          </draw:text-box>
        </draw:frame>
        <draw:frame draw:style-name="gr129" draw:text-style-name="P2" draw:layer="layout" svg:width="0.49cm" svg:height="0.39cm" svg:x="12.36cm" svg:y="2.173cm">
          <draw:text-box>
            <text:p text:style-name="P1"><text:span text:style-name="T13">FK</text:span></text:p>
          </draw:text-box>
        </draw:frame>
        <draw:frame draw:style-name="gr789" draw:text-style-name="P2" draw:layer="layout" svg:width="2.738cm" svg:height="0.39cm" svg:x="13.432cm" svg:y="2.173cm">
          <draw:text-box>
            <text:p text:style-name="P1"><text:span text:style-name="T13">Обязательность, </text:span></text:p>
          </draw:text-box>
        </draw:frame>
        <draw:frame draw:style-name="gr790" draw:text-style-name="P2" draw:layer="layout" svg:width="2.216cm" svg:height="0.39cm" svg:x="13.693cm" svg:y="2.641cm">
          <draw:text-box>
            <text:p text:style-name="P1"><text:span text:style-name="T13">требования к </text:span></text:p>
          </draw:text-box>
        </draw:frame>
        <draw:frame draw:style-name="gr791" draw:text-style-name="P2" draw:layer="layout" svg:width="1.828cm" svg:height="0.39cm" svg:x="13.889cm" svg:y="3.108cm">
          <draw:text-box>
            <text:p text:style-name="P1"><text:span text:style-name="T13">ссылочной </text:span></text:p>
          </draw:text-box>
        </draw:frame>
        <draw:frame draw:style-name="gr792" draw:text-style-name="P2" draw:layer="layout" svg:width="2.059cm" svg:height="0.39cm" svg:x="13.772cm" svg:y="3.575cm">
          <draw:text-box>
            <text:p text:style-name="P1"><text:span text:style-name="T13">целостности </text:span></text:p>
          </draw:text-box>
        </draw:frame>
        <draw:frame draw:style-name="gr117" draw:text-style-name="P2" draw:layer="layout" svg:width="0.729cm" svg:height="0.39cm" svg:x="17.14cm" svg:y="2.173cm">
          <draw:text-box>
            <text:p text:style-name="P1"><text:span text:style-name="T13">Тип </text:span></text:p>
          </draw:text-box>
        </draw:frame>
        <draw:frame draw:style-name="gr793" draw:text-style-name="P2" draw:layer="layout" svg:width="1.21cm" svg:height="0.39cm" svg:x="16.854cm" svg:y="2.641cm">
          <draw:text-box>
            <text:p text:style-name="P1"><text:span text:style-name="T13">данных</text:span></text:p>
          </draw:text-box>
        </draw:frame>
        <draw:frame draw:style-name="gr794" draw:text-style-name="P2" draw:layer="layout" svg:width="2.146cm" svg:height="0.39cm" svg:x="18.776cm" svg:y="2.173cm">
          <draw:text-box>
            <text:p text:style-name="P1"><text:span text:style-name="T13">Проверки на </text:span></text:p>
          </draw:text-box>
        </draw:frame>
        <draw:frame draw:style-name="gr795" draw:text-style-name="P2" draw:layer="layout" svg:width="1.324cm" svg:height="0.39cm" svg:x="19.188cm" svg:y="2.641cm">
          <draw:text-box>
            <text:p text:style-name="P1"><text:span text:style-name="T13">стороне </text:span></text:p>
          </draw:text-box>
        </draw:frame>
        <draw:frame draw:style-name="gr796" draw:text-style-name="P2" draw:layer="layout" svg:width="1.951cm" svg:height="0.39cm" svg:x="18.829cm" svg:y="3.108cm">
          <draw:text-box>
            <text:p text:style-name="P1"><text:span text:style-name="T13">поставщика</text:span></text:p>
          </draw:text-box>
        </draw:frame>
        <draw:frame draw:style-name="gr797" draw:text-style-name="P2" draw:layer="layout" svg:width="2.218cm" svg:height="0.39cm" svg:x="21.478cm" svg:y="2.173cm">
          <draw:text-box>
            <text:p text:style-name="P1"><text:span text:style-name="T13">Комментарии</text:span></text:p>
          </draw:text-box>
        </draw:frame>
        <draw:frame draw:style-name="gr798" draw:text-style-name="P2" draw:layer="layout" svg:width="2.441cm" svg:height="0.39cm" svg:x="24.306cm" svg:y="2.173cm">
          <draw:text-box>
            <text:p text:style-name="P1"><text:span text:style-name="T13">Наименование </text:span></text:p>
          </draw:text-box>
        </draw:frame>
        <draw:frame draw:style-name="gr799" draw:text-style-name="P2" draw:layer="layout" svg:width="2.089cm" svg:height="0.39cm" svg:x="24.439cm" svg:y="2.641cm">
          <draw:text-box>
            <text:p text:style-name="P1"><text:span text:style-name="T13">в ВС СМЭВ3</text:span></text:p>
          </draw:text-box>
        </draw:frame>
        <draw:frame draw:style-name="gr1150" draw:text-style-name="P2" draw:layer="layout" svg:width="3.04cm" svg:height="0.39cm" svg:x="13.207cm" svg:y="4.566cm">
          <draw:text-box>
            <text:p text:style-name="P1"><text:span text:style-name="T1">записи: request_id + </text:span></text:p>
          </draw:text-box>
        </draw:frame>
        <draw:frame draw:style-name="gr1151" draw:text-style-name="P2" draw:layer="layout" svg:width="1.625cm" svg:height="0.39cm" svg:x="13.207cm" svg:y="4.996cm">
          <draw:text-box>
            <text:p text:style-name="P1"><text:span text:style-name="T1">status_id + </text:span></text:p>
          </draw:text-box>
        </draw:frame>
        <draw:frame draw:style-name="gr841" draw:text-style-name="P2" draw:layer="layout" svg:width="1.524cm" svg:height="0.39cm" svg:x="13.207cm" svg:y="5.426cm">
          <draw:text-box>
            <text:p text:style-name="P1"><text:span text:style-name="T1">attr_name)</text:span></text:p>
          </draw:text-box>
        </draw:frame>
        <draw:frame draw:style-name="gr1160" draw:text-style-name="P2" draw:layer="layout" svg:width="2.065cm" svg:height="0.39cm" svg:x="24.172cm" svg:y="4.566cm">
          <draw:text-box>
            <text:p text:style-name="P1"><text:span text:style-name="T1">Имя атрибута</text:span></text:p>
          </draw:text-box>
        </draw:frame>
        <draw:frame draw:style-name="gr350" draw:text-style-name="P2" draw:layer="layout" svg:width="0.352cm" svg:height="0.39cm" svg:x="2.657cm" svg:y="6.156cm">
          <draw:text-box>
            <text:p text:style-name="P1"><text:span text:style-name="T1">4.</text:span></text:p>
          </draw:text-box>
        </draw:frame>
        <draw:frame draw:style-name="gr1002" draw:text-style-name="P2" draw:layer="layout" svg:width="1.407cm" svg:height="0.39cm" svg:x="3.149cm" svg:y="6.156cm">
          <draw:text-box>
            <text:p text:style-name="P1"><text:span text:style-name="T1">attr_value</text:span></text:p>
          </draw:text-box>
        </draw:frame>
        <draw:frame draw:style-name="gr1161" draw:text-style-name="P2" draw:layer="layout" svg:width="4.2cm" svg:height="0.39cm" svg:x="6.497cm" svg:y="6.156cm">
          <draw:text-box>
            <text:p text:style-name="P1"><text:span text:style-name="T1">Значение атрибута шаблона</text:span></text:p>
          </draw:text-box>
        </draw:frame>
        <draw:frame draw:style-name="gr803" draw:text-style-name="P2" draw:layer="layout" svg:width="0.398cm" svg:height="0.39cm" svg:x="13.207cm" svg:y="6.156cm">
          <draw:text-box>
            <text:p text:style-name="P1"><text:span text:style-name="T1">Да</text:span></text:p>
          </draw:text-box>
        </draw:frame>
        <draw:frame draw:style-name="gr471" draw:text-style-name="P2" draw:layer="layout" svg:width="0.802cm" svg:height="0.39cm" svg:x="16.595cm" svg:y="6.156cm">
          <draw:text-box>
            <text:p text:style-name="P1"><text:span text:style-name="T1">string</text:span></text:p>
          </draw:text-box>
        </draw:frame>
        <draw:frame draw:style-name="gr1071" draw:text-style-name="P2" draw:layer="layout" svg:width="0.841cm" svg:height="0.39cm" svg:x="24.172cm" svg:y="6.156cm">
          <draw:text-box>
            <text:p text:style-name="P1"><text:span text:style-name="T1">Value</text:span></text:p>
          </draw:text-box>
        </draw:frame>
        <draw:frame draw:style-name="gr1162" draw:text-style-name="P2" draw:layer="layout" svg:width="1.475cm" svg:height="0.39cm" svg:x="24.172cm" svg:y="7.016cm">
          <draw:text-box>
            <text:p text:style-name="P1"><text:span text:style-name="T1">Значение </text:span></text:p>
          </draw:text-box>
        </draw:frame>
        <draw:frame draw:style-name="gr1163" draw:text-style-name="P2" draw:layer="layout" svg:width="1.339cm" svg:height="0.39cm" svg:x="24.172cm" svg:y="7.447cm">
          <draw:text-box>
            <text:p text:style-name="P1"><text:span text:style-name="T1">атрибута</text:span></text:p>
          </draw:text-box>
        </draw:frame>
      </draw:page>
      <draw:page draw:name="page34" draw:style-name="dp1" draw:master-page-name="master-page125">
        <draw:frame draw:style-name="gr214" draw:text-style-name="P4" draw:layer="layout" svg:width="0.425cm" svg:height="0.471cm" svg:x="14.95cm" svg:y="1.268cm">
          <draw:text-box>
            <text:p text:style-name="P1"><text:span text:style-name="T3">45</text:span></text:p>
          </draw:text-box>
        </draw:frame>
        <draw:line draw:style-name="gr53" draw:text-style-name="P5" draw:layer="layout" svg:x1="1.87cm" svg:y1="2.917cm" svg:x2="26.943cm" svg:y2="2.917cm">
          <text:p/>
        </draw:line>
        <draw:line draw:style-name="gr53" draw:text-style-name="P5" draw:layer="layout" svg:x1="1.888cm" svg:y1="5.1cm" svg:x2="26.926cm" svg:y2="5.1cm">
          <text:p/>
        </draw:line>
        <draw:line draw:style-name="gr53" draw:text-style-name="P5" draw:layer="layout" svg:x1="1.888cm" svg:y1="6.341cm" svg:x2="26.926cm" svg:y2="6.341cm">
          <text:p/>
        </draw:line>
        <draw:line draw:style-name="gr53" draw:text-style-name="P5" draw:layer="layout" svg:x1="1.888cm" svg:y1="11.369cm" svg:x2="26.926cm" svg:y2="11.369cm">
          <text:p/>
        </draw:line>
        <draw:line draw:style-name="gr53" draw:text-style-name="P5" draw:layer="layout" svg:x1="1.888cm" svg:y1="16.831cm" svg:x2="26.926cm" svg:y2="16.831cm">
          <text:p/>
        </draw:line>
        <draw:line draw:style-name="gr53" draw:text-style-name="P5" draw:layer="layout" svg:x1="1.87cm" svg:y1="18.83cm" svg:x2="26.943cm" svg:y2="18.83cm">
          <text:p/>
        </draw:line>
        <draw:line draw:style-name="gr53" draw:text-style-name="P5" draw:layer="layout" svg:x1="1.879cm" svg:y1="2.908cm" svg:x2="1.879cm" svg:y2="18.839cm">
          <text:p/>
        </draw:line>
        <draw:line draw:style-name="gr53" draw:text-style-name="P5" draw:layer="layout" svg:x1="3cm" svg:y1="2.926cm" svg:x2="3cm" svg:y2="18.821cm">
          <text:p/>
        </draw:line>
        <draw:line draw:style-name="gr53" draw:text-style-name="P5" draw:layer="layout" svg:x1="6.353cm" svg:y1="2.926cm" svg:x2="6.353cm" svg:y2="18.821cm">
          <text:p/>
        </draw:line>
        <draw:line draw:style-name="gr53" draw:text-style-name="P5" draw:layer="layout" svg:x1="11.265cm" svg:y1="2.926cm" svg:x2="11.265cm" svg:y2="18.821cm">
          <text:p/>
        </draw:line>
        <draw:line draw:style-name="gr53" draw:text-style-name="P5" draw:layer="layout" svg:x1="12.146cm" svg:y1="2.926cm" svg:x2="12.146cm" svg:y2="18.821cm">
          <text:p/>
        </draw:line>
        <draw:line draw:style-name="gr53" draw:text-style-name="P5" draw:layer="layout" svg:x1="13.067cm" svg:y1="2.926cm" svg:x2="13.067cm" svg:y2="18.821cm">
          <text:p/>
        </draw:line>
        <draw:line draw:style-name="gr53" draw:text-style-name="P5" draw:layer="layout" svg:x1="16.416cm" svg:y1="2.926cm" svg:x2="16.416cm" svg:y2="18.821cm">
          <text:p/>
        </draw:line>
        <draw:line draw:style-name="gr53" draw:text-style-name="P5" draw:layer="layout" svg:x1="18.433cm" svg:y1="2.926cm" svg:x2="18.433cm" svg:y2="18.821cm">
          <text:p/>
        </draw:line>
        <draw:line draw:style-name="gr53" draw:text-style-name="P5" draw:layer="layout" svg:x1="21.12cm" svg:y1="2.926cm" svg:x2="21.12cm" svg:y2="18.821cm">
          <text:p/>
        </draw:line>
        <draw:line draw:style-name="gr53" draw:text-style-name="P5" draw:layer="layout" svg:x1="24.029cm" svg:y1="2.926cm" svg:x2="24.029cm" svg:y2="18.821cm">
          <text:p/>
        </draw:line>
        <draw:line draw:style-name="gr53" draw:text-style-name="P5" draw:layer="layout" svg:x1="26.934cm" svg:y1="2.908cm" svg:x2="26.934cm" svg:y2="18.839cm">
          <text:p/>
        </draw:line>
        <draw:frame draw:style-name="gr1164" draw:text-style-name="P4" draw:layer="layout" svg:width="13.031cm" svg:height="0.471cm" svg:x="2.632cm" svg:y="2.229cm">
          <draw:text-box>
            <text:p text:style-name="P1"><text:span text:style-name="T3">Таблица В.4 - Прилагаемые документы к статусу заявления: attachments</text:span></text:p>
          </draw:text-box>
        </draw:frame>
        <draw:frame draw:style-name="gr1098" draw:text-style-name="P2" draw:layer="layout" svg:width="0.443cm" svg:height="0.39cm" svg:x="2.265cm" svg:y="3.083cm">
          <draw:text-box>
            <text:p text:style-name="P1"><text:span text:style-name="T13">№ </text:span></text:p>
          </draw:text-box>
        </draw:frame>
        <draw:frame draw:style-name="gr1099" draw:text-style-name="P2" draw:layer="layout" svg:width="0.495cm" svg:height="0.39cm" svg:x="2.195cm" svg:y="3.55cm">
          <draw:text-box>
            <text:p text:style-name="P1"><text:span text:style-name="T13">п.п</text:span></text:p>
          </draw:text-box>
        </draw:frame>
        <draw:frame draw:style-name="gr787" draw:text-style-name="P2" draw:layer="layout" svg:width="1.35cm" svg:height="0.39cm" svg:x="4.004cm" svg:y="3.083cm">
          <draw:text-box>
            <text:p text:style-name="P1"><text:span text:style-name="T13">Атрибут</text:span></text:p>
          </draw:text-box>
        </draw:frame>
        <draw:frame draw:style-name="gr788" draw:text-style-name="P2" draw:layer="layout" svg:width="1.573cm" svg:height="0.39cm" svg:x="8.025cm" svg:y="3.083cm">
          <draw:text-box>
            <text:p text:style-name="P1"><text:span text:style-name="T13">Описание</text:span></text:p>
          </draw:text-box>
        </draw:frame>
        <draw:frame draw:style-name="gr129" draw:text-style-name="P2" draw:layer="layout" svg:width="0.49cm" svg:height="0.39cm" svg:x="11.465cm" svg:y="3.083cm">
          <draw:text-box>
            <text:p text:style-name="P1"><text:span text:style-name="T13">PK</text:span></text:p>
          </draw:text-box>
        </draw:frame>
        <draw:frame draw:style-name="gr129" draw:text-style-name="P2" draw:layer="layout" svg:width="0.49cm" svg:height="0.39cm" svg:x="12.364cm" svg:y="3.083cm">
          <draw:text-box>
            <text:p text:style-name="P1"><text:span text:style-name="T13">FK</text:span></text:p>
          </draw:text-box>
        </draw:frame>
        <draw:frame draw:style-name="gr789" draw:text-style-name="P2" draw:layer="layout" svg:width="2.738cm" svg:height="0.39cm" svg:x="13.416cm" svg:y="3.083cm">
          <draw:text-box>
            <text:p text:style-name="P1"><text:span text:style-name="T13">Обязательность, </text:span></text:p>
          </draw:text-box>
        </draw:frame>
        <draw:frame draw:style-name="gr790" draw:text-style-name="P2" draw:layer="layout" svg:width="2.216cm" svg:height="0.39cm" svg:x="13.679cm" svg:y="3.55cm">
          <draw:text-box>
            <text:p text:style-name="P1"><text:span text:style-name="T13">требования к </text:span></text:p>
          </draw:text-box>
        </draw:frame>
        <draw:frame draw:style-name="gr791" draw:text-style-name="P2" draw:layer="layout" svg:width="1.828cm" svg:height="0.39cm" svg:x="13.873cm" svg:y="4.018cm">
          <draw:text-box>
            <text:p text:style-name="P1"><text:span text:style-name="T13">ссылочной </text:span></text:p>
          </draw:text-box>
        </draw:frame>
        <draw:frame draw:style-name="gr792" draw:text-style-name="P2" draw:layer="layout" svg:width="2.059cm" svg:height="0.39cm" svg:x="13.757cm" svg:y="4.485cm">
          <draw:text-box>
            <text:p text:style-name="P1"><text:span text:style-name="T13">целостности </text:span></text:p>
          </draw:text-box>
        </draw:frame>
        <draw:frame draw:style-name="gr117" draw:text-style-name="P2" draw:layer="layout" svg:width="0.729cm" svg:height="0.39cm" svg:x="17.108cm" svg:y="3.083cm">
          <draw:text-box>
            <text:p text:style-name="P1"><text:span text:style-name="T13">Тип </text:span></text:p>
          </draw:text-box>
        </draw:frame>
        <draw:frame draw:style-name="gr793" draw:text-style-name="P2" draw:layer="layout" svg:width="1.21cm" svg:height="0.39cm" svg:x="16.822cm" svg:y="3.55cm">
          <draw:text-box>
            <text:p text:style-name="P1"><text:span text:style-name="T13">данных</text:span></text:p>
          </draw:text-box>
        </draw:frame>
        <draw:frame draw:style-name="gr794" draw:text-style-name="P2" draw:layer="layout" svg:width="2.146cm" svg:height="0.39cm" svg:x="18.749cm" svg:y="3.083cm">
          <draw:text-box>
            <text:p text:style-name="P1"><text:span text:style-name="T13">Проверки на </text:span></text:p>
          </draw:text-box>
        </draw:frame>
        <draw:frame draw:style-name="gr795" draw:text-style-name="P2" draw:layer="layout" svg:width="1.324cm" svg:height="0.39cm" svg:x="19.162cm" svg:y="3.55cm">
          <draw:text-box>
            <text:p text:style-name="P1"><text:span text:style-name="T13">стороне </text:span></text:p>
          </draw:text-box>
        </draw:frame>
        <draw:frame draw:style-name="gr796" draw:text-style-name="P2" draw:layer="layout" svg:width="1.951cm" svg:height="0.39cm" svg:x="18.802cm" svg:y="4.018cm">
          <draw:text-box>
            <text:p text:style-name="P1"><text:span text:style-name="T13">поставщика</text:span></text:p>
          </draw:text-box>
        </draw:frame>
        <draw:frame draw:style-name="gr797" draw:text-style-name="P2" draw:layer="layout" svg:width="2.218cm" svg:height="0.39cm" svg:x="21.466cm" svg:y="3.083cm">
          <draw:text-box>
            <text:p text:style-name="P1"><text:span text:style-name="T13">Комментарии</text:span></text:p>
          </draw:text-box>
        </draw:frame>
        <draw:frame draw:style-name="gr798" draw:text-style-name="P2" draw:layer="layout" svg:width="2.441cm" svg:height="0.39cm" svg:x="24.306cm" svg:y="3.083cm">
          <draw:text-box>
            <text:p text:style-name="P1"><text:span text:style-name="T13">Наименование </text:span></text:p>
          </draw:text-box>
        </draw:frame>
        <draw:frame draw:style-name="gr799" draw:text-style-name="P2" draw:layer="layout" svg:width="2.089cm" svg:height="0.39cm" svg:x="24.439cm" svg:y="3.55cm">
          <draw:text-box>
            <text:p text:style-name="P1"><text:span text:style-name="T13">в ВС СМЭВ3</text:span></text:p>
          </draw:text-box>
        </draw:frame>
        <draw:frame draw:style-name="gr350" draw:text-style-name="P2" draw:layer="layout" svg:width="0.352cm" svg:height="0.39cm" svg:x="2.657cm" svg:y="5.264cm">
          <draw:text-box>
            <text:p text:style-name="P1"><text:span text:style-name="T1">1.</text:span></text:p>
          </draw:text-box>
        </draw:frame>
        <draw:frame draw:style-name="gr1015" draw:text-style-name="P2" draw:layer="layout" svg:width="2.129cm" svg:height="0.39cm" svg:x="3.143cm" svg:y="5.264cm">
          <draw:text-box>
            <text:p text:style-name="P1"><text:span text:style-name="T1">attachments_id</text:span></text:p>
          </draw:text-box>
        </draw:frame>
        <draw:frame draw:style-name="gr801" draw:text-style-name="P2" draw:layer="layout" svg:width="4.377cm" svg:height="0.39cm" svg:x="6.498cm" svg:y="5.264cm">
          <draw:text-box>
            <text:p text:style-name="P1"><text:span text:style-name="T1">Уникальный идентификатор </text:span></text:p>
          </draw:text-box>
        </draw:frame>
        <draw:frame draw:style-name="gr802" draw:text-style-name="P2" draw:layer="layout" svg:width="1.017cm" svg:height="0.39cm" svg:x="6.498cm" svg:y="5.694cm">
          <draw:text-box>
            <text:p text:style-name="P1"><text:span text:style-name="T1">записи</text:span></text:p>
          </draw:text-box>
        </draw:frame>
        <draw:frame draw:style-name="gr803" draw:text-style-name="P2" draw:layer="layout" svg:width="0.398cm" svg:height="0.39cm" svg:x="11.41cm" svg:y="5.264cm">
          <draw:text-box>
            <text:p text:style-name="P1"><text:span text:style-name="T1">Да</text:span></text:p>
          </draw:text-box>
        </draw:frame>
        <draw:frame draw:style-name="gr803" draw:text-style-name="P2" draw:layer="layout" svg:width="0.398cm" svg:height="0.39cm" svg:x="13.21cm" svg:y="5.264cm">
          <draw:text-box>
            <text:p text:style-name="P1"><text:span text:style-name="T1">Да</text:span></text:p>
          </draw:text-box>
        </draw:frame>
        <draw:frame draw:style-name="gr471" draw:text-style-name="P2" draw:layer="layout" svg:width="0.802cm" svg:height="0.39cm" svg:x="16.562cm" svg:y="5.264cm">
          <draw:text-box>
            <text:p text:style-name="P1"><text:span text:style-name="T1">string</text:span></text:p>
          </draw:text-box>
        </draw:frame>
        <draw:frame draw:style-name="gr350" draw:text-style-name="P2" draw:layer="layout" svg:width="0.352cm" svg:height="0.39cm" svg:x="25.426cm" svg:y="5.264cm">
          <draw:text-box>
            <text:p text:style-name="P1"><text:span text:style-name="T1">-</text:span></text:p>
          </draw:text-box>
        </draw:frame>
        <draw:frame draw:style-name="gr350" draw:text-style-name="P2" draw:layer="layout" svg:width="0.352cm" svg:height="0.39cm" svg:x="2.657cm" svg:y="6.507cm">
          <draw:text-box>
            <text:p text:style-name="P1"><text:span text:style-name="T1">2.</text:span></text:p>
          </draw:text-box>
        </draw:frame>
        <draw:frame draw:style-name="gr800" draw:text-style-name="P2" draw:layer="layout" svg:width="1.466cm" svg:height="0.39cm" svg:x="3.143cm" svg:y="6.507cm">
          <draw:text-box>
            <text:p text:style-name="P1"><text:span text:style-name="T1">request_id</text:span></text:p>
          </draw:text-box>
        </draw:frame>
        <draw:frame draw:style-name="gr1103" draw:text-style-name="P2" draw:layer="layout" svg:width="3.946cm" svg:height="0.39cm" svg:x="6.498cm" svg:y="6.507cm">
          <draw:text-box>
            <text:p text:style-name="P1"><text:span text:style-name="T1">Идентификатор заявления</text:span></text:p>
          </draw:text-box>
        </draw:frame>
        <draw:frame draw:style-name="gr803" draw:text-style-name="P2" draw:layer="layout" svg:width="0.398cm" svg:height="0.39cm" svg:x="12.29cm" svg:y="6.507cm">
          <draw:text-box>
            <text:p text:style-name="P1"><text:span text:style-name="T1">Да</text:span></text:p>
          </draw:text-box>
        </draw:frame>
        <draw:frame draw:style-name="gr857" draw:text-style-name="P2" draw:layer="layout" svg:width="0.485cm" svg:height="0.39cm" svg:x="13.21cm" svg:y="6.507cm">
          <draw:text-box>
            <text:p text:style-name="P1"><text:span text:style-name="T1">Да.</text:span></text:p>
          </draw:text-box>
        </draw:frame>
        <draw:frame draw:style-name="gr1104" draw:text-style-name="P2" draw:layer="layout" svg:width="2.666cm" svg:height="0.39cm" svg:x="13.21cm" svg:y="6.934cm">
          <draw:text-box>
            <text:p text:style-name="P1"><text:span text:style-name="T1">Для всех записей </text:span></text:p>
          </draw:text-box>
        </draw:frame>
        <draw:frame draw:style-name="gr1145" draw:text-style-name="P2" draw:layer="layout" svg:width="3.056cm" svg:height="0.39cm" svg:x="13.21cm" svg:y="7.364cm">
          <draw:text-box>
            <text:p text:style-name="P1"><text:span text:style-name="T1">attachments.request_i</text:span></text:p>
          </draw:text-box>
        </draw:frame>
        <draw:frame draw:style-name="gr1165" draw:text-style-name="P2" draw:layer="layout" svg:width="2.286cm" svg:height="0.39cm" svg:x="13.21cm" svg:y="7.794cm">
          <draw:text-box>
            <text:p text:style-name="P1"><text:span text:style-name="T1">d должна быть </text:span></text:p>
          </draw:text-box>
        </draw:frame>
        <draw:frame draw:style-name="gr1107" draw:text-style-name="P2" draw:layer="layout" svg:width="2.728cm" svg:height="0.39cm" svg:x="13.21cm" svg:y="8.224cm">
          <draw:text-box>
            <text:p text:style-name="P1"><text:span text:style-name="T1">соответствующая </text:span></text:p>
          </draw:text-box>
        </draw:frame>
        <draw:frame draw:style-name="gr1108" draw:text-style-name="P2" draw:layer="layout" svg:width="2.614cm" svg:height="0.39cm" svg:x="13.21cm" svg:y="8.654cm">
          <draw:text-box>
            <text:p text:style-name="P1"><text:span text:style-name="T1">запись в таблице </text:span></text:p>
          </draw:text-box>
        </draw:frame>
        <draw:frame draw:style-name="gr1109" draw:text-style-name="P2" draw:layer="layout" svg:width="2.139cm" svg:height="0.39cm" svg:x="13.21cm" svg:y="9.084cm">
          <draw:text-box>
            <text:p text:style-name="P1"><text:span text:style-name="T1">requests_users </text:span></text:p>
          </draw:text-box>
        </draw:frame>
        <draw:frame draw:style-name="gr181" draw:text-style-name="P2" draw:layer="layout" svg:width="2.9cm" svg:height="0.39cm" svg:x="13.21cm" svg:y="9.515cm">
          <draw:text-box>
            <text:p text:style-name="P1"><text:span text:style-name="T1">(attachments.request</text:span></text:p>
          </draw:text-box>
        </draw:frame>
        <draw:frame draw:style-name="gr1166" draw:text-style-name="P2" draw:layer="layout" svg:width="3.05cm" svg:height="0.39cm" svg:x="13.21cm" svg:y="9.945cm">
          <draw:text-box>
            <text:p text:style-name="P1"><text:span text:style-name="T1">_id = requests_users. </text:span></text:p>
          </draw:text-box>
        </draw:frame>
        <draw:frame draw:style-name="gr876" draw:text-style-name="P2" draw:layer="layout" svg:width="1.583cm" svg:height="0.39cm" svg:x="13.21cm" svg:y="10.375cm">
          <draw:text-box>
            <text:p text:style-name="P1"><text:span text:style-name="T1">request_id)</text:span></text:p>
          </draw:text-box>
        </draw:frame>
        <draw:frame draw:style-name="gr471" draw:text-style-name="P2" draw:layer="layout" svg:width="0.802cm" svg:height="0.39cm" svg:x="16.562cm" svg:y="6.507cm">
          <draw:text-box>
            <text:p text:style-name="P1"><text:span text:style-name="T1">string</text:span></text:p>
          </draw:text-box>
        </draw:frame>
        <draw:frame draw:style-name="gr350" draw:text-style-name="P2" draw:layer="layout" svg:width="0.352cm" svg:height="0.39cm" svg:x="25.426cm" svg:y="6.507cm">
          <draw:text-box>
            <text:p text:style-name="P1"><text:span text:style-name="T1">-</text:span></text:p>
          </draw:text-box>
        </draw:frame>
        <draw:frame draw:style-name="gr350" draw:text-style-name="P2" draw:layer="layout" svg:width="0.352cm" svg:height="0.39cm" svg:x="2.657cm" svg:y="11.535cm">
          <draw:text-box>
            <text:p text:style-name="P1"><text:span text:style-name="T1">3.</text:span></text:p>
          </draw:text-box>
        </draw:frame>
        <draw:frame draw:style-name="gr1013" draw:text-style-name="P2" draw:layer="layout" svg:width="1.251cm" svg:height="0.39cm" svg:x="3.143cm" svg:y="11.535cm">
          <draw:text-box>
            <text:p text:style-name="P1"><text:span text:style-name="T1">status_id</text:span></text:p>
          </draw:text-box>
        </draw:frame>
        <draw:frame draw:style-name="gr1167" draw:text-style-name="P2" draw:layer="layout" svg:width="3.562cm" svg:height="0.39cm" svg:x="6.498cm" svg:y="11.535cm">
          <draw:text-box>
            <text:p text:style-name="P1"><text:span text:style-name="T1">Идентификатор статуса</text:span></text:p>
          </draw:text-box>
        </draw:frame>
        <draw:frame draw:style-name="gr803" draw:text-style-name="P2" draw:layer="layout" svg:width="0.398cm" svg:height="0.39cm" svg:x="12.29cm" svg:y="11.535cm">
          <draw:text-box>
            <text:p text:style-name="P1"><text:span text:style-name="T1">Да</text:span></text:p>
          </draw:text-box>
        </draw:frame>
        <draw:frame draw:style-name="gr857" draw:text-style-name="P2" draw:layer="layout" svg:width="0.485cm" svg:height="0.39cm" svg:x="13.21cm" svg:y="11.535cm">
          <draw:text-box>
            <text:p text:style-name="P1"><text:span text:style-name="T1">Да.</text:span></text:p>
          </draw:text-box>
        </draw:frame>
        <draw:frame draw:style-name="gr1104" draw:text-style-name="P2" draw:layer="layout" svg:width="2.666cm" svg:height="0.39cm" svg:x="13.21cm" svg:y="12.395cm">
          <draw:text-box>
            <text:p text:style-name="P1"><text:span text:style-name="T1">Для всех записей </text:span></text:p>
          </draw:text-box>
        </draw:frame>
        <draw:frame draw:style-name="gr1168" draw:text-style-name="P2" draw:layer="layout" svg:width="3.105cm" svg:height="0.39cm" svg:x="13.21cm" svg:y="12.825cm">
          <draw:text-box>
            <text:p text:style-name="P1"><text:span text:style-name="T1">attachments.status_id </text:span></text:p>
          </draw:text-box>
        </draw:frame>
        <draw:frame draw:style-name="gr1169" draw:text-style-name="P2" draw:layer="layout" svg:width="2.023cm" svg:height="0.39cm" svg:x="13.21cm" svg:y="13.256cm">
          <draw:text-box>
            <text:p text:style-name="P1"><text:span text:style-name="T1">должна быть </text:span></text:p>
          </draw:text-box>
        </draw:frame>
        <draw:frame draw:style-name="gr1107" draw:text-style-name="P2" draw:layer="layout" svg:width="2.728cm" svg:height="0.39cm" svg:x="13.21cm" svg:y="13.686cm">
          <draw:text-box>
            <text:p text:style-name="P1"><text:span text:style-name="T1">соответствующая </text:span></text:p>
          </draw:text-box>
        </draw:frame>
        <draw:frame draw:style-name="gr1108" draw:text-style-name="P2" draw:layer="layout" svg:width="2.614cm" svg:height="0.39cm" svg:x="13.21cm" svg:y="14.116cm">
          <draw:text-box>
            <text:p text:style-name="P1"><text:span text:style-name="T1">запись в таблице </text:span></text:p>
          </draw:text-box>
        </draw:frame>
        <draw:frame draw:style-name="gr1154" draw:text-style-name="P2" draw:layer="layout" svg:width="2.373cm" svg:height="0.39cm" svg:x="13.21cm" svg:y="14.546cm">
          <draw:text-box>
            <text:p text:style-name="P1"><text:span text:style-name="T1">request_statuses </text:span></text:p>
          </draw:text-box>
        </draw:frame>
        <draw:frame draw:style-name="gr1170" draw:text-style-name="P2" draw:layer="layout" svg:width="2.959cm" svg:height="0.39cm" svg:x="13.21cm" svg:y="14.976cm">
          <draw:text-box>
            <text:p text:style-name="P1"><text:span text:style-name="T1">(attachments.status_i</text:span></text:p>
          </draw:text-box>
        </draw:frame>
        <draw:frame draw:style-name="gr1171" draw:text-style-name="P2" draw:layer="layout" svg:width="0.552cm" svg:height="0.39cm" svg:x="13.21cm" svg:y="15.406cm">
          <draw:text-box>
            <text:p text:style-name="P1"><text:span text:style-name="T1">d = </text:span></text:p>
          </draw:text-box>
        </draw:frame>
        <draw:frame draw:style-name="gr1156" draw:text-style-name="P2" draw:layer="layout" svg:width="3.037cm" svg:height="0.39cm" svg:x="13.21cm" svg:y="15.837cm">
          <draw:text-box>
            <text:p text:style-name="P1"><text:span text:style-name="T1">request_statuses.statu</text:span></text:p>
          </draw:text-box>
        </draw:frame>
        <draw:frame draw:style-name="gr1157" draw:text-style-name="P2" draw:layer="layout" svg:width="0.705cm" svg:height="0.39cm" svg:x="13.21cm" svg:y="16.267cm">
          <draw:text-box>
            <text:p text:style-name="P1"><text:span text:style-name="T1">s_id)</text:span></text:p>
          </draw:text-box>
        </draw:frame>
        <draw:frame draw:style-name="gr471" draw:text-style-name="P2" draw:layer="layout" svg:width="0.802cm" svg:height="0.39cm" svg:x="16.562cm" svg:y="11.535cm">
          <draw:text-box>
            <text:p text:style-name="P1"><text:span text:style-name="T1">string</text:span></text:p>
          </draw:text-box>
        </draw:frame>
        <draw:frame draw:style-name="gr350" draw:text-style-name="P2" draw:layer="layout" svg:width="0.352cm" svg:height="0.39cm" svg:x="25.426cm" svg:y="11.535cm">
          <draw:text-box>
            <text:p text:style-name="P1"><text:span text:style-name="T1">-</text:span></text:p>
          </draw:text-box>
        </draw:frame>
        <draw:frame draw:style-name="gr350" draw:text-style-name="P2" draw:layer="layout" svg:width="0.352cm" svg:height="0.39cm" svg:x="2.657cm" svg:y="16.997cm">
          <draw:text-box>
            <text:p text:style-name="P1"><text:span text:style-name="T1">4.</text:span></text:p>
          </draw:text-box>
        </draw:frame>
        <draw:frame draw:style-name="gr1015" draw:text-style-name="P2" draw:layer="layout" svg:width="2.129cm" svg:height="0.39cm" svg:x="3.143cm" svg:y="16.997cm">
          <draw:text-box>
            <text:p text:style-name="P1"><text:span text:style-name="T1">doc_type_code</text:span></text:p>
          </draw:text-box>
        </draw:frame>
        <draw:frame draw:style-name="gr1172" draw:text-style-name="P2" draw:layer="layout" svg:width="3.597cm" svg:height="0.39cm" svg:x="6.498cm" svg:y="16.997cm">
          <draw:text-box>
            <text:p text:style-name="P1"><text:span text:style-name="T1">Код типа прилагаемого </text:span></text:p>
          </draw:text-box>
        </draw:frame>
        <draw:frame draw:style-name="gr1173" draw:text-style-name="P2" draw:layer="layout" svg:width="1.579cm" svg:height="0.39cm" svg:x="6.498cm" svg:y="17.427cm">
          <draw:text-box>
            <text:p text:style-name="P1"><text:span text:style-name="T1">документа</text:span></text:p>
          </draw:text-box>
        </draw:frame>
        <draw:frame draw:style-name="gr803" draw:text-style-name="P2" draw:layer="layout" svg:width="0.398cm" svg:height="0.39cm" svg:x="12.29cm" svg:y="16.997cm">
          <draw:text-box>
            <text:p text:style-name="P1"><text:span text:style-name="T1">Да</text:span></text:p>
          </draw:text-box>
        </draw:frame>
        <draw:frame draw:style-name="gr857" draw:text-style-name="P2" draw:layer="layout" svg:width="0.485cm" svg:height="0.39cm" svg:x="13.21cm" svg:y="16.997cm">
          <draw:text-box>
            <text:p text:style-name="P1"><text:span text:style-name="T1">Да.</text:span></text:p>
          </draw:text-box>
        </draw:frame>
        <draw:frame draw:style-name="gr858" draw:text-style-name="P2" draw:layer="layout" svg:width="1.503cm" svg:height="0.39cm" svg:x="13.21cm" svg:y="17.427cm">
          <draw:text-box>
            <text:p text:style-name="P1"><text:span text:style-name="T1">Внешний </text:span></text:p>
          </draw:text-box>
        </draw:frame>
        <draw:frame draw:style-name="gr859" draw:text-style-name="P2" draw:layer="layout" svg:width="1.831cm" svg:height="0.39cm" svg:x="13.21cm" svg:y="17.857cm">
          <draw:text-box>
            <text:p text:style-name="P1"><text:span text:style-name="T1">справочник.</text:span></text:p>
          </draw:text-box>
        </draw:frame>
        <draw:frame draw:style-name="gr471" draw:text-style-name="P2" draw:layer="layout" svg:width="0.802cm" svg:height="0.39cm" svg:x="16.562cm" svg:y="16.997cm">
          <draw:text-box>
            <text:p text:style-name="P1"><text:span text:style-name="T1">string</text:span></text:p>
          </draw:text-box>
        </draw:frame>
        <draw:frame draw:style-name="gr863" draw:text-style-name="P2" draw:layer="layout" svg:width="1.98cm" svg:height="0.39cm" svg:x="18.577cm" svg:y="16.997cm">
          <draw:text-box>
            <text:p text:style-name="P1"><text:span text:style-name="T1">Контроль по </text:span></text:p>
          </draw:text-box>
        </draw:frame>
        <draw:frame draw:style-name="gr864" draw:text-style-name="P2" draw:layer="layout" svg:width="2.006cm" svg:height="0.39cm" svg:x="18.577cm" svg:y="17.427cm">
          <draw:text-box>
            <text:p text:style-name="P1"><text:span text:style-name="T1">справочнику </text:span></text:p>
          </draw:text-box>
        </draw:frame>
        <draw:frame draw:style-name="gr1040" draw:text-style-name="P2" draw:layer="layout" svg:width="1.281cm" svg:height="0.39cm" svg:x="18.577cm" svg:y="17.857cm">
          <draw:text-box>
            <text:p text:style-name="P1"><text:span text:style-name="T1">ЕСНСИ </text:span></text:p>
          </draw:text-box>
        </draw:frame>
        <draw:frame draw:style-name="gr1174" draw:text-style-name="P2" draw:layer="layout" svg:width="1.867cm" svg:height="0.39cm" svg:x="18.577cm" svg:y="18.287cm">
          <draw:text-box>
            <text:p text:style-name="P1"><text:span text:style-name="T1">«ЕЛК.Типы </text:span></text:p>
          </draw:text-box>
        </draw:frame>
        <draw:frame draw:style-name="gr964" draw:text-style-name="P2" draw:layer="layout" svg:width="1.093cm" svg:height="0.39cm" svg:x="21.265cm" svg:y="16.997cm">
          <draw:text-box>
            <text:p text:style-name="P1"><text:span text:style-name="T1">Код из </text:span></text:p>
          </draw:text-box>
        </draw:frame>
        <draw:frame draw:style-name="gr965" draw:text-style-name="P2" draw:layer="layout" svg:width="1.987cm" svg:height="0.39cm" svg:x="21.265cm" svg:y="17.427cm">
          <draw:text-box>
            <text:p text:style-name="P1"><text:span text:style-name="T1">справочника </text:span></text:p>
          </draw:text-box>
        </draw:frame>
        <draw:frame draw:style-name="gr1040" draw:text-style-name="P2" draw:layer="layout" svg:width="1.281cm" svg:height="0.39cm" svg:x="21.265cm" svg:y="17.857cm">
          <draw:text-box>
            <text:p text:style-name="P1"><text:span text:style-name="T1">ЕСНСИ </text:span></text:p>
          </draw:text-box>
        </draw:frame>
        <draw:frame draw:style-name="gr1174" draw:text-style-name="P2" draw:layer="layout" svg:width="1.867cm" svg:height="0.39cm" svg:x="21.265cm" svg:y="18.287cm">
          <draw:text-box>
            <text:p text:style-name="P1"><text:span text:style-name="T1">«ЕЛК.Типы </text:span></text:p>
          </draw:text-box>
        </draw:frame>
        <draw:frame draw:style-name="gr841" draw:text-style-name="P2" draw:layer="layout" svg:width="1.524cm" svg:height="0.39cm" svg:x="24.172cm" svg:y="16.997cm">
          <draw:text-box>
            <text:p text:style-name="P1"><text:span text:style-name="T1">docTypeId</text:span></text:p>
          </draw:text-box>
        </draw:frame>
        <draw:frame draw:style-name="gr1175" draw:text-style-name="P2" draw:layer="layout" svg:width="1.452cm" svg:height="0.39cm" svg:x="24.172cm" svg:y="17.857cm">
          <draw:text-box>
            <text:p text:style-name="P1"><text:span text:style-name="T1">Код типа </text:span></text:p>
          </draw:text-box>
        </draw:frame>
        <draw:frame draw:style-name="gr1030" draw:text-style-name="P2" draw:layer="layout" svg:width="1.667cm" svg:height="0.39cm" svg:x="24.172cm" svg:y="18.287cm">
          <draw:text-box>
            <text:p text:style-name="P1"><text:span text:style-name="T1">документа </text:span></text:p>
          </draw:text-box>
        </draw:frame>
      </draw:page>
      <draw:page draw:name="page35" draw:style-name="dp1" draw:master-page-name="master-page125">
        <draw:line draw:style-name="gr53" draw:text-style-name="P5" draw:layer="layout" svg:x1="1.87cm" svg:y1="2.008cm" svg:x2="26.943cm" svg:y2="2.008cm">
          <text:p/>
        </draw:line>
        <draw:line draw:style-name="gr53" draw:text-style-name="P5" draw:layer="layout" svg:x1="1.888cm" svg:y1="4.19cm" svg:x2="26.926cm" svg:y2="4.19cm">
          <text:p/>
        </draw:line>
        <draw:line draw:style-name="gr53" draw:text-style-name="P5" draw:layer="layout" svg:x1="1.888cm" svg:y1="7.071cm" svg:x2="26.926cm" svg:y2="7.071cm">
          <text:p/>
        </draw:line>
        <draw:line draw:style-name="gr53" draw:text-style-name="P5" draw:layer="layout" svg:x1="1.888cm" svg:y1="8.312cm" svg:x2="26.926cm" svg:y2="8.312cm">
          <text:p/>
        </draw:line>
        <draw:line draw:style-name="gr53" draw:text-style-name="P5" draw:layer="layout" svg:x1="1.888cm" svg:y1="12.035cm" svg:x2="26.926cm" svg:y2="12.035cm">
          <text:p/>
        </draw:line>
        <draw:line draw:style-name="gr53" draw:text-style-name="P5" draw:layer="layout" svg:x1="1.888cm" svg:y1="15.346cm" svg:x2="26.926cm" svg:y2="15.346cm">
          <text:p/>
        </draw:line>
        <draw:line draw:style-name="gr53" draw:text-style-name="P5" draw:layer="layout" svg:x1="1.87cm" svg:y1="16.591cm" svg:x2="26.943cm" svg:y2="16.591cm">
          <text:p/>
        </draw:line>
        <draw:line draw:style-name="gr53" draw:text-style-name="P5" draw:layer="layout" svg:x1="1.879cm" svg:y1="1.999cm" svg:x2="1.879cm" svg:y2="16.6cm">
          <text:p/>
        </draw:line>
        <draw:line draw:style-name="gr53" draw:text-style-name="P5" draw:layer="layout" svg:x1="3cm" svg:y1="2.016cm" svg:x2="3cm" svg:y2="16.582cm">
          <text:p/>
        </draw:line>
        <draw:line draw:style-name="gr53" draw:text-style-name="P5" draw:layer="layout" svg:x1="6.353cm" svg:y1="2.016cm" svg:x2="6.353cm" svg:y2="16.582cm">
          <text:p/>
        </draw:line>
        <draw:line draw:style-name="gr53" draw:text-style-name="P5" draw:layer="layout" svg:x1="11.265cm" svg:y1="2.016cm" svg:x2="11.265cm" svg:y2="16.582cm">
          <text:p/>
        </draw:line>
        <draw:line draw:style-name="gr53" draw:text-style-name="P5" draw:layer="layout" svg:x1="12.146cm" svg:y1="2.016cm" svg:x2="12.146cm" svg:y2="16.582cm">
          <text:p/>
        </draw:line>
        <draw:line draw:style-name="gr53" draw:text-style-name="P5" draw:layer="layout" svg:x1="13.067cm" svg:y1="2.016cm" svg:x2="13.067cm" svg:y2="16.582cm">
          <text:p/>
        </draw:line>
        <draw:line draw:style-name="gr53" draw:text-style-name="P5" draw:layer="layout" svg:x1="16.416cm" svg:y1="2.016cm" svg:x2="16.416cm" svg:y2="16.582cm">
          <text:p/>
        </draw:line>
        <draw:line draw:style-name="gr53" draw:text-style-name="P5" draw:layer="layout" svg:x1="18.433cm" svg:y1="2.016cm" svg:x2="18.433cm" svg:y2="16.582cm">
          <text:p/>
        </draw:line>
        <draw:line draw:style-name="gr53" draw:text-style-name="P5" draw:layer="layout" svg:x1="21.12cm" svg:y1="2.016cm" svg:x2="21.12cm" svg:y2="16.582cm">
          <text:p/>
        </draw:line>
        <draw:line draw:style-name="gr53" draw:text-style-name="P5" draw:layer="layout" svg:x1="24.029cm" svg:y1="2.016cm" svg:x2="24.029cm" svg:y2="16.582cm">
          <text:p/>
        </draw:line>
        <draw:line draw:style-name="gr53" draw:text-style-name="P5" draw:layer="layout" svg:x1="26.934cm" svg:y1="1.999cm" svg:x2="26.934cm" svg:y2="16.6cm">
          <text:p/>
        </draw:line>
        <draw:frame draw:style-name="gr214" draw:text-style-name="P4" draw:layer="layout" svg:width="0.425cm" svg:height="0.471cm" svg:x="14.95cm" svg:y="1.268cm">
          <draw:text-box>
            <text:p text:style-name="P1"><text:span text:style-name="T3">46</text:span></text:p>
          </draw:text-box>
        </draw:frame>
        <draw:frame draw:style-name="gr1098" draw:text-style-name="P2" draw:layer="layout" svg:width="0.443cm" svg:height="0.39cm" svg:x="2.265cm" svg:y="2.173cm">
          <draw:text-box>
            <text:p text:style-name="P1"><text:span text:style-name="T13">№ </text:span></text:p>
          </draw:text-box>
        </draw:frame>
        <draw:frame draw:style-name="gr1099" draw:text-style-name="P2" draw:layer="layout" svg:width="0.495cm" svg:height="0.39cm" svg:x="2.195cm" svg:y="2.641cm">
          <draw:text-box>
            <text:p text:style-name="P1"><text:span text:style-name="T13">п.п</text:span></text:p>
          </draw:text-box>
        </draw:frame>
        <draw:frame draw:style-name="gr787" draw:text-style-name="P2" draw:layer="layout" svg:width="1.35cm" svg:height="0.39cm" svg:x="4.004cm" svg:y="2.173cm">
          <draw:text-box>
            <text:p text:style-name="P1"><text:span text:style-name="T13">Атрибут</text:span></text:p>
          </draw:text-box>
        </draw:frame>
        <draw:frame draw:style-name="gr788" draw:text-style-name="P2" draw:layer="layout" svg:width="1.573cm" svg:height="0.39cm" svg:x="8.025cm" svg:y="2.173cm">
          <draw:text-box>
            <text:p text:style-name="P1"><text:span text:style-name="T13">Описание</text:span></text:p>
          </draw:text-box>
        </draw:frame>
        <draw:frame draw:style-name="gr129" draw:text-style-name="P2" draw:layer="layout" svg:width="0.49cm" svg:height="0.39cm" svg:x="11.465cm" svg:y="2.173cm">
          <draw:text-box>
            <text:p text:style-name="P1"><text:span text:style-name="T13">PK</text:span></text:p>
          </draw:text-box>
        </draw:frame>
        <draw:frame draw:style-name="gr129" draw:text-style-name="P2" draw:layer="layout" svg:width="0.49cm" svg:height="0.39cm" svg:x="12.364cm" svg:y="2.173cm">
          <draw:text-box>
            <text:p text:style-name="P1"><text:span text:style-name="T13">FK</text:span></text:p>
          </draw:text-box>
        </draw:frame>
        <draw:frame draw:style-name="gr789" draw:text-style-name="P2" draw:layer="layout" svg:width="2.738cm" svg:height="0.39cm" svg:x="13.416cm" svg:y="2.173cm">
          <draw:text-box>
            <text:p text:style-name="P1"><text:span text:style-name="T13">Обязательность, </text:span></text:p>
          </draw:text-box>
        </draw:frame>
        <draw:frame draw:style-name="gr790" draw:text-style-name="P2" draw:layer="layout" svg:width="2.216cm" svg:height="0.39cm" svg:x="13.679cm" svg:y="2.641cm">
          <draw:text-box>
            <text:p text:style-name="P1"><text:span text:style-name="T13">требования к </text:span></text:p>
          </draw:text-box>
        </draw:frame>
        <draw:frame draw:style-name="gr791" draw:text-style-name="P2" draw:layer="layout" svg:width="1.828cm" svg:height="0.39cm" svg:x="13.873cm" svg:y="3.108cm">
          <draw:text-box>
            <text:p text:style-name="P1"><text:span text:style-name="T13">ссылочной </text:span></text:p>
          </draw:text-box>
        </draw:frame>
        <draw:frame draw:style-name="gr792" draw:text-style-name="P2" draw:layer="layout" svg:width="2.059cm" svg:height="0.39cm" svg:x="13.757cm" svg:y="3.575cm">
          <draw:text-box>
            <text:p text:style-name="P1"><text:span text:style-name="T13">целостности </text:span></text:p>
          </draw:text-box>
        </draw:frame>
        <draw:frame draw:style-name="gr117" draw:text-style-name="P2" draw:layer="layout" svg:width="0.729cm" svg:height="0.39cm" svg:x="17.108cm" svg:y="2.173cm">
          <draw:text-box>
            <text:p text:style-name="P1"><text:span text:style-name="T13">Тип </text:span></text:p>
          </draw:text-box>
        </draw:frame>
        <draw:frame draw:style-name="gr793" draw:text-style-name="P2" draw:layer="layout" svg:width="1.21cm" svg:height="0.39cm" svg:x="16.822cm" svg:y="2.641cm">
          <draw:text-box>
            <text:p text:style-name="P1"><text:span text:style-name="T13">данных</text:span></text:p>
          </draw:text-box>
        </draw:frame>
        <draw:frame draw:style-name="gr794" draw:text-style-name="P2" draw:layer="layout" svg:width="2.146cm" svg:height="0.39cm" svg:x="18.749cm" svg:y="2.173cm">
          <draw:text-box>
            <text:p text:style-name="P1"><text:span text:style-name="T13">Проверки на </text:span></text:p>
          </draw:text-box>
        </draw:frame>
        <draw:frame draw:style-name="gr795" draw:text-style-name="P2" draw:layer="layout" svg:width="1.324cm" svg:height="0.39cm" svg:x="19.162cm" svg:y="2.641cm">
          <draw:text-box>
            <text:p text:style-name="P1"><text:span text:style-name="T13">стороне </text:span></text:p>
          </draw:text-box>
        </draw:frame>
        <draw:frame draw:style-name="gr796" draw:text-style-name="P2" draw:layer="layout" svg:width="1.951cm" svg:height="0.39cm" svg:x="18.802cm" svg:y="3.108cm">
          <draw:text-box>
            <text:p text:style-name="P1"><text:span text:style-name="T13">поставщика</text:span></text:p>
          </draw:text-box>
        </draw:frame>
        <draw:frame draw:style-name="gr797" draw:text-style-name="P2" draw:layer="layout" svg:width="2.218cm" svg:height="0.39cm" svg:x="21.466cm" svg:y="2.173cm">
          <draw:text-box>
            <text:p text:style-name="P1"><text:span text:style-name="T13">Комментарии</text:span></text:p>
          </draw:text-box>
        </draw:frame>
        <draw:frame draw:style-name="gr798" draw:text-style-name="P2" draw:layer="layout" svg:width="2.441cm" svg:height="0.39cm" svg:x="24.306cm" svg:y="2.173cm">
          <draw:text-box>
            <text:p text:style-name="P1"><text:span text:style-name="T13">Наименование </text:span></text:p>
          </draw:text-box>
        </draw:frame>
        <draw:frame draw:style-name="gr799" draw:text-style-name="P2" draw:layer="layout" svg:width="2.089cm" svg:height="0.39cm" svg:x="24.439cm" svg:y="2.641cm">
          <draw:text-box>
            <text:p text:style-name="P1"><text:span text:style-name="T13">в ВС СМЭВ3</text:span></text:p>
          </draw:text-box>
        </draw:frame>
        <draw:frame draw:style-name="gr1176" draw:text-style-name="P2" draw:layer="layout" svg:width="1.852cm" svg:height="0.39cm" svg:x="18.577cm" svg:y="4.354cm">
          <draw:text-box>
            <text:p text:style-name="P1"><text:span text:style-name="T1">документов </text:span></text:p>
          </draw:text-box>
        </draw:frame>
        <draw:frame draw:style-name="gr1177" draw:text-style-name="P2" draw:layer="layout" svg:width="1.891cm" svg:height="0.39cm" svg:x="18.577cm" svg:y="4.784cm">
          <draw:text-box>
            <text:p text:style-name="P1"><text:span text:style-name="T1">(вложений)»</text:span></text:p>
          </draw:text-box>
        </draw:frame>
        <draw:frame draw:style-name="gr1176" draw:text-style-name="P2" draw:layer="layout" svg:width="1.852cm" svg:height="0.39cm" svg:x="21.265cm" svg:y="4.354cm">
          <draw:text-box>
            <text:p text:style-name="P1"><text:span text:style-name="T1">документов </text:span></text:p>
          </draw:text-box>
        </draw:frame>
        <draw:frame draw:style-name="gr1177" draw:text-style-name="P2" draw:layer="layout" svg:width="1.891cm" svg:height="0.39cm" svg:x="21.265cm" svg:y="4.784cm">
          <draw:text-box>
            <text:p text:style-name="P1"><text:span text:style-name="T1">(вложений)»</text:span></text:p>
          </draw:text-box>
        </draw:frame>
        <draw:frame draw:style-name="gr883" draw:text-style-name="P2" draw:layer="layout" svg:width="2.469cm" svg:height="0.39cm" svg:x="24.172cm" svg:y="4.354cm">
          <draw:text-box>
            <text:p text:style-name="P1"><text:span text:style-name="T1">(Заполняется из </text:span></text:p>
          </draw:text-box>
        </draw:frame>
        <draw:frame draw:style-name="gr969" draw:text-style-name="P2" draw:layer="layout" svg:width="1.31cm" svg:height="0.39cm" svg:x="24.172cm" svg:y="4.784cm">
          <draw:text-box>
            <text:p text:style-name="P1"><text:span text:style-name="T1">ЕСНСИ-</text:span></text:p>
          </draw:text-box>
        </draw:frame>
        <draw:frame draw:style-name="gr965" draw:text-style-name="P2" draw:layer="layout" svg:width="1.987cm" svg:height="0.39cm" svg:x="24.172cm" svg:y="5.215cm">
          <draw:text-box>
            <text:p text:style-name="P1"><text:span text:style-name="T1">справочника </text:span></text:p>
          </draw:text-box>
        </draw:frame>
        <draw:frame draw:style-name="gr1178" draw:text-style-name="P2" draw:layer="layout" svg:width="1.692cm" svg:height="0.39cm" svg:x="24.172cm" svg:y="5.645cm">
          <draw:text-box>
            <text:p text:style-name="P1"><text:span text:style-name="T1">ЕЛК.Типы </text:span></text:p>
          </draw:text-box>
        </draw:frame>
        <draw:frame draw:style-name="gr1176" draw:text-style-name="P2" draw:layer="layout" svg:width="1.852cm" svg:height="0.39cm" svg:x="24.172cm" svg:y="6.075cm">
          <draw:text-box>
            <text:p text:style-name="P1"><text:span text:style-name="T1">документов </text:span></text:p>
          </draw:text-box>
        </draw:frame>
        <draw:frame draw:style-name="gr1179" draw:text-style-name="P2" draw:layer="layout" svg:width="1.833cm" svg:height="0.39cm" svg:x="24.172cm" svg:y="6.505cm">
          <draw:text-box>
            <text:p text:style-name="P1"><text:span text:style-name="T1">(вложений))</text:span></text:p>
          </draw:text-box>
        </draw:frame>
        <draw:frame draw:style-name="gr350" draw:text-style-name="P2" draw:layer="layout" svg:width="0.352cm" svg:height="0.39cm" svg:x="2.657cm" svg:y="7.235cm">
          <draw:text-box>
            <text:p text:style-name="P1"><text:span text:style-name="T1">5.</text:span></text:p>
          </draw:text-box>
        </draw:frame>
        <draw:frame draw:style-name="gr841" draw:text-style-name="P2" draw:layer="layout" svg:width="1.524cm" svg:height="0.39cm" svg:x="3.143cm" svg:y="7.235cm">
          <draw:text-box>
            <text:p text:style-name="P1"><text:span text:style-name="T1">attach_doc</text:span></text:p>
          </draw:text-box>
        </draw:frame>
        <draw:frame draw:style-name="gr1180" draw:text-style-name="P2" draw:layer="layout" svg:width="4.533cm" svg:height="0.39cm" svg:x="6.498cm" svg:y="7.235cm">
          <draw:text-box>
            <text:p text:style-name="P1"><text:span text:style-name="T1">Тело прилагаемого документа</text:span></text:p>
          </draw:text-box>
        </draw:frame>
        <draw:frame draw:style-name="gr1181" draw:text-style-name="P2" draw:layer="layout" svg:width="4.063cm" svg:height="0.39cm" svg:x="6.498cm" svg:y="7.665cm">
          <draw:text-box>
            <text:p text:style-name="P1"><text:span text:style-name="T1">(массив двоичных данных)</text:span></text:p>
          </draw:text-box>
        </draw:frame>
        <draw:frame draw:style-name="gr803" draw:text-style-name="P2" draw:layer="layout" svg:width="0.398cm" svg:height="0.39cm" svg:x="13.21cm" svg:y="7.235cm">
          <draw:text-box>
            <text:p text:style-name="P1"><text:span text:style-name="T1">Да</text:span></text:p>
          </draw:text-box>
        </draw:frame>
        <draw:frame draw:style-name="gr826" draw:text-style-name="P2" draw:layer="layout" svg:width="0.627cm" svg:height="0.39cm" svg:x="16.562cm" svg:y="7.235cm">
          <draw:text-box>
            <text:p text:style-name="P1"><text:span text:style-name="T1">blob</text:span></text:p>
          </draw:text-box>
        </draw:frame>
        <draw:frame draw:style-name="gr350" draw:text-style-name="P2" draw:layer="layout" svg:width="0.352cm" svg:height="0.39cm" svg:x="25.426cm" svg:y="7.235cm">
          <draw:text-box>
            <text:p text:style-name="P1"><text:span text:style-name="T1">-</text:span></text:p>
          </draw:text-box>
        </draw:frame>
        <draw:frame draw:style-name="gr350" draw:text-style-name="P2" draw:layer="layout" svg:width="0.352cm" svg:height="0.39cm" svg:x="2.657cm" svg:y="8.478cm">
          <draw:text-box>
            <text:p text:style-name="P1"><text:span text:style-name="T1">6.</text:span></text:p>
          </draw:text-box>
        </draw:frame>
        <draw:frame draw:style-name="gr1016" draw:text-style-name="P2" draw:layer="layout" svg:width="1.953cm" svg:height="0.39cm" svg:x="3.143cm" svg:y="8.478cm">
          <draw:text-box>
            <text:p text:style-name="P1"><text:span text:style-name="T1">attach_format</text:span></text:p>
          </draw:text-box>
        </draw:frame>
        <draw:frame draw:style-name="gr1182" draw:text-style-name="P2" draw:layer="layout" svg:width="2.704cm" svg:height="0.39cm" svg:x="6.498cm" svg:y="8.478cm">
          <draw:text-box>
            <text:p text:style-name="P1"><text:span text:style-name="T1">Формат вложения</text:span></text:p>
          </draw:text-box>
        </draw:frame>
        <draw:frame draw:style-name="gr803" draw:text-style-name="P2" draw:layer="layout" svg:width="0.398cm" svg:height="0.39cm" svg:x="13.21cm" svg:y="8.478cm">
          <draw:text-box>
            <text:p text:style-name="P1"><text:span text:style-name="T1">Да</text:span></text:p>
          </draw:text-box>
        </draw:frame>
        <draw:frame draw:style-name="gr471" draw:text-style-name="P2" draw:layer="layout" svg:width="0.802cm" svg:height="0.39cm" svg:x="16.562cm" svg:y="8.478cm">
          <draw:text-box>
            <text:p text:style-name="P1"><text:span text:style-name="T1">string</text:span></text:p>
          </draw:text-box>
        </draw:frame>
        <draw:frame draw:style-name="gr1092" draw:text-style-name="P2" draw:layer="layout" svg:width="1.86cm" svg:height="0.39cm" svg:x="18.577cm" svg:y="8.478cm">
          <draw:text-box>
            <text:p text:style-name="P1"><text:span text:style-name="T1">Возможные </text:span></text:p>
          </draw:text-box>
        </draw:frame>
        <draw:frame draw:style-name="gr1093" draw:text-style-name="P2" draw:layer="layout" svg:width="1.453cm" svg:height="0.39cm" svg:x="18.577cm" svg:y="8.908cm">
          <draw:text-box>
            <text:p text:style-name="P1"><text:span text:style-name="T1">значения:</text:span></text:p>
          </draw:text-box>
        </draw:frame>
        <draw:frame draw:style-name="gr1183" draw:text-style-name="P2" draw:layer="layout" svg:width="0.783cm" svg:height="0.39cm" svg:x="18.577cm" svg:y="9.338cm">
          <draw:text-box>
            <text:p text:style-name="P1"><text:span text:style-name="T1">XML</text:span></text:p>
          </draw:text-box>
        </draw:frame>
        <draw:frame draw:style-name="gr1184" draw:text-style-name="P2" draw:layer="layout" svg:width="0.842cm" svg:height="0.39cm" svg:x="18.577cm" svg:y="9.765cm">
          <draw:text-box>
            <text:p text:style-name="P1"><text:span text:style-name="T1">JSON</text:span></text:p>
          </draw:text-box>
        </draw:frame>
        <draw:frame draw:style-name="gr93" draw:text-style-name="P2" draw:layer="layout" svg:width="0.647cm" svg:height="0.39cm" svg:x="18.577cm" svg:y="10.192cm">
          <draw:text-box>
            <text:p text:style-name="P1"><text:span text:style-name="T1">PDF</text:span></text:p>
          </draw:text-box>
        </draw:frame>
        <draw:frame draw:style-name="gr57" draw:text-style-name="P2" draw:layer="layout" svg:width="0.568cm" svg:height="0.39cm" svg:x="18.577cm" svg:y="10.618cm">
          <draw:text-box>
            <text:p text:style-name="P1"><text:span text:style-name="T1">SIG</text:span></text:p>
          </draw:text-box>
        </draw:frame>
        <draw:frame draw:style-name="gr1083" draw:text-style-name="P2" draw:layer="layout" svg:width="0.529cm" svg:height="0.39cm" svg:x="18.577cm" svg:y="11.045cm">
          <draw:text-box>
            <text:p text:style-name="P1"><text:span text:style-name="T1">ZIP</text:span></text:p>
          </draw:text-box>
        </draw:frame>
        <draw:frame draw:style-name="gr1185" draw:text-style-name="P2" draw:layer="layout" svg:width="1.154cm" svg:height="0.39cm" svg:x="18.577cm" svg:y="11.471cm">
          <draw:text-box>
            <text:p text:style-name="P1"><text:span text:style-name="T1">IMAGE</text:span></text:p>
          </draw:text-box>
        </draw:frame>
        <draw:frame draw:style-name="gr350" draw:text-style-name="P2" draw:layer="layout" svg:width="0.352cm" svg:height="0.39cm" svg:x="25.426cm" svg:y="8.478cm">
          <draw:text-box>
            <text:p text:style-name="P1"><text:span text:style-name="T1">-</text:span></text:p>
          </draw:text-box>
        </draw:frame>
        <draw:frame draw:style-name="gr350" draw:text-style-name="P2" draw:layer="layout" svg:width="0.352cm" svg:height="0.39cm" svg:x="2.657cm" svg:y="12.201cm">
          <draw:text-box>
            <text:p text:style-name="P1"><text:span text:style-name="T1">7.</text:span></text:p>
          </draw:text-box>
        </draw:frame>
        <draw:frame draw:style-name="gr1186" draw:text-style-name="P2" draw:layer="layout" svg:width="1.621cm" svg:height="0.39cm" svg:x="3.143cm" svg:y="12.201cm">
          <draw:text-box>
            <text:p text:style-name="P1"><text:span text:style-name="T1">attach_type</text:span></text:p>
          </draw:text-box>
        </draw:frame>
        <draw:frame draw:style-name="gr1187" draw:text-style-name="P2" draw:layer="layout" svg:width="4.254cm" svg:height="0.39cm" svg:x="6.498cm" svg:y="12.201cm">
          <draw:text-box>
            <text:p text:style-name="P1"><text:span text:style-name="T1">Тип документа во вложении</text:span></text:p>
          </draw:text-box>
        </draw:frame>
        <draw:frame draw:style-name="gr803" draw:text-style-name="P2" draw:layer="layout" svg:width="0.398cm" svg:height="0.39cm" svg:x="13.21cm" svg:y="12.201cm">
          <draw:text-box>
            <text:p text:style-name="P1"><text:span text:style-name="T1">Да</text:span></text:p>
          </draw:text-box>
        </draw:frame>
        <draw:frame draw:style-name="gr961" draw:text-style-name="P2" draw:layer="layout" svg:width="0.978cm" svg:height="0.39cm" svg:x="16.562cm" svg:y="12.201cm">
          <draw:text-box>
            <text:p text:style-name="P1"><text:span text:style-name="T1">integer</text:span></text:p>
          </draw:text-box>
        </draw:frame>
        <draw:frame draw:style-name="gr1092" draw:text-style-name="P2" draw:layer="layout" svg:width="1.86cm" svg:height="0.39cm" svg:x="18.577cm" svg:y="12.201cm">
          <draw:text-box>
            <text:p text:style-name="P1"><text:span text:style-name="T1">Возможные </text:span></text:p>
          </draw:text-box>
        </draw:frame>
        <draw:frame draw:style-name="gr1093" draw:text-style-name="P2" draw:layer="layout" svg:width="1.453cm" svg:height="0.39cm" svg:x="18.577cm" svg:y="12.631cm">
          <draw:text-box>
            <text:p text:style-name="P1"><text:span text:style-name="T1">значения:</text:span></text:p>
          </draw:text-box>
        </draw:frame>
        <draw:frame draw:style-name="gr1188" draw:text-style-name="P2" draw:layer="layout" svg:width="2.052cm" svg:height="0.39cm" svg:x="18.577cm" svg:y="13.062cm">
          <draw:text-box>
            <text:p text:style-name="P1"><text:span text:style-name="T1">1 – Заявление</text:span></text:p>
          </draw:text-box>
        </draw:frame>
        <draw:frame draw:style-name="gr1083" draw:text-style-name="P2" draw:layer="layout" svg:width="0.529cm" svg:height="0.39cm" svg:x="18.577cm" svg:y="13.492cm">
          <draw:text-box>
            <text:p text:style-name="P1"><text:span text:style-name="T1">2 – </text:span></text:p>
          </draw:text-box>
        </draw:frame>
        <draw:frame draw:style-name="gr1061" draw:text-style-name="P2" draw:layer="layout" svg:width="2.166cm" svg:height="0.39cm" svg:x="18.577cm" svg:y="13.922cm">
          <draw:text-box>
            <text:p text:style-name="P1"><text:span text:style-name="T1">Дополнительн</text:span></text:p>
          </draw:text-box>
        </draw:frame>
        <draw:frame draw:style-name="gr1109" draw:text-style-name="P2" draw:layer="layout" svg:width="2.139cm" svg:height="0.39cm" svg:x="18.577cm" svg:y="14.352cm">
          <draw:text-box>
            <text:p text:style-name="P1"><text:span text:style-name="T1">ые документы</text:span></text:p>
          </draw:text-box>
        </draw:frame>
        <draw:frame draw:style-name="gr1053" draw:text-style-name="P2" draw:layer="layout" svg:width="1.935cm" svg:height="0.39cm" svg:x="18.577cm" svg:y="14.782cm">
          <draw:text-box>
            <text:p text:style-name="P1"><text:span text:style-name="T1">3 - Результат</text:span></text:p>
          </draw:text-box>
        </draw:frame>
        <draw:frame draw:style-name="gr350" draw:text-style-name="P2" draw:layer="layout" svg:width="0.352cm" svg:height="0.39cm" svg:x="25.426cm" svg:y="12.201cm">
          <draw:text-box>
            <text:p text:style-name="P1"><text:span text:style-name="T1">-</text:span></text:p>
          </draw:text-box>
        </draw:frame>
        <draw:frame draw:style-name="gr350" draw:text-style-name="P2" draw:layer="layout" svg:width="0.352cm" svg:height="0.39cm" svg:x="2.657cm" svg:y="15.512cm">
          <draw:text-box>
            <text:p text:style-name="P1"><text:span text:style-name="T1">8.</text:span></text:p>
          </draw:text-box>
        </draw:frame>
        <draw:frame draw:style-name="gr1016" draw:text-style-name="P2" draw:layer="layout" svg:width="1.953cm" svg:height="0.39cm" svg:x="3.143cm" svg:y="15.512cm">
          <draw:text-box>
            <text:p text:style-name="P1"><text:span text:style-name="T1">is_mach_read</text:span></text:p>
          </draw:text-box>
        </draw:frame>
        <draw:frame draw:style-name="gr1189" draw:text-style-name="P2" draw:layer="layout" svg:width="4.389cm" svg:height="0.39cm" svg:x="6.498cm" svg:y="15.512cm">
          <draw:text-box>
            <text:p text:style-name="P1"><text:span text:style-name="T1">Признак – машиночитаемый </text:span></text:p>
          </draw:text-box>
        </draw:frame>
        <draw:frame draw:style-name="gr1190" draw:text-style-name="P2" draw:layer="layout" svg:width="2.654cm" svg:height="0.39cm" svg:x="6.498cm" svg:y="15.942cm">
          <draw:text-box>
            <text:p text:style-name="P1"><text:span text:style-name="T1">формат вложения</text:span></text:p>
          </draw:text-box>
        </draw:frame>
        <draw:frame draw:style-name="gr803" draw:text-style-name="P2" draw:layer="layout" svg:width="0.398cm" svg:height="0.39cm" svg:x="13.21cm" svg:y="15.512cm">
          <draw:text-box>
            <text:p text:style-name="P1"><text:span text:style-name="T1">Да</text:span></text:p>
          </draw:text-box>
        </draw:frame>
        <draw:frame draw:style-name="gr1131" draw:text-style-name="P2" draw:layer="layout" svg:width="1.114cm" svg:height="0.39cm" svg:x="16.562cm" svg:y="15.512cm">
          <draw:text-box>
            <text:p text:style-name="P1"><text:span text:style-name="T1">boolean</text:span></text:p>
          </draw:text-box>
        </draw:frame>
        <draw:frame draw:style-name="gr350" draw:text-style-name="P2" draw:layer="layout" svg:width="0.352cm" svg:height="0.39cm" svg:x="25.426cm" svg:y="15.512cm">
          <draw:text-box>
            <text:p text:style-name="P1"><text:span text:style-name="T1">-</text:span></text:p>
          </draw:text-box>
        </draw:frame>
      </draw:page>
      <draw:page draw:name="page36" draw:style-name="dp1" draw:master-page-name="master-page125">
        <draw:frame draw:style-name="gr214" draw:text-style-name="P4" draw:layer="layout" svg:width="0.425cm" svg:height="0.471cm" svg:x="14.95cm" svg:y="1.268cm">
          <draw:text-box>
            <text:p text:style-name="P1"><text:span text:style-name="T3">47</text:span></text:p>
          </draw:text-box>
        </draw:frame>
        <draw:line draw:style-name="gr53" draw:text-style-name="P5" draw:layer="layout" svg:x1="1.87cm" svg:y1="2.917cm" svg:x2="26.943cm" svg:y2="2.917cm">
          <text:p/>
        </draw:line>
        <draw:line draw:style-name="gr53" draw:text-style-name="P5" draw:layer="layout" svg:x1="1.888cm" svg:y1="5.1cm" svg:x2="26.926cm" svg:y2="5.1cm">
          <text:p/>
        </draw:line>
        <draw:line draw:style-name="gr53" draw:text-style-name="P5" draw:layer="layout" svg:x1="1.888cm" svg:y1="6.341cm" svg:x2="26.926cm" svg:y2="6.341cm">
          <text:p/>
        </draw:line>
        <draw:line draw:style-name="gr53" draw:text-style-name="P5" draw:layer="layout" svg:x1="1.888cm" svg:y1="8.792cm" svg:x2="26.926cm" svg:y2="8.792cm">
          <text:p/>
        </draw:line>
        <draw:line draw:style-name="gr53" draw:text-style-name="P5" draw:layer="layout" svg:x1="1.888cm" svg:y1="10.036cm" svg:x2="26.926cm" svg:y2="10.036cm">
          <text:p/>
        </draw:line>
        <draw:line draw:style-name="gr53" draw:text-style-name="P5" draw:layer="layout" svg:x1="1.888cm" svg:y1="12.057cm" svg:x2="26.926cm" svg:y2="12.057cm">
          <text:p/>
        </draw:line>
        <draw:line draw:style-name="gr53" draw:text-style-name="P5" draw:layer="layout" svg:x1="1.888cm" svg:y1="13.647cm" svg:x2="26.926cm" svg:y2="13.647cm">
          <text:p/>
        </draw:line>
        <draw:line draw:style-name="gr53" draw:text-style-name="P5" draw:layer="layout" svg:x1="1.888cm" svg:y1="15.237cm" svg:x2="26.926cm" svg:y2="15.237cm">
          <text:p/>
        </draw:line>
        <draw:line draw:style-name="gr53" draw:text-style-name="P5" draw:layer="layout" svg:x1="1.87cm" svg:y1="16.827cm" svg:x2="26.943cm" svg:y2="16.827cm">
          <text:p/>
        </draw:line>
        <draw:line draw:style-name="gr53" draw:text-style-name="P5" draw:layer="layout" svg:x1="1.879cm" svg:y1="2.908cm" svg:x2="1.879cm" svg:y2="16.836cm">
          <text:p/>
        </draw:line>
        <draw:line draw:style-name="gr53" draw:text-style-name="P5" draw:layer="layout" svg:x1="3.028cm" svg:y1="2.926cm" svg:x2="3.028cm" svg:y2="16.818cm">
          <text:p/>
        </draw:line>
        <draw:line draw:style-name="gr53" draw:text-style-name="P5" draw:layer="layout" svg:x1="6.477cm" svg:y1="2.926cm" svg:x2="6.477cm" svg:y2="16.818cm">
          <text:p/>
        </draw:line>
        <draw:line draw:style-name="gr53" draw:text-style-name="P5" draw:layer="layout" svg:x1="11.304cm" svg:y1="2.926cm" svg:x2="11.304cm" svg:y2="16.818cm">
          <text:p/>
        </draw:line>
        <draw:line draw:style-name="gr53" draw:text-style-name="P5" draw:layer="layout" svg:x1="12.224cm" svg:y1="2.926cm" svg:x2="12.224cm" svg:y2="16.818cm">
          <text:p/>
        </draw:line>
        <draw:line draw:style-name="gr53" draw:text-style-name="P5" draw:layer="layout" svg:x1="13.144cm" svg:y1="2.926cm" svg:x2="13.144cm" svg:y2="16.818cm">
          <text:p/>
        </draw:line>
        <draw:line draw:style-name="gr53" draw:text-style-name="P5" draw:layer="layout" svg:x1="16.357cm" svg:y1="2.926cm" svg:x2="16.357cm" svg:y2="16.818cm">
          <text:p/>
        </draw:line>
        <draw:line draw:style-name="gr53" draw:text-style-name="P5" draw:layer="layout" svg:x1="18.426cm" svg:y1="2.926cm" svg:x2="18.426cm" svg:y2="16.818cm">
          <text:p/>
        </draw:line>
        <draw:line draw:style-name="gr53" draw:text-style-name="P5" draw:layer="layout" svg:x1="21.187cm" svg:y1="2.926cm" svg:x2="21.187cm" svg:y2="16.818cm">
          <text:p/>
        </draw:line>
        <draw:line draw:style-name="gr53" draw:text-style-name="P5" draw:layer="layout" svg:x1="24.177cm" svg:y1="2.926cm" svg:x2="24.177cm" svg:y2="16.818cm">
          <text:p/>
        </draw:line>
        <draw:line draw:style-name="gr53" draw:text-style-name="P5" draw:layer="layout" svg:x1="26.934cm" svg:y1="2.908cm" svg:x2="26.934cm" svg:y2="16.836cm">
          <text:p/>
        </draw:line>
        <draw:frame draw:style-name="gr1191" draw:text-style-name="P4" draw:layer="layout" svg:width="12.906cm" svg:height="0.471cm" svg:x="2.632cm" svg:y="2.229cm">
          <draw:text-box>
            <text:p text:style-name="P1"><text:span text:style-name="T3">Таблица В.5 - Запросы из МФЦ на распечатку заявлений: print_requests</text:span></text:p>
          </draw:text-box>
        </draw:frame>
        <draw:frame draw:style-name="gr1098" draw:text-style-name="P2" draw:layer="layout" svg:width="0.443cm" svg:height="0.39cm" svg:x="2.28cm" svg:y="3.083cm">
          <draw:text-box>
            <text:p text:style-name="P1"><text:span text:style-name="T13">№ </text:span></text:p>
          </draw:text-box>
        </draw:frame>
        <draw:frame draw:style-name="gr1099" draw:text-style-name="P2" draw:layer="layout" svg:width="0.495cm" svg:height="0.39cm" svg:x="2.211cm" svg:y="3.55cm">
          <draw:text-box>
            <text:p text:style-name="P1"><text:span text:style-name="T13">п.п</text:span></text:p>
          </draw:text-box>
        </draw:frame>
        <draw:frame draw:style-name="gr787" draw:text-style-name="P2" draw:layer="layout" svg:width="1.35cm" svg:height="0.39cm" svg:x="4.081cm" svg:y="3.083cm">
          <draw:text-box>
            <text:p text:style-name="P1"><text:span text:style-name="T13">Атрибут</text:span></text:p>
          </draw:text-box>
        </draw:frame>
        <draw:frame draw:style-name="gr788" draw:text-style-name="P2" draw:layer="layout" svg:width="1.573cm" svg:height="0.39cm" svg:x="8.106cm" svg:y="3.083cm">
          <draw:text-box>
            <text:p text:style-name="P1"><text:span text:style-name="T13">Описание</text:span></text:p>
          </draw:text-box>
        </draw:frame>
        <draw:frame draw:style-name="gr129" draw:text-style-name="P2" draw:layer="layout" svg:width="0.49cm" svg:height="0.39cm" svg:x="11.521cm" svg:y="3.083cm">
          <draw:text-box>
            <text:p text:style-name="P1"><text:span text:style-name="T13">PK</text:span></text:p>
          </draw:text-box>
        </draw:frame>
        <draw:frame draw:style-name="gr129" draw:text-style-name="P2" draw:layer="layout" svg:width="0.49cm" svg:height="0.39cm" svg:x="12.441cm" svg:y="3.083cm">
          <draw:text-box>
            <text:p text:style-name="P1"><text:span text:style-name="T13">FK</text:span></text:p>
          </draw:text-box>
        </draw:frame>
        <draw:frame draw:style-name="gr789" draw:text-style-name="P2" draw:layer="layout" svg:width="2.738cm" svg:height="0.39cm" svg:x="13.425cm" svg:y="3.083cm">
          <draw:text-box>
            <text:p text:style-name="P1"><text:span text:style-name="T13">Обязательность, </text:span></text:p>
          </draw:text-box>
        </draw:frame>
        <draw:frame draw:style-name="gr790" draw:text-style-name="P2" draw:layer="layout" svg:width="2.216cm" svg:height="0.39cm" svg:x="13.688cm" svg:y="3.55cm">
          <draw:text-box>
            <text:p text:style-name="P1"><text:span text:style-name="T13">требования к </text:span></text:p>
          </draw:text-box>
        </draw:frame>
        <draw:frame draw:style-name="gr791" draw:text-style-name="P2" draw:layer="layout" svg:width="1.828cm" svg:height="0.39cm" svg:x="13.882cm" svg:y="4.018cm">
          <draw:text-box>
            <text:p text:style-name="P1"><text:span text:style-name="T13">ссылочной </text:span></text:p>
          </draw:text-box>
        </draw:frame>
        <draw:frame draw:style-name="gr1192" draw:text-style-name="P2" draw:layer="layout" svg:width="1.971cm" svg:height="0.39cm" svg:x="13.765cm" svg:y="4.485cm">
          <draw:text-box>
            <text:p text:style-name="P1"><text:span text:style-name="T13">целостности</text:span></text:p>
          </draw:text-box>
        </draw:frame>
        <draw:frame draw:style-name="gr117" draw:text-style-name="P2" draw:layer="layout" svg:width="0.729cm" svg:height="0.39cm" svg:x="17.075cm" svg:y="3.083cm">
          <draw:text-box>
            <text:p text:style-name="P1"><text:span text:style-name="T13">Тип </text:span></text:p>
          </draw:text-box>
        </draw:frame>
        <draw:frame draw:style-name="gr793" draw:text-style-name="P2" draw:layer="layout" svg:width="1.21cm" svg:height="0.39cm" svg:x="16.789cm" svg:y="3.55cm">
          <draw:text-box>
            <text:p text:style-name="P1"><text:span text:style-name="T13">данных</text:span></text:p>
          </draw:text-box>
        </draw:frame>
        <draw:frame draw:style-name="gr794" draw:text-style-name="P2" draw:layer="layout" svg:width="2.146cm" svg:height="0.39cm" svg:x="18.779cm" svg:y="3.083cm">
          <draw:text-box>
            <text:p text:style-name="P1"><text:span text:style-name="T13">Проверки на </text:span></text:p>
          </draw:text-box>
        </draw:frame>
        <draw:frame draw:style-name="gr795" draw:text-style-name="P2" draw:layer="layout" svg:width="1.324cm" svg:height="0.39cm" svg:x="19.192cm" svg:y="3.55cm">
          <draw:text-box>
            <text:p text:style-name="P1"><text:span text:style-name="T13">стороне </text:span></text:p>
          </draw:text-box>
        </draw:frame>
        <draw:frame draw:style-name="gr796" draw:text-style-name="P2" draw:layer="layout" svg:width="1.951cm" svg:height="0.39cm" svg:x="18.832cm" svg:y="4.018cm">
          <draw:text-box>
            <text:p text:style-name="P1"><text:span text:style-name="T13">поставщика</text:span></text:p>
          </draw:text-box>
        </draw:frame>
        <draw:frame draw:style-name="gr797" draw:text-style-name="P2" draw:layer="layout" svg:width="2.218cm" svg:height="0.39cm" svg:x="21.574cm" svg:y="3.083cm">
          <draw:text-box>
            <text:p text:style-name="P1"><text:span text:style-name="T13">Комментарии</text:span></text:p>
          </draw:text-box>
        </draw:frame>
        <draw:frame draw:style-name="gr798" draw:text-style-name="P2" draw:layer="layout" svg:width="2.441cm" svg:height="0.39cm" svg:x="24.38cm" svg:y="3.083cm">
          <draw:text-box>
            <text:p text:style-name="P1"><text:span text:style-name="T13">Наименование </text:span></text:p>
          </draw:text-box>
        </draw:frame>
        <draw:frame draw:style-name="gr799" draw:text-style-name="P2" draw:layer="layout" svg:width="2.089cm" svg:height="0.39cm" svg:x="24.513cm" svg:y="3.55cm">
          <draw:text-box>
            <text:p text:style-name="P1"><text:span text:style-name="T13">в ВС СМЭВ3</text:span></text:p>
          </draw:text-box>
        </draw:frame>
        <draw:frame draw:style-name="gr350" draw:text-style-name="P2" draw:layer="layout" svg:width="0.352cm" svg:height="0.39cm" svg:x="2.657cm" svg:y="5.264cm">
          <draw:text-box>
            <text:p text:style-name="P1"><text:span text:style-name="T1">1.</text:span></text:p>
          </draw:text-box>
        </draw:frame>
        <draw:frame draw:style-name="gr350" draw:text-style-name="P2" draw:layer="layout" svg:width="0.352cm" svg:height="0.39cm" svg:x="3.173cm" svg:y="5.264cm">
          <draw:text-box>
            <text:p text:style-name="P1"><text:span text:style-name="T1">id</text:span></text:p>
          </draw:text-box>
        </draw:frame>
        <draw:frame draw:style-name="gr801" draw:text-style-name="P2" draw:layer="layout" svg:width="4.377cm" svg:height="0.39cm" svg:x="6.622cm" svg:y="5.264cm">
          <draw:text-box>
            <text:p text:style-name="P1"><text:span text:style-name="T1">Уникальный идентификатор </text:span></text:p>
          </draw:text-box>
        </draw:frame>
        <draw:frame draw:style-name="gr802" draw:text-style-name="P2" draw:layer="layout" svg:width="1.017cm" svg:height="0.39cm" svg:x="6.622cm" svg:y="5.694cm">
          <draw:text-box>
            <text:p text:style-name="P1"><text:span text:style-name="T1">записи</text:span></text:p>
          </draw:text-box>
        </draw:frame>
        <draw:frame draw:style-name="gr803" draw:text-style-name="P2" draw:layer="layout" svg:width="0.398cm" svg:height="0.39cm" svg:x="11.447cm" svg:y="5.264cm">
          <draw:text-box>
            <text:p text:style-name="P1"><text:span text:style-name="T1">Да</text:span></text:p>
          </draw:text-box>
        </draw:frame>
        <draw:frame draw:style-name="gr803" draw:text-style-name="P2" draw:layer="layout" svg:width="0.398cm" svg:height="0.39cm" svg:x="13.288cm" svg:y="5.264cm">
          <draw:text-box>
            <text:p text:style-name="P1"><text:span text:style-name="T1">Да</text:span></text:p>
          </draw:text-box>
        </draw:frame>
        <draw:frame draw:style-name="gr471" draw:text-style-name="P2" draw:layer="layout" svg:width="0.802cm" svg:height="0.39cm" svg:x="16.502cm" svg:y="5.264cm">
          <draw:text-box>
            <text:p text:style-name="P1"><text:span text:style-name="T1">string</text:span></text:p>
          </draw:text-box>
        </draw:frame>
        <draw:frame draw:style-name="gr350" draw:text-style-name="P2" draw:layer="layout" svg:width="0.352cm" svg:height="0.39cm" svg:x="25.5cm" svg:y="5.264cm">
          <draw:text-box>
            <text:p text:style-name="P1"><text:span text:style-name="T1">-</text:span></text:p>
          </draw:text-box>
        </draw:frame>
        <draw:frame draw:style-name="gr350" draw:text-style-name="P2" draw:layer="layout" svg:width="0.352cm" svg:height="0.39cm" svg:x="2.657cm" svg:y="6.507cm">
          <draw:text-box>
            <text:p text:style-name="P1"><text:span text:style-name="T1">2.</text:span></text:p>
          </draw:text-box>
        </draw:frame>
        <draw:frame draw:style-name="gr812" draw:text-style-name="P2" draw:layer="layout" svg:width="2.071cm" svg:height="0.39cm" svg:x="3.173cm" svg:y="6.507cm">
          <draw:text-box>
            <text:p text:style-name="P1"><text:span text:style-name="T1">request_elk_id</text:span></text:p>
          </draw:text-box>
        </draw:frame>
        <draw:frame draw:style-name="gr1193" draw:text-style-name="P2" draw:layer="layout" svg:width="4.288cm" svg:height="0.39cm" svg:x="6.622cm" svg:y="6.507cm">
          <draw:text-box>
            <text:p text:style-name="P1"><text:span text:style-name="T1">Идентификатор заявления в </text:span></text:p>
          </draw:text-box>
        </draw:frame>
        <draw:frame draw:style-name="gr1194" draw:text-style-name="P2" draw:layer="layout" svg:width="1.483cm" svg:height="0.39cm" svg:x="6.622cm" svg:y="6.937cm">
          <draw:text-box>
            <text:p text:style-name="P1"><text:span text:style-name="T1">ЛК ЕПГУ</text:span></text:p>
          </draw:text-box>
        </draw:frame>
        <draw:frame draw:style-name="gr803" draw:text-style-name="P2" draw:layer="layout" svg:width="0.398cm" svg:height="0.39cm" svg:x="12.367cm" svg:y="6.507cm">
          <draw:text-box>
            <text:p text:style-name="P1"><text:span text:style-name="T1">Да</text:span></text:p>
          </draw:text-box>
        </draw:frame>
        <draw:frame draw:style-name="gr803" draw:text-style-name="P2" draw:layer="layout" svg:width="0.398cm" svg:height="0.39cm" svg:x="13.288cm" svg:y="6.507cm">
          <draw:text-box>
            <text:p text:style-name="P1"><text:span text:style-name="T1">Да</text:span></text:p>
          </draw:text-box>
        </draw:frame>
        <draw:frame draw:style-name="gr826" draw:text-style-name="P2" draw:layer="layout" svg:width="0.627cm" svg:height="0.39cm" svg:x="16.502cm" svg:y="6.507cm">
          <draw:text-box>
            <text:p text:style-name="P1"><text:span text:style-name="T1">long</text:span></text:p>
          </draw:text-box>
        </draw:frame>
        <draw:frame draw:style-name="gr1195" draw:text-style-name="P2" draw:layer="layout" svg:width="1.192cm" svg:height="0.39cm" svg:x="24.32cm" svg:y="6.507cm">
          <draw:text-box>
            <text:p text:style-name="P1"><text:span text:style-name="T1">OrderID</text:span></text:p>
          </draw:text-box>
        </draw:frame>
        <draw:frame draw:style-name="gr804" draw:text-style-name="P2" draw:layer="layout" svg:width="2.455cm" svg:height="0.39cm" svg:x="24.32cm" svg:y="7.367cm">
          <draw:text-box>
            <text:p text:style-name="P1"><text:span text:style-name="T1">Идентификатор </text:span></text:p>
          </draw:text-box>
        </draw:frame>
        <draw:frame draw:style-name="gr909" draw:text-style-name="P2" draw:layer="layout" svg:width="1.835cm" svg:height="0.39cm" svg:x="24.32cm" svg:y="7.797cm">
          <draw:text-box>
            <text:p text:style-name="P1"><text:span text:style-name="T1">заявления в </text:span></text:p>
          </draw:text-box>
        </draw:frame>
        <draw:frame draw:style-name="gr124" draw:text-style-name="P2" draw:layer="layout" svg:width="0.922cm" svg:height="0.39cm" svg:x="24.32cm" svg:y="8.228cm">
          <draw:text-box>
            <text:p text:style-name="P1"><text:span text:style-name="T1">ЕПГУ</text:span></text:p>
          </draw:text-box>
        </draw:frame>
        <draw:frame draw:style-name="gr350" draw:text-style-name="P2" draw:layer="layout" svg:width="0.352cm" svg:height="0.39cm" svg:x="2.657cm" svg:y="8.957cm">
          <draw:text-box>
            <text:p text:style-name="P1"><text:span text:style-name="T1">3.</text:span></text:p>
          </draw:text-box>
        </draw:frame>
        <draw:frame draw:style-name="gr1013" draw:text-style-name="P2" draw:layer="layout" svg:width="1.251cm" svg:height="0.39cm" svg:x="3.173cm" svg:y="8.957cm">
          <draw:text-box>
            <text:p text:style-name="P1"><text:span text:style-name="T1">status_id</text:span></text:p>
          </draw:text-box>
        </draw:frame>
        <draw:frame draw:style-name="gr1152" draw:text-style-name="P2" draw:layer="layout" svg:width="3.65cm" svg:height="0.39cm" svg:x="6.622cm" svg:y="8.957cm">
          <draw:text-box>
            <text:p text:style-name="P1"><text:span text:style-name="T1">Идентификатор статуса </text:span></text:p>
          </draw:text-box>
        </draw:frame>
        <draw:frame draw:style-name="gr931" draw:text-style-name="P2" draw:layer="layout" svg:width="1.493cm" svg:height="0.39cm" svg:x="6.622cm" svg:y="9.388cm">
          <draw:text-box>
            <text:p text:style-name="P1"><text:span text:style-name="T1">заявления</text:span></text:p>
          </draw:text-box>
        </draw:frame>
        <draw:frame draw:style-name="gr803" draw:text-style-name="P2" draw:layer="layout" svg:width="0.398cm" svg:height="0.39cm" svg:x="12.367cm" svg:y="8.957cm">
          <draw:text-box>
            <text:p text:style-name="P1"><text:span text:style-name="T1">Да</text:span></text:p>
          </draw:text-box>
        </draw:frame>
        <draw:frame draw:style-name="gr803" draw:text-style-name="P2" draw:layer="layout" svg:width="0.398cm" svg:height="0.39cm" svg:x="13.288cm" svg:y="8.957cm">
          <draw:text-box>
            <text:p text:style-name="P1"><text:span text:style-name="T1">Да</text:span></text:p>
          </draw:text-box>
        </draw:frame>
        <draw:frame draw:style-name="gr471" draw:text-style-name="P2" draw:layer="layout" svg:width="0.802cm" svg:height="0.39cm" svg:x="16.502cm" svg:y="8.957cm">
          <draw:text-box>
            <text:p text:style-name="P1"><text:span text:style-name="T1">string</text:span></text:p>
          </draw:text-box>
        </draw:frame>
        <draw:frame draw:style-name="gr350" draw:text-style-name="P2" draw:layer="layout" svg:width="0.352cm" svg:height="0.39cm" svg:x="25.5cm" svg:y="8.957cm">
          <draw:text-box>
            <text:p text:style-name="P1"><text:span text:style-name="T1">-</text:span></text:p>
          </draw:text-box>
        </draw:frame>
        <draw:frame draw:style-name="gr350" draw:text-style-name="P2" draw:layer="layout" svg:width="0.352cm" svg:height="0.39cm" svg:x="2.657cm" svg:y="10.2cm">
          <draw:text-box>
            <text:p text:style-name="P1"><text:span text:style-name="T1">4.</text:span></text:p>
          </draw:text-box>
        </draw:frame>
        <draw:frame draw:style-name="gr1196" draw:text-style-name="P2" draw:layer="layout" svg:width="1.485cm" svg:height="0.39cm" svg:x="3.173cm" svg:y="10.2cm">
          <draw:text-box>
            <text:p text:style-name="P1"><text:span text:style-name="T1">mfc_name</text:span></text:p>
          </draw:text-box>
        </draw:frame>
        <draw:frame draw:style-name="gr1197" draw:text-style-name="P2" draw:layer="layout" svg:width="3.303cm" svg:height="0.39cm" svg:x="6.622cm" svg:y="10.2cm">
          <draw:text-box>
            <text:p text:style-name="P1"><text:span text:style-name="T1">Наименование МФЦ, </text:span></text:p>
          </draw:text-box>
        </draw:frame>
        <draw:frame draw:style-name="gr1198" draw:text-style-name="P2" draw:layer="layout" svg:width="3.21cm" svg:height="0.39cm" svg:x="6.622cm" svg:y="10.63cm">
          <draw:text-box>
            <text:p text:style-name="P1"><text:span text:style-name="T1">направившего запрос</text:span></text:p>
          </draw:text-box>
        </draw:frame>
        <draw:frame draw:style-name="gr803" draw:text-style-name="P2" draw:layer="layout" svg:width="0.398cm" svg:height="0.39cm" svg:x="13.288cm" svg:y="10.2cm">
          <draw:text-box>
            <text:p text:style-name="P1"><text:span text:style-name="T1">Да</text:span></text:p>
          </draw:text-box>
        </draw:frame>
        <draw:frame draw:style-name="gr471" draw:text-style-name="P2" draw:layer="layout" svg:width="0.802cm" svg:height="0.39cm" svg:x="16.502cm" svg:y="10.2cm">
          <draw:text-box>
            <text:p text:style-name="P1"><text:span text:style-name="T1">string</text:span></text:p>
          </draw:text-box>
        </draw:frame>
        <draw:frame draw:style-name="gr876" draw:text-style-name="P2" draw:layer="layout" svg:width="1.583cm" svg:height="0.39cm" svg:x="24.32cm" svg:y="10.2cm">
          <draw:text-box>
            <text:p text:style-name="P1"><text:span text:style-name="T1">MFCName</text:span></text:p>
          </draw:text-box>
        </draw:frame>
        <draw:frame draw:style-name="gr937" draw:text-style-name="P2" draw:layer="layout" svg:width="2.283cm" svg:height="0.39cm" svg:x="24.32cm" svg:y="11.061cm">
          <draw:text-box>
            <text:p text:style-name="P1"><text:span text:style-name="T1">Наименование </text:span></text:p>
          </draw:text-box>
        </draw:frame>
        <draw:frame draw:style-name="gr149" draw:text-style-name="P2" draw:layer="layout" svg:width="0.846cm" svg:height="0.39cm" svg:x="24.32cm" svg:y="11.491cm">
          <draw:text-box>
            <text:p text:style-name="P1"><text:span text:style-name="T1">МФЦ</text:span></text:p>
          </draw:text-box>
        </draw:frame>
        <draw:frame draw:style-name="gr350" draw:text-style-name="P2" draw:layer="layout" svg:width="0.352cm" svg:height="0.39cm" svg:x="2.657cm" svg:y="12.221cm">
          <draw:text-box>
            <text:p text:style-name="P1"><text:span text:style-name="T1">5.</text:span></text:p>
          </draw:text-box>
        </draw:frame>
        <draw:frame draw:style-name="gr1199" draw:text-style-name="P2" draw:layer="layout" svg:width="2.597cm" svg:height="0.39cm" svg:x="3.173cm" svg:y="12.221cm">
          <draw:text-box>
            <text:p text:style-name="P1"><text:span text:style-name="T1">operator_lastname</text:span></text:p>
          </draw:text-box>
        </draw:frame>
        <draw:frame draw:style-name="gr1200" draw:text-style-name="P2" draw:layer="layout" svg:width="4.078cm" svg:height="0.39cm" svg:x="6.622cm" svg:y="12.221cm">
          <draw:text-box>
            <text:p text:style-name="P1"><text:span text:style-name="T1">Фамилия оператора МФЦ, </text:span></text:p>
          </draw:text-box>
        </draw:frame>
        <draw:frame draw:style-name="gr1198" draw:text-style-name="P2" draw:layer="layout" svg:width="3.21cm" svg:height="0.39cm" svg:x="6.622cm" svg:y="12.651cm">
          <draw:text-box>
            <text:p text:style-name="P1"><text:span text:style-name="T1">направившего запрос</text:span></text:p>
          </draw:text-box>
        </draw:frame>
        <draw:frame draw:style-name="gr803" draw:text-style-name="P2" draw:layer="layout" svg:width="0.398cm" svg:height="0.39cm" svg:x="13.288cm" svg:y="12.221cm">
          <draw:text-box>
            <text:p text:style-name="P1"><text:span text:style-name="T1">Да</text:span></text:p>
          </draw:text-box>
        </draw:frame>
        <draw:frame draw:style-name="gr471" draw:text-style-name="P2" draw:layer="layout" svg:width="0.802cm" svg:height="0.39cm" svg:x="16.502cm" svg:y="12.221cm">
          <draw:text-box>
            <text:p text:style-name="P1"><text:span text:style-name="T1">string</text:span></text:p>
          </draw:text-box>
        </draw:frame>
        <draw:frame draw:style-name="gr1013" draw:text-style-name="P2" draw:layer="layout" svg:width="1.251cm" svg:height="0.39cm" svg:x="24.32cm" svg:y="12.221cm">
          <draw:text-box>
            <text:p text:style-name="P1"><text:span text:style-name="T1">Surname</text:span></text:p>
          </draw:text-box>
        </draw:frame>
        <draw:frame draw:style-name="gr999" draw:text-style-name="P2" draw:layer="layout" svg:width="1.371cm" svg:height="0.39cm" svg:x="24.32cm" svg:y="13.081cm">
          <draw:text-box>
            <text:p text:style-name="P1"><text:span text:style-name="T1">Фамилия</text:span></text:p>
          </draw:text-box>
        </draw:frame>
        <draw:frame draw:style-name="gr350" draw:text-style-name="P2" draw:layer="layout" svg:width="0.352cm" svg:height="0.39cm" svg:x="2.657cm" svg:y="13.811cm">
          <draw:text-box>
            <text:p text:style-name="P1"><text:span text:style-name="T1">6.</text:span></text:p>
          </draw:text-box>
        </draw:frame>
        <draw:frame draw:style-name="gr1201" draw:text-style-name="P2" draw:layer="layout" svg:width="2.675cm" svg:height="0.39cm" svg:x="3.173cm" svg:y="13.811cm">
          <draw:text-box>
            <text:p text:style-name="P1"><text:span text:style-name="T1">operator_firstname</text:span></text:p>
          </draw:text-box>
        </draw:frame>
        <draw:frame draw:style-name="gr1202" draw:text-style-name="P2" draw:layer="layout" svg:width="3.347cm" svg:height="0.39cm" svg:x="6.622cm" svg:y="13.811cm">
          <draw:text-box>
            <text:p text:style-name="P1"><text:span text:style-name="T1">Имя оператора МФЦ, </text:span></text:p>
          </draw:text-box>
        </draw:frame>
        <draw:frame draw:style-name="gr1198" draw:text-style-name="P2" draw:layer="layout" svg:width="3.21cm" svg:height="0.39cm" svg:x="6.622cm" svg:y="14.241cm">
          <draw:text-box>
            <text:p text:style-name="P1"><text:span text:style-name="T1">направившего запрос</text:span></text:p>
          </draw:text-box>
        </draw:frame>
        <draw:frame draw:style-name="gr803" draw:text-style-name="P2" draw:layer="layout" svg:width="0.398cm" svg:height="0.39cm" svg:x="13.288cm" svg:y="13.811cm">
          <draw:text-box>
            <text:p text:style-name="P1"><text:span text:style-name="T1">Да</text:span></text:p>
          </draw:text-box>
        </draw:frame>
        <draw:frame draw:style-name="gr471" draw:text-style-name="P2" draw:layer="layout" svg:width="0.802cm" svg:height="0.39cm" svg:x="16.502cm" svg:y="13.811cm">
          <draw:text-box>
            <text:p text:style-name="P1"><text:span text:style-name="T1">string</text:span></text:p>
          </draw:text-box>
        </draw:frame>
        <draw:frame draw:style-name="gr1071" draw:text-style-name="P2" draw:layer="layout" svg:width="0.841cm" svg:height="0.39cm" svg:x="24.32cm" svg:y="13.811cm">
          <draw:text-box>
            <text:p text:style-name="P1"><text:span text:style-name="T1">Name</text:span></text:p>
          </draw:text-box>
        </draw:frame>
        <draw:frame draw:style-name="gr1003" draw:text-style-name="P2" draw:layer="layout" svg:width="0.64cm" svg:height="0.39cm" svg:x="24.32cm" svg:y="14.671cm">
          <draw:text-box>
            <text:p text:style-name="P1"><text:span text:style-name="T1">Имя</text:span></text:p>
          </draw:text-box>
        </draw:frame>
        <draw:frame draw:style-name="gr350" draw:text-style-name="P2" draw:layer="layout" svg:width="0.352cm" svg:height="0.39cm" svg:x="2.657cm" svg:y="15.401cm">
          <draw:text-box>
            <text:p text:style-name="P1"><text:span text:style-name="T1">7.</text:span></text:p>
          </draw:text-box>
        </draw:frame>
        <draw:frame draw:style-name="gr1203" draw:text-style-name="P2" draw:layer="layout" svg:width="3.085cm" svg:height="0.39cm" svg:x="3.173cm" svg:y="15.401cm">
          <draw:text-box>
            <text:p text:style-name="P1"><text:span text:style-name="T1">operator_middlename</text:span></text:p>
          </draw:text-box>
        </draw:frame>
        <draw:frame draw:style-name="gr1204" draw:text-style-name="P2" draw:layer="layout" svg:width="3.703cm" svg:height="0.39cm" svg:x="6.622cm" svg:y="15.401cm">
          <draw:text-box>
            <text:p text:style-name="P1"><text:span text:style-name="T1">Отчество (при наличии) </text:span></text:p>
          </draw:text-box>
        </draw:frame>
        <draw:frame draw:style-name="gr1205" draw:text-style-name="P2" draw:layer="layout" svg:width="2.621cm" svg:height="0.39cm" svg:x="6.622cm" svg:y="15.831cm">
          <draw:text-box>
            <text:p text:style-name="P1"><text:span text:style-name="T1">оператора МФЦ, </text:span></text:p>
          </draw:text-box>
        </draw:frame>
        <draw:frame draw:style-name="gr1206" draw:text-style-name="P2" draw:layer="layout" svg:width="3.298cm" svg:height="0.39cm" svg:x="6.622cm" svg:y="16.261cm">
          <draw:text-box>
            <text:p text:style-name="P1"><text:span text:style-name="T1">направившего запрос </text:span></text:p>
          </draw:text-box>
        </draw:frame>
        <draw:frame draw:style-name="gr833" draw:text-style-name="P2" draw:layer="layout" svg:width="0.565cm" svg:height="0.39cm" svg:x="13.288cm" svg:y="15.401cm">
          <draw:text-box>
            <text:p text:style-name="P1"><text:span text:style-name="T1">Нет</text:span></text:p>
          </draw:text-box>
        </draw:frame>
        <draw:frame draw:style-name="gr471" draw:text-style-name="P2" draw:layer="layout" svg:width="0.802cm" svg:height="0.39cm" svg:x="16.502cm" svg:y="15.401cm">
          <draw:text-box>
            <text:p text:style-name="P1"><text:span text:style-name="T1">string</text:span></text:p>
          </draw:text-box>
        </draw:frame>
        <draw:frame draw:style-name="gr1207" draw:text-style-name="P2" draw:layer="layout" svg:width="1.856cm" svg:height="0.39cm" svg:x="24.32cm" svg:y="15.401cm">
          <draw:text-box>
            <text:p text:style-name="P1"><text:span text:style-name="T1">MiddleName</text:span></text:p>
          </draw:text-box>
        </draw:frame>
        <draw:frame draw:style-name="gr1008" draw:text-style-name="P2" draw:layer="layout" svg:width="1.393cm" svg:height="0.39cm" svg:x="24.32cm" svg:y="16.261cm">
          <draw:text-box>
            <text:p text:style-name="P1"><text:span text:style-name="T1">Отчество</text:span></text:p>
          </draw:text-box>
        </draw:frame>
        <draw:frame draw:style-name="gr1208" draw:text-style-name="P4" draw:layer="layout" svg:width="9.476cm" svg:height="0.471cm" svg:x="2.632cm" svg:y="17.064cm">
          <draw:text-box>
            <text:p text:style-name="P1"><text:span text:style-name="T3">Таблица В.6 - Федеральные поручения: federal_tasks</text:span></text:p>
          </draw:text-box>
        </draw:frame>
      </draw:page>
      <draw:page draw:name="page37" draw:style-name="dp1" draw:master-page-name="master-page125">
        <draw:line draw:style-name="gr53" draw:text-style-name="P5" draw:layer="layout" svg:x1="1.87cm" svg:y1="2.008cm" svg:x2="26.943cm" svg:y2="2.008cm">
          <text:p/>
        </draw:line>
        <draw:line draw:style-name="gr53" draw:text-style-name="P5" draw:layer="layout" svg:x1="1.888cm" svg:y1="4.19cm" svg:x2="26.926cm" svg:y2="4.19cm">
          <text:p/>
        </draw:line>
        <draw:line draw:style-name="gr53" draw:text-style-name="P5" draw:layer="layout" svg:x1="1.888cm" svg:y1="5.431cm" svg:x2="26.926cm" svg:y2="5.431cm">
          <text:p/>
        </draw:line>
        <draw:line draw:style-name="gr53" draw:text-style-name="P5" draw:layer="layout" svg:x1="1.888cm" svg:y1="6.676cm" svg:x2="26.926cm" svg:y2="6.676cm">
          <text:p/>
        </draw:line>
        <draw:line draw:style-name="gr53" draw:text-style-name="P5" draw:layer="layout" svg:x1="1.888cm" svg:y1="7.917cm" svg:x2="26.926cm" svg:y2="7.917cm">
          <text:p/>
        </draw:line>
        <draw:line draw:style-name="gr53" draw:text-style-name="P5" draw:layer="layout" svg:x1="1.888cm" svg:y1="9.162cm" svg:x2="26.926cm" svg:y2="9.162cm">
          <text:p/>
        </draw:line>
        <draw:line draw:style-name="gr53" draw:text-style-name="P5" draw:layer="layout" svg:x1="1.888cm" svg:y1="10.403cm" svg:x2="26.926cm" svg:y2="10.403cm">
          <text:p/>
        </draw:line>
        <draw:line draw:style-name="gr53" draw:text-style-name="P5" draw:layer="layout" svg:x1="1.888cm" svg:y1="11.965cm" svg:x2="26.926cm" svg:y2="11.965cm">
          <text:p/>
        </draw:line>
        <draw:line draw:style-name="gr53" draw:text-style-name="P5" draw:layer="layout" svg:x1="1.888cm" svg:y1="13.206cm" svg:x2="26.926cm" svg:y2="13.206cm">
          <text:p/>
        </draw:line>
        <draw:line draw:style-name="gr53" draw:text-style-name="P5" draw:layer="layout" svg:x1="1.888cm" svg:y1="14.451cm" svg:x2="26.926cm" svg:y2="14.451cm">
          <text:p/>
        </draw:line>
        <draw:line draw:style-name="gr53" draw:text-style-name="P5" draw:layer="layout" svg:x1="1.888cm" svg:y1="15.692cm" svg:x2="26.926cm" svg:y2="15.692cm">
          <text:p/>
        </draw:line>
        <draw:line draw:style-name="gr53" draw:text-style-name="P5" draw:layer="layout" svg:x1="1.888cm" svg:y1="16.937cm" svg:x2="26.926cm" svg:y2="16.937cm">
          <text:p/>
        </draw:line>
        <draw:line draw:style-name="gr53" draw:text-style-name="P5" draw:layer="layout" svg:x1="1.87cm" svg:y1="18.922cm" svg:x2="26.943cm" svg:y2="18.922cm">
          <text:p/>
        </draw:line>
        <draw:line draw:style-name="gr53" draw:text-style-name="P5" draw:layer="layout" svg:x1="1.879cm" svg:y1="1.999cm" svg:x2="1.879cm" svg:y2="18.931cm">
          <text:p/>
        </draw:line>
        <draw:line draw:style-name="gr53" draw:text-style-name="P5" draw:layer="layout" svg:x1="3.032cm" svg:y1="2.016cm" svg:x2="3.032cm" svg:y2="18.913cm">
          <text:p/>
        </draw:line>
        <draw:line draw:style-name="gr53" draw:text-style-name="P5" draw:layer="layout" svg:x1="6.48cm" svg:y1="2.016cm" svg:x2="6.48cm" svg:y2="18.913cm">
          <text:p/>
        </draw:line>
        <draw:line draw:style-name="gr53" draw:text-style-name="P5" draw:layer="layout" svg:x1="11.307cm" svg:y1="2.016cm" svg:x2="11.307cm" svg:y2="18.913cm">
          <text:p/>
        </draw:line>
        <draw:line draw:style-name="gr53" draw:text-style-name="P5" draw:layer="layout" svg:x1="12.224cm" svg:y1="2.016cm" svg:x2="12.224cm" svg:y2="18.913cm">
          <text:p/>
        </draw:line>
        <draw:line draw:style-name="gr53" draw:text-style-name="P5" draw:layer="layout" svg:x1="13.144cm" svg:y1="2.016cm" svg:x2="13.144cm" svg:y2="18.913cm">
          <text:p/>
        </draw:line>
        <draw:line draw:style-name="gr53" draw:text-style-name="P5" draw:layer="layout" svg:x1="16.364cm" svg:y1="2.016cm" svg:x2="16.364cm" svg:y2="18.913cm">
          <text:p/>
        </draw:line>
        <draw:line draw:style-name="gr53" draw:text-style-name="P5" draw:layer="layout" svg:x1="18.43cm" svg:y1="2.016cm" svg:x2="18.43cm" svg:y2="18.913cm">
          <text:p/>
        </draw:line>
        <draw:line draw:style-name="gr53" draw:text-style-name="P5" draw:layer="layout" svg:x1="21.187cm" svg:y1="2.016cm" svg:x2="21.187cm" svg:y2="18.913cm">
          <text:p/>
        </draw:line>
        <draw:line draw:style-name="gr53" draw:text-style-name="P5" draw:layer="layout" svg:x1="23.948cm" svg:y1="2.016cm" svg:x2="23.948cm" svg:y2="18.913cm">
          <text:p/>
        </draw:line>
        <draw:line draw:style-name="gr53" draw:text-style-name="P5" draw:layer="layout" svg:x1="26.934cm" svg:y1="1.999cm" svg:x2="26.934cm" svg:y2="18.931cm">
          <text:p/>
        </draw:line>
        <draw:frame draw:style-name="gr214" draw:text-style-name="P4" draw:layer="layout" svg:width="0.425cm" svg:height="0.471cm" svg:x="14.95cm" svg:y="1.268cm">
          <draw:text-box>
            <text:p text:style-name="P1"><text:span text:style-name="T3">48</text:span></text:p>
          </draw:text-box>
        </draw:frame>
        <draw:frame draw:style-name="gr1098" draw:text-style-name="P2" draw:layer="layout" svg:width="0.443cm" svg:height="0.39cm" svg:x="2.281cm" svg:y="2.279cm">
          <draw:text-box>
            <text:p text:style-name="P1"><text:span text:style-name="T13">№ </text:span></text:p>
          </draw:text-box>
        </draw:frame>
        <draw:frame draw:style-name="gr1099" draw:text-style-name="P2" draw:layer="layout" svg:width="0.495cm" svg:height="0.39cm" svg:x="2.213cm" svg:y="2.706cm">
          <draw:text-box>
            <text:p text:style-name="P1"><text:span text:style-name="T13">п.п</text:span></text:p>
          </draw:text-box>
        </draw:frame>
        <draw:frame draw:style-name="gr787" draw:text-style-name="P2" draw:layer="layout" svg:width="1.35cm" svg:height="0.39cm" svg:x="4.083cm" svg:y="2.173cm">
          <draw:text-box>
            <text:p text:style-name="P1"><text:span text:style-name="T13">Атрибут</text:span></text:p>
          </draw:text-box>
        </draw:frame>
        <draw:frame draw:style-name="gr788" draw:text-style-name="P2" draw:layer="layout" svg:width="1.573cm" svg:height="0.39cm" svg:x="8.108cm" svg:y="2.173cm">
          <draw:text-box>
            <text:p text:style-name="P1"><text:span text:style-name="T13">Описание</text:span></text:p>
          </draw:text-box>
        </draw:frame>
        <draw:frame draw:style-name="gr129" draw:text-style-name="P2" draw:layer="layout" svg:width="0.49cm" svg:height="0.39cm" svg:x="11.525cm" svg:y="2.279cm">
          <draw:text-box>
            <text:p text:style-name="P1"><text:span text:style-name="T13">PK</text:span></text:p>
          </draw:text-box>
        </draw:frame>
        <draw:frame draw:style-name="gr129" draw:text-style-name="P2" draw:layer="layout" svg:width="0.49cm" svg:height="0.39cm" svg:x="12.443cm" svg:y="2.279cm">
          <draw:text-box>
            <text:p text:style-name="P1"><text:span text:style-name="T13">FK</text:span></text:p>
          </draw:text-box>
        </draw:frame>
        <draw:frame draw:style-name="gr789" draw:text-style-name="P2" draw:layer="layout" svg:width="2.738cm" svg:height="0.39cm" svg:x="13.429cm" svg:y="2.173cm">
          <draw:text-box>
            <text:p text:style-name="P1"><text:span text:style-name="T13">Обязательность, </text:span></text:p>
          </draw:text-box>
        </draw:frame>
        <draw:frame draw:style-name="gr790" draw:text-style-name="P2" draw:layer="layout" svg:width="2.216cm" svg:height="0.39cm" svg:x="13.691cm" svg:y="2.641cm">
          <draw:text-box>
            <text:p text:style-name="P1"><text:span text:style-name="T13">требования к </text:span></text:p>
          </draw:text-box>
        </draw:frame>
        <draw:frame draw:style-name="gr791" draw:text-style-name="P2" draw:layer="layout" svg:width="1.828cm" svg:height="0.39cm" svg:x="13.885cm" svg:y="3.108cm">
          <draw:text-box>
            <text:p text:style-name="P1"><text:span text:style-name="T13">ссылочной </text:span></text:p>
          </draw:text-box>
        </draw:frame>
        <draw:frame draw:style-name="gr1192" draw:text-style-name="P2" draw:layer="layout" svg:width="1.971cm" svg:height="0.39cm" svg:x="13.769cm" svg:y="3.575cm">
          <draw:text-box>
            <text:p text:style-name="P1"><text:span text:style-name="T13">целостности</text:span></text:p>
          </draw:text-box>
        </draw:frame>
        <draw:frame draw:style-name="gr117" draw:text-style-name="P2" draw:layer="layout" svg:width="0.729cm" svg:height="0.39cm" svg:x="17.08cm" svg:y="2.173cm">
          <draw:text-box>
            <text:p text:style-name="P1"><text:span text:style-name="T13">Тип </text:span></text:p>
          </draw:text-box>
        </draw:frame>
        <draw:frame draw:style-name="gr793" draw:text-style-name="P2" draw:layer="layout" svg:width="1.21cm" svg:height="0.39cm" svg:x="16.794cm" svg:y="2.641cm">
          <draw:text-box>
            <text:p text:style-name="P1"><text:span text:style-name="T13">данных</text:span></text:p>
          </draw:text-box>
        </draw:frame>
        <draw:frame draw:style-name="gr794" draw:text-style-name="P2" draw:layer="layout" svg:width="2.146cm" svg:height="0.39cm" svg:x="18.575cm" svg:y="2.173cm">
          <draw:text-box>
            <text:p text:style-name="P1"><text:span text:style-name="T13">Проверки на </text:span></text:p>
          </draw:text-box>
        </draw:frame>
        <draw:frame draw:style-name="gr795" draw:text-style-name="P2" draw:layer="layout" svg:width="1.324cm" svg:height="0.39cm" svg:x="18.575cm" svg:y="2.641cm">
          <draw:text-box>
            <text:p text:style-name="P1"><text:span text:style-name="T13">стороне </text:span></text:p>
          </draw:text-box>
        </draw:frame>
        <draw:frame draw:style-name="gr796" draw:text-style-name="P2" draw:layer="layout" svg:width="1.951cm" svg:height="0.39cm" svg:x="18.575cm" svg:y="3.108cm">
          <draw:text-box>
            <text:p text:style-name="P1"><text:span text:style-name="T13">поставщика</text:span></text:p>
          </draw:text-box>
        </draw:frame>
        <draw:frame draw:style-name="gr797" draw:text-style-name="P2" draw:layer="layout" svg:width="2.218cm" svg:height="0.39cm" svg:x="21.332cm" svg:y="2.173cm">
          <draw:text-box>
            <text:p text:style-name="P1"><text:span text:style-name="T13">Комментарии</text:span></text:p>
          </draw:text-box>
        </draw:frame>
        <draw:frame draw:style-name="gr1209" draw:text-style-name="P2" draw:layer="layout" svg:width="2.719cm" svg:height="0.39cm" svg:x="24.091cm" svg:y="2.173cm">
          <draw:text-box>
            <text:p text:style-name="P1"><text:span text:style-name="T13">Наименование в </text:span></text:p>
          </draw:text-box>
        </draw:frame>
        <draw:frame draw:style-name="gr1210" draw:text-style-name="P2" draw:layer="layout" svg:width="1.812cm" svg:height="0.39cm" svg:x="24.091cm" svg:y="2.641cm">
          <draw:text-box>
            <text:p text:style-name="P1"><text:span text:style-name="T13">ВС СМЭВ3</text:span></text:p>
          </draw:text-box>
        </draw:frame>
        <draw:frame draw:style-name="gr350" draw:text-style-name="P2" draw:layer="layout" svg:width="0.352cm" svg:height="0.39cm" svg:x="2.327cm" svg:y="4.612cm">
          <draw:text-box>
            <text:p text:style-name="P1"><text:span text:style-name="T1">1.</text:span></text:p>
          </draw:text-box>
        </draw:frame>
        <draw:frame draw:style-name="gr350" draw:text-style-name="P2" draw:layer="layout" svg:width="0.352cm" svg:height="0.39cm" svg:x="3.177cm" svg:y="4.354cm">
          <draw:text-box>
            <text:p text:style-name="P1"><text:span text:style-name="T1">id</text:span></text:p>
          </draw:text-box>
        </draw:frame>
        <draw:frame draw:style-name="gr1211" draw:text-style-name="P2" draw:layer="layout" svg:width="3.974cm" svg:height="0.39cm" svg:x="6.624cm" svg:y="4.418cm">
          <draw:text-box>
            <text:p text:style-name="P1"><text:span text:style-name="T1">Уникальный технический </text:span></text:p>
          </draw:text-box>
        </draw:frame>
        <draw:frame draw:style-name="gr1212" draw:text-style-name="P2" draw:layer="layout" svg:width="3.404cm" svg:height="0.39cm" svg:x="6.624cm" svg:y="4.825cm">
          <draw:text-box>
            <text:p text:style-name="P1"><text:span text:style-name="T1">идентификатор записи</text:span></text:p>
          </draw:text-box>
        </draw:frame>
        <draw:frame draw:style-name="gr803" draw:text-style-name="P2" draw:layer="layout" svg:width="0.398cm" svg:height="0.39cm" svg:x="11.451cm" svg:y="4.612cm">
          <draw:text-box>
            <text:p text:style-name="P1"><text:span text:style-name="T1">Да</text:span></text:p>
          </draw:text-box>
        </draw:frame>
        <draw:frame draw:style-name="gr803" draw:text-style-name="P2" draw:layer="layout" svg:width="0.398cm" svg:height="0.39cm" svg:x="13.289cm" svg:y="4.612cm">
          <draw:text-box>
            <text:p text:style-name="P1"><text:span text:style-name="T1">Да</text:span></text:p>
          </draw:text-box>
        </draw:frame>
        <draw:polygon draw:style-name="gr829" draw:text-style-name="P10" draw:layer="layout" svg:width="0.263cm" svg:height="0.407cm" svg:x="2.323cm" svg:y="5.849cm" svg:viewBox="0 0 264 408" draw:points="0,0 264,0 264,408 0,408">
          <text:p/>
        </draw:polygon>
        <draw:frame draw:style-name="gr471" draw:text-style-name="P2" draw:layer="layout" svg:width="0.802cm" svg:height="0.39cm" svg:x="16.507cm" svg:y="4.612cm">
          <draw:text-box>
            <text:p text:style-name="P1"><text:span text:style-name="T1">string</text:span></text:p>
          </draw:text-box>
        </draw:frame>
        <draw:polygon draw:style-name="gr829" draw:text-style-name="P10" draw:layer="layout" svg:width="2.272cm" svg:height="0.407cm" svg:x="3.173cm" svg:y="5.581cm" svg:viewBox="0 0 2273 408" draw:points="0,0 2273,0 2273,408 0,408">
          <text:p/>
        </draw:polygon>
        <draw:frame draw:style-name="gr350" draw:text-style-name="P2" draw:layer="layout" svg:width="0.352cm" svg:height="0.39cm" svg:x="2.327cm" svg:y="5.865cm">
          <draw:text-box>
            <text:p text:style-name="P1"><text:span text:style-name="T19">2.</text:span></text:p>
          </draw:text-box>
        </draw:frame>
        <draw:frame draw:style-name="gr979" draw:text-style-name="P2" draw:layer="layout" svg:width="2.266cm" svg:height="0.39cm" svg:x="3.177cm" svg:y="5.597cm">
          <draw:text-box>
            <text:p text:style-name="P1"><text:span text:style-name="T19">internal_task_id</text:span></text:p>
          </draw:text-box>
        </draw:frame>
        <draw:frame draw:style-name="gr1213" draw:text-style-name="P2" draw:layer="layout" svg:width="4.308cm" svg:height="0.39cm" svg:x="6.624cm" svg:y="5.641cm">
          <draw:text-box>
            <text:p text:style-name="P1"><text:span text:style-name="T1">Идентификационный номер </text:span></text:p>
          </draw:text-box>
        </draw:frame>
        <draw:frame draw:style-name="gr1214" draw:text-style-name="P2" draw:layer="layout" svg:width="1.587cm" svg:height="0.39cm" svg:x="6.624cm" svg:y="6.068cm">
          <draw:text-box>
            <text:p text:style-name="P1"><text:span text:style-name="T1">поручения</text:span></text:p>
          </draw:text-box>
        </draw:frame>
        <draw:frame draw:style-name="gr803" draw:text-style-name="P2" draw:layer="layout" svg:width="0.398cm" svg:height="0.39cm" svg:x="13.289cm" svg:y="5.855cm">
          <draw:text-box>
            <text:p text:style-name="P1"><text:span text:style-name="T1">Да</text:span></text:p>
          </draw:text-box>
        </draw:frame>
        <draw:polygon draw:style-name="gr829" draw:text-style-name="P10" draw:layer="layout" svg:width="0.263cm" svg:height="0.404cm" svg:x="2.323cm" svg:y="7.083cm" svg:viewBox="0 0 264 405" draw:points="0,0 264,0 264,405 0,405">
          <text:p/>
        </draw:polygon>
        <draw:frame draw:style-name="gr471" draw:text-style-name="P2" draw:layer="layout" svg:width="0.802cm" svg:height="0.39cm" svg:x="16.507cm" svg:y="5.855cm">
          <draw:text-box>
            <text:p text:style-name="P1"><text:span text:style-name="T1">string</text:span></text:p>
          </draw:text-box>
        </draw:frame>
        <draw:polygon draw:style-name="gr829" draw:text-style-name="P10" draw:layer="layout" svg:width="3.034cm" svg:height="0.404cm" svg:x="3.173cm" svg:y="6.826cm" svg:viewBox="0 0 3035 405" draw:points="0,0 3035,0 3035,405 0,405">
          <text:p/>
        </draw:polygon>
        <draw:frame draw:style-name="gr350" draw:text-style-name="P2" draw:layer="layout" svg:width="0.352cm" svg:height="0.39cm" svg:x="2.327cm" svg:y="7.097cm">
          <draw:text-box>
            <text:p text:style-name="P1"><text:span text:style-name="T19">3.</text:span></text:p>
          </draw:text-box>
        </draw:frame>
        <draw:frame draw:style-name="gr1215" draw:text-style-name="P2" draw:layer="layout" svg:width="3.027cm" svg:height="0.39cm" svg:x="3.177cm" svg:y="6.84cm">
          <draw:text-box>
            <text:p text:style-name="P1"><text:span text:style-name="T19">initial_task_doc_type</text:span></text:p>
          </draw:text-box>
        </draw:frame>
        <draw:frame draw:style-name="gr1216" draw:text-style-name="P2" draw:layer="layout" svg:width="3.94cm" svg:height="0.39cm" svg:x="6.624cm" svg:y="7.097cm">
          <draw:text-box>
            <text:p text:style-name="P1"><text:span text:style-name="T1">Вид документа-основания</text:span></text:p>
          </draw:text-box>
        </draw:frame>
        <draw:frame draw:style-name="gr803" draw:text-style-name="P2" draw:layer="layout" svg:width="0.398cm" svg:height="0.39cm" svg:x="13.289cm" svg:y="7.097cm">
          <draw:text-box>
            <text:p text:style-name="P1"><text:span text:style-name="T1">Да</text:span></text:p>
          </draw:text-box>
        </draw:frame>
        <draw:polygon draw:style-name="gr829" draw:text-style-name="P10" draw:layer="layout" svg:width="0.263cm" svg:height="0.408cm" svg:x="2.323cm" svg:y="8.324cm" svg:viewBox="0 0 264 409" draw:points="0,0 264,0 264,409 0,409">
          <text:p/>
        </draw:polygon>
        <draw:frame draw:style-name="gr471" draw:text-style-name="P2" draw:layer="layout" svg:width="0.802cm" svg:height="0.39cm" svg:x="16.507cm" svg:y="7.097cm">
          <draw:text-box>
            <text:p text:style-name="P1"><text:span text:style-name="T1">string</text:span></text:p>
          </draw:text-box>
        </draw:frame>
        <draw:polygon draw:style-name="gr829" draw:text-style-name="P10" draw:layer="layout" svg:width="3.055cm" svg:height="0.407cm" svg:x="3.173cm" svg:y="8.067cm" svg:viewBox="0 0 3056 408" draw:points="0,0 3056,0 3056,408 0,408">
          <text:p/>
        </draw:polygon>
        <draw:frame draw:style-name="gr350" draw:text-style-name="P2" draw:layer="layout" svg:width="0.352cm" svg:height="0.39cm" svg:x="2.327cm" svg:y="8.34cm">
          <draw:text-box>
            <text:p text:style-name="P1"><text:span text:style-name="T19">4.</text:span></text:p>
          </draw:text-box>
        </draw:frame>
        <draw:frame draw:style-name="gr1217" draw:text-style-name="P2" draw:layer="layout" svg:width="3.047cm" svg:height="0.39cm" svg:x="3.177cm" svg:y="8.083cm">
          <draw:text-box>
            <text:p text:style-name="P1"><text:span text:style-name="T19">initial_task_doc_num</text:span></text:p>
          </draw:text-box>
        </draw:frame>
        <draw:frame draw:style-name="gr1218" draw:text-style-name="P2" draw:layer="layout" svg:width="4.352cm" svg:height="0.39cm" svg:x="6.624cm" svg:y="8.34cm">
          <draw:text-box>
            <text:p text:style-name="P1"><text:span text:style-name="T1">Номер документа-поручения</text:span></text:p>
          </draw:text-box>
        </draw:frame>
        <draw:frame draw:style-name="gr833" draw:text-style-name="P2" draw:layer="layout" svg:width="0.565cm" svg:height="0.39cm" svg:x="13.289cm" svg:y="8.34cm">
          <draw:text-box>
            <text:p text:style-name="P1"><text:span text:style-name="T1">Нет</text:span></text:p>
          </draw:text-box>
        </draw:frame>
        <draw:polygon draw:style-name="gr829" draw:text-style-name="P10" draw:layer="layout" svg:width="0.263cm" svg:height="0.404cm" svg:x="2.323cm" svg:y="9.569cm" svg:viewBox="0 0 264 405" draw:points="0,0 264,0 264,405 0,405">
          <text:p/>
        </draw:polygon>
        <draw:frame draw:style-name="gr471" draw:text-style-name="P2" draw:layer="layout" svg:width="0.802cm" svg:height="0.39cm" svg:x="16.507cm" svg:y="8.34cm">
          <draw:text-box>
            <text:p text:style-name="P1"><text:span text:style-name="T1">string</text:span></text:p>
          </draw:text-box>
        </draw:frame>
        <draw:polygon draw:style-name="gr829" draw:text-style-name="P10" draw:layer="layout" svg:width="3.016cm" svg:height="0.403cm" svg:x="3.173cm" svg:y="9.312cm" svg:viewBox="0 0 3017 404" draw:points="0,0 3017,0 3017,404 0,404">
          <text:p/>
        </draw:polygon>
        <draw:frame draw:style-name="gr350" draw:text-style-name="P2" draw:layer="layout" svg:width="0.352cm" svg:height="0.39cm" svg:x="2.327cm" svg:y="9.583cm">
          <draw:text-box>
            <text:p text:style-name="P1"><text:span text:style-name="T19">5.</text:span></text:p>
          </draw:text-box>
        </draw:frame>
        <draw:polygon draw:style-name="gr829" draw:text-style-name="P10" draw:layer="layout" svg:width="0.174cm" svg:height="0.404cm" svg:x="3.173cm" svg:y="9.738cm" svg:viewBox="0 0 175 405" draw:points="0,0 175,0 175,405 0,405">
          <text:p/>
        </draw:polygon>
        <draw:frame draw:style-name="gr871" draw:text-style-name="P2" draw:layer="layout" svg:width="3.007cm" svg:height="0.39cm" svg:x="3.177cm" svg:y="9.326cm">
          <draw:text-box>
            <text:p text:style-name="P1"><text:span text:style-name="T19">external_task_doc_ui</text:span></text:p>
          </draw:text-box>
        </draw:frame>
        <draw:frame draw:style-name="gr350" draw:text-style-name="P2" draw:layer="layout" svg:width="0.352cm" svg:height="0.39cm" svg:x="3.177cm" svg:y="9.753cm">
          <draw:text-box>
            <text:p text:style-name="P1"><text:span text:style-name="T19">d</text:span></text:p>
          </draw:text-box>
        </draw:frame>
        <draw:frame draw:style-name="gr1219" draw:text-style-name="P2" draw:layer="layout" svg:width="3.829cm" svg:height="0.39cm" svg:x="6.624cm" svg:y="9.583cm">
          <draw:text-box>
            <text:p text:style-name="P1"><text:span text:style-name="T1">uid цифрового поручения</text:span></text:p>
          </draw:text-box>
        </draw:frame>
        <draw:frame draw:style-name="gr833" draw:text-style-name="P2" draw:layer="layout" svg:width="0.565cm" svg:height="0.39cm" svg:x="13.289cm" svg:y="9.583cm">
          <draw:text-box>
            <text:p text:style-name="P1"><text:span text:style-name="T1">Нет</text:span></text:p>
          </draw:text-box>
        </draw:frame>
        <draw:polygon draw:style-name="gr829" draw:text-style-name="P10" draw:layer="layout" svg:width="0.263cm" svg:height="0.407cm" svg:x="2.323cm" svg:y="10.969cm" svg:viewBox="0 0 264 408" draw:points="0,0 264,0 264,408 0,408">
          <text:p/>
        </draw:polygon>
        <draw:frame draw:style-name="gr471" draw:text-style-name="P2" draw:layer="layout" svg:width="0.802cm" svg:height="0.39cm" svg:x="16.507cm" svg:y="9.583cm">
          <draw:text-box>
            <text:p text:style-name="P1"><text:span text:style-name="T1">string</text:span></text:p>
          </draw:text-box>
        </draw:frame>
        <draw:polygon draw:style-name="gr829" draw:text-style-name="P10" draw:layer="layout" svg:width="3.15cm" svg:height="0.407cm" svg:x="3.173cm" svg:y="10.553cm" svg:viewBox="0 0 3151 408" draw:points="0,0 3151,0 3151,408 0,408">
          <text:p/>
        </draw:polygon>
        <draw:frame draw:style-name="gr350" draw:text-style-name="P2" draw:layer="layout" svg:width="0.352cm" svg:height="0.39cm" svg:x="2.327cm" svg:y="10.985cm">
          <draw:text-box>
            <text:p text:style-name="P1"><text:span text:style-name="T19">6.</text:span></text:p>
          </draw:text-box>
        </draw:frame>
        <draw:polygon draw:style-name="gr829" draw:text-style-name="P10" draw:layer="layout" svg:width="0.957cm" svg:height="0.408cm" svg:x="3.173cm" svg:y="10.979cm" svg:viewBox="0 0 958 409" draw:points="0,0 958,0 958,409 0,409">
          <text:p/>
        </draw:polygon>
        <draw:frame draw:style-name="gr1220" draw:text-style-name="P2" draw:layer="layout" svg:width="3.144cm" svg:height="0.39cm" svg:x="3.177cm" svg:y="10.569cm">
          <draw:text-box>
            <text:p text:style-name="P1"><text:span text:style-name="T19">initial_task_doc_claus</text:span></text:p>
          </draw:text-box>
        </draw:frame>
        <draw:frame draw:style-name="gr991" draw:text-style-name="P2" draw:layer="layout" svg:width="0.958cm" svg:height="0.39cm" svg:x="3.177cm" svg:y="10.995cm">
          <draw:text-box>
            <text:p text:style-name="P1"><text:span text:style-name="T19">e_num</text:span></text:p>
          </draw:text-box>
        </draw:frame>
        <draw:frame draw:style-name="gr1221" draw:text-style-name="P2" draw:layer="layout" svg:width="3.879cm" svg:height="0.39cm" svg:x="6.624cm" svg:y="10.772cm">
          <draw:text-box>
            <text:p text:style-name="P1"><text:span text:style-name="T1">Номер раздела/пункта по </text:span></text:p>
          </draw:text-box>
        </draw:frame>
        <draw:frame draw:style-name="gr1222" draw:text-style-name="P2" draw:layer="layout" svg:width="1.688cm" svg:height="0.39cm" svg:x="6.624cm" svg:y="11.198cm">
          <draw:text-box>
            <text:p text:style-name="P1"><text:span text:style-name="T1">поручению</text:span></text:p>
          </draw:text-box>
        </draw:frame>
        <draw:frame draw:style-name="gr833" draw:text-style-name="P2" draw:layer="layout" svg:width="0.565cm" svg:height="0.39cm" svg:x="13.289cm" svg:y="10.985cm">
          <draw:text-box>
            <text:p text:style-name="P1"><text:span text:style-name="T1">Нет</text:span></text:p>
          </draw:text-box>
        </draw:frame>
        <draw:polygon draw:style-name="gr829" draw:text-style-name="P10" draw:layer="layout" svg:width="0.263cm" svg:height="0.404cm" svg:x="2.323cm" svg:y="12.372cm" svg:viewBox="0 0 264 405" draw:points="0,0 264,0 264,405 0,405">
          <text:p/>
        </draw:polygon>
        <draw:frame draw:style-name="gr471" draw:text-style-name="P2" draw:layer="layout" svg:width="0.802cm" svg:height="0.39cm" svg:x="16.507cm" svg:y="10.985cm">
          <draw:text-box>
            <text:p text:style-name="P1"><text:span text:style-name="T1">string</text:span></text:p>
          </draw:text-box>
        </draw:frame>
        <draw:polygon draw:style-name="gr829" draw:text-style-name="P10" draw:layer="layout" svg:width="3.15cm" svg:height="0.404cm" svg:x="3.173cm" svg:y="12.115cm" svg:viewBox="0 0 3151 405" draw:points="0,0 3151,0 3151,405 0,405">
          <text:p/>
        </draw:polygon>
        <draw:frame draw:style-name="gr350" draw:text-style-name="P2" draw:layer="layout" svg:width="0.352cm" svg:height="0.39cm" svg:x="2.327cm" svg:y="12.386cm">
          <draw:text-box>
            <text:p text:style-name="P1"><text:span text:style-name="T19">7.</text:span></text:p>
          </draw:text-box>
        </draw:frame>
        <draw:polygon draw:style-name="gr829" draw:text-style-name="P10" draw:layer="layout" svg:width="0.802cm" svg:height="0.404cm" svg:x="3.173cm" svg:y="12.541cm" svg:viewBox="0 0 803 405" draw:points="0,0 803,0 803,405 0,405">
          <text:p/>
        </draw:polygon>
        <draw:frame draw:style-name="gr1220" draw:text-style-name="P2" draw:layer="layout" svg:width="3.144cm" svg:height="0.39cm" svg:x="3.177cm" svg:y="12.129cm">
          <draw:text-box>
            <text:p text:style-name="P1"><text:span text:style-name="T19">initial_task_doc_point</text:span></text:p>
          </draw:text-box>
        </draw:frame>
        <draw:frame draw:style-name="gr471" draw:text-style-name="P2" draw:layer="layout" svg:width="0.802cm" svg:height="0.39cm" svg:x="3.177cm" svg:y="12.556cm">
          <draw:text-box>
            <text:p text:style-name="P1"><text:span text:style-name="T19">_num</text:span></text:p>
          </draw:text-box>
        </draw:frame>
        <draw:frame draw:style-name="gr1223" draw:text-style-name="P2" draw:layer="layout" svg:width="4.331cm" svg:height="0.39cm" svg:x="6.624cm" svg:y="12.386cm">
          <draw:text-box>
            <text:p text:style-name="P1"><text:span text:style-name="T1">Номер пункта по поручению</text:span></text:p>
          </draw:text-box>
        </draw:frame>
        <draw:frame draw:style-name="gr833" draw:text-style-name="P2" draw:layer="layout" svg:width="0.565cm" svg:height="0.39cm" svg:x="13.289cm" svg:y="12.386cm">
          <draw:text-box>
            <text:p text:style-name="P1"><text:span text:style-name="T1">Нет</text:span></text:p>
          </draw:text-box>
        </draw:frame>
        <draw:polygon draw:style-name="gr829" draw:text-style-name="P10" draw:layer="layout" svg:width="0.263cm" svg:height="0.408cm" svg:x="2.323cm" svg:y="13.613cm" svg:viewBox="0 0 264 409" draw:points="0,0 264,0 264,409 0,409">
          <text:p/>
        </draw:polygon>
        <draw:frame draw:style-name="gr471" draw:text-style-name="P2" draw:layer="layout" svg:width="0.802cm" svg:height="0.39cm" svg:x="16.507cm" svg:y="12.386cm">
          <draw:text-box>
            <text:p text:style-name="P1"><text:span text:style-name="T1">string</text:span></text:p>
          </draw:text-box>
        </draw:frame>
        <draw:polygon draw:style-name="gr829" draw:text-style-name="P10" draw:layer="layout" svg:width="3.094cm" svg:height="0.407cm" svg:x="3.173cm" svg:y="13.356cm" svg:viewBox="0 0 3095 408" draw:points="0,0 3095,0 3095,408 0,408">
          <text:p/>
        </draw:polygon>
        <draw:frame draw:style-name="gr350" draw:text-style-name="P2" draw:layer="layout" svg:width="0.352cm" svg:height="0.39cm" svg:x="2.327cm" svg:y="13.629cm">
          <draw:text-box>
            <text:p text:style-name="P1"><text:span text:style-name="T19">8.</text:span></text:p>
          </draw:text-box>
        </draw:frame>
        <draw:polygon draw:style-name="gr829" draw:text-style-name="P10" draw:layer="layout" svg:width="1.528cm" svg:height="0.407cm" svg:x="3.173cm" svg:y="13.783cm" svg:viewBox="0 0 1529 408" draw:points="0,0 1529,0 1529,408 0,408">
          <text:p/>
        </draw:polygon>
        <draw:frame draw:style-name="gr1224" draw:text-style-name="P2" draw:layer="layout" svg:width="3.086cm" svg:height="0.39cm" svg:x="3.177cm" svg:y="13.372cm">
          <draw:text-box>
            <text:p text:style-name="P1"><text:span text:style-name="T19">initial_task_doc_sub_</text:span></text:p>
          </draw:text-box>
        </draw:frame>
        <draw:frame draw:style-name="gr1225" draw:text-style-name="P2" draw:layer="layout" svg:width="1.525cm" svg:height="0.39cm" svg:x="3.177cm" svg:y="13.799cm">
          <draw:text-box>
            <text:p text:style-name="P1"><text:span text:style-name="T19">point_num</text:span></text:p>
          </draw:text-box>
        </draw:frame>
        <draw:frame draw:style-name="gr1226" draw:text-style-name="P2" draw:layer="layout" svg:width="3.187cm" svg:height="0.39cm" svg:x="6.624cm" svg:y="13.416cm">
          <draw:text-box>
            <text:p text:style-name="P1"><text:span text:style-name="T1">Номер подпункта по </text:span></text:p>
          </draw:text-box>
        </draw:frame>
        <draw:frame draw:style-name="gr1222" draw:text-style-name="P2" draw:layer="layout" svg:width="1.688cm" svg:height="0.39cm" svg:x="6.624cm" svg:y="13.843cm">
          <draw:text-box>
            <text:p text:style-name="P1"><text:span text:style-name="T1">поручению</text:span></text:p>
          </draw:text-box>
        </draw:frame>
        <draw:frame draw:style-name="gr833" draw:text-style-name="P2" draw:layer="layout" svg:width="0.565cm" svg:height="0.39cm" svg:x="13.289cm" svg:y="13.629cm">
          <draw:text-box>
            <text:p text:style-name="P1"><text:span text:style-name="T1">Нет</text:span></text:p>
          </draw:text-box>
        </draw:frame>
        <draw:polygon draw:style-name="gr829" draw:text-style-name="P10" draw:layer="layout" svg:width="0.263cm" svg:height="0.404cm" svg:x="2.323cm" svg:y="14.858cm" svg:viewBox="0 0 264 405" draw:points="0,0 264,0 264,405 0,405">
          <text:p/>
        </draw:polygon>
        <draw:frame draw:style-name="gr471" draw:text-style-name="P2" draw:layer="layout" svg:width="0.802cm" svg:height="0.39cm" svg:x="16.507cm" svg:y="13.629cm">
          <draw:text-box>
            <text:p text:style-name="P1"><text:span text:style-name="T1">string</text:span></text:p>
          </draw:text-box>
        </draw:frame>
        <draw:polygon draw:style-name="gr829" draw:text-style-name="P10" draw:layer="layout" svg:width="3.016cm" svg:height="0.403cm" svg:x="3.173cm" svg:y="14.601cm" svg:viewBox="0 0 3017 404" draw:points="0,0 3017,0 3017,404 0,404">
          <text:p/>
        </draw:polygon>
        <draw:frame draw:style-name="gr350" draw:text-style-name="P2" draw:layer="layout" svg:width="0.352cm" svg:height="0.39cm" svg:x="2.327cm" svg:y="14.872cm">
          <draw:text-box>
            <text:p text:style-name="P1"><text:span text:style-name="T19">9.</text:span></text:p>
          </draw:text-box>
        </draw:frame>
        <draw:polygon draw:style-name="gr829" draw:text-style-name="P10" draw:layer="layout" svg:width="0.087cm" svg:height="0.403cm" svg:x="6.191cm" svg:y="14.601cm" svg:viewBox="0 0 88 404" draw:points="0,0 88,0 88,404 0,404">
          <text:p/>
        </draw:polygon>
        <draw:frame draw:style-name="gr1227" draw:text-style-name="P2" draw:layer="layout" svg:width="3.095cm" svg:height="0.39cm" svg:x="3.177cm" svg:y="14.615cm">
          <draw:text-box>
            <text:p text:style-name="P1"><text:span text:style-name="T19">initial_task_doc_date </text:span></text:p>
          </draw:text-box>
        </draw:frame>
        <draw:frame draw:style-name="gr1228" draw:text-style-name="P2" draw:layer="layout" svg:width="4.074cm" svg:height="0.39cm" svg:x="6.624cm" svg:y="14.872cm">
          <draw:text-box>
            <text:p text:style-name="P1"><text:span text:style-name="T1">Дата документа-поручения</text:span></text:p>
          </draw:text-box>
        </draw:frame>
        <draw:frame draw:style-name="gr803" draw:text-style-name="P2" draw:layer="layout" svg:width="0.398cm" svg:height="0.39cm" svg:x="13.289cm" svg:y="14.872cm">
          <draw:text-box>
            <text:p text:style-name="P1"><text:span text:style-name="T1">Да</text:span></text:p>
          </draw:text-box>
        </draw:frame>
        <draw:polygon draw:style-name="gr829" draw:text-style-name="P10" draw:layer="layout" svg:width="0.439cm" svg:height="0.407cm" svg:x="2.235cm" svg:y="16.099cm" svg:viewBox="0 0 440 408" draw:points="0,0 440,0 440,408 0,408">
          <text:p/>
        </draw:polygon>
        <draw:frame draw:style-name="gr1011" draw:text-style-name="P2" draw:layer="layout" svg:width="0.587cm" svg:height="0.39cm" svg:x="16.507cm" svg:y="14.615cm">
          <draw:text-box>
            <text:p text:style-name="P1"><text:span text:style-name="T1">date</text:span></text:p>
          </draw:text-box>
        </draw:frame>
        <draw:polygon draw:style-name="gr829" draw:text-style-name="P10" draw:layer="layout" svg:width="3.016cm" svg:height="0.407cm" svg:x="3.173cm" svg:y="15.842cm" svg:viewBox="0 0 3017 408" draw:points="0,0 3017,0 3017,408 0,408">
          <text:p/>
        </draw:polygon>
        <draw:frame draw:style-name="gr1229" draw:text-style-name="P2" draw:layer="layout" svg:width="0.441cm" svg:height="0.39cm" svg:x="2.239cm" svg:y="16.115cm">
          <draw:text-box>
            <text:p text:style-name="P1"><text:span text:style-name="T19">10.</text:span></text:p>
          </draw:text-box>
        </draw:frame>
        <draw:polygon draw:style-name="gr829" draw:text-style-name="P10" draw:layer="layout" svg:width="0.273cm" svg:height="0.408cm" svg:x="3.173cm" svg:y="16.268cm" svg:viewBox="0 0 274 409" draw:points="0,0 274,0 274,409 0,409">
          <text:p/>
        </draw:polygon>
        <draw:frame draw:style-name="gr1230" draw:text-style-name="P2" draw:layer="layout" svg:width="3.008cm" svg:height="0.39cm" svg:x="3.177cm" svg:y="15.858cm">
          <draw:text-box>
            <text:p text:style-name="P1"><text:span text:style-name="T19">initial_task_doc_sign</text:span></text:p>
          </draw:text-box>
        </draw:frame>
        <draw:frame draw:style-name="gr350" draw:text-style-name="P2" draw:layer="layout" svg:width="0.352cm" svg:height="0.39cm" svg:x="3.177cm" svg:y="16.284cm">
          <draw:text-box>
            <text:p text:style-name="P1"><text:span text:style-name="T19">er</text:span></text:p>
          </draw:text-box>
        </draw:frame>
        <draw:frame draw:style-name="gr1231" draw:text-style-name="P2" draw:layer="layout" svg:width="3.421cm" svg:height="0.39cm" svg:x="6.624cm" svg:y="15.902cm">
          <draw:text-box>
            <text:p text:style-name="P1"><text:span text:style-name="T1">Подписант документа-</text:span></text:p>
          </draw:text-box>
        </draw:frame>
        <draw:frame draw:style-name="gr1232" draw:text-style-name="P2" draw:layer="layout" svg:width="2.694cm" svg:height="0.39cm" svg:x="6.624cm" svg:y="16.328cm">
          <draw:text-box>
            <text:p text:style-name="P1"><text:span text:style-name="T1">поручения (ФИО)</text:span></text:p>
          </draw:text-box>
        </draw:frame>
        <draw:frame draw:style-name="gr803" draw:text-style-name="P2" draw:layer="layout" svg:width="0.398cm" svg:height="0.39cm" svg:x="13.289cm" svg:y="16.115cm">
          <draw:text-box>
            <text:p text:style-name="P1"><text:span text:style-name="T1">Да</text:span></text:p>
          </draw:text-box>
        </draw:frame>
        <draw:polygon draw:style-name="gr829" draw:text-style-name="P10" draw:layer="layout" svg:width="0.439cm" svg:height="0.404cm" svg:x="2.235cm" svg:y="17.086cm" svg:viewBox="0 0 440 405" draw:points="0,0 440,0 440,405 0,405">
          <text:p/>
        </draw:polygon>
        <draw:frame draw:style-name="gr471" draw:text-style-name="P2" draw:layer="layout" svg:width="0.802cm" svg:height="0.39cm" svg:x="16.507cm" svg:y="16.115cm">
          <draw:text-box>
            <text:p text:style-name="P1"><text:span text:style-name="T1">string</text:span></text:p>
          </draw:text-box>
        </draw:frame>
        <draw:polygon draw:style-name="gr829" draw:text-style-name="P10" draw:layer="layout" svg:width="1.352cm" svg:height="0.404cm" svg:x="3.173cm" svg:y="17.086cm" svg:viewBox="0 0 1353 405" draw:points="0,0 1353,0 1353,405 0,405">
          <text:p/>
        </draw:polygon>
        <draw:frame draw:style-name="gr1229" draw:text-style-name="P2" draw:layer="layout" svg:width="0.441cm" svg:height="0.39cm" svg:x="2.239cm" svg:y="17.101cm">
          <draw:text-box>
            <text:p text:style-name="P1"><text:span text:style-name="T19">11.</text:span></text:p>
          </draw:text-box>
        </draw:frame>
        <draw:frame draw:style-name="gr1233" draw:text-style-name="P2" draw:layer="layout" svg:width="1.349cm" svg:height="0.39cm" svg:x="3.177cm" svg:y="17.101cm">
          <draw:text-box>
            <text:p text:style-name="P1"><text:span text:style-name="T19">region_id</text:span></text:p>
          </draw:text-box>
        </draw:frame>
        <draw:frame draw:style-name="gr1234" draw:text-style-name="P2" draw:layer="layout" svg:width="3.954cm" svg:height="0.39cm" svg:x="6.624cm" svg:y="17.101cm">
          <draw:text-box>
            <text:p text:style-name="P1"><text:span text:style-name="T1">Код субъекта, к которому </text:span></text:p>
          </draw:text-box>
        </draw:frame>
        <draw:frame draw:style-name="gr1235" draw:text-style-name="P2" draw:layer="layout" svg:width="3.339cm" svg:height="0.39cm" svg:x="6.624cm" svg:y="17.527cm">
          <draw:text-box>
            <text:p text:style-name="P1"><text:span text:style-name="T1">относится ЗВДЛ. Код </text:span></text:p>
          </draw:text-box>
        </draw:frame>
        <draw:frame draw:style-name="gr1236" draw:text-style-name="P2" draw:layer="layout" svg:width="4.147cm" svg:height="0.39cm" svg:x="6.624cm" svg:y="17.954cm">
          <draw:text-box>
            <text:p text:style-name="P1"><text:span text:style-name="T1">субъекта РФ указывается в </text:span></text:p>
          </draw:text-box>
        </draw:frame>
        <draw:frame draw:style-name="gr1237" draw:text-style-name="P2" draw:layer="layout" svg:width="3.824cm" svg:height="0.39cm" svg:x="6.624cm" svg:y="18.381cm">
          <draw:text-box>
            <text:p text:style-name="P1"><text:span text:style-name="T1">соответствии с приказом </text:span></text:p>
          </draw:text-box>
        </draw:frame>
        <draw:frame draw:style-name="gr803" draw:text-style-name="P2" draw:layer="layout" svg:width="0.398cm" svg:height="0.39cm" svg:x="13.289cm" svg:y="17.101cm">
          <draw:text-box>
            <text:p text:style-name="P1"><text:span text:style-name="T1">Да</text:span></text:p>
          </draw:text-box>
        </draw:frame>
        <draw:frame draw:style-name="gr471" draw:text-style-name="P2" draw:layer="layout" svg:width="0.802cm" svg:height="0.39cm" svg:x="16.507cm" svg:y="17.101cm">
          <draw:text-box>
            <text:p text:style-name="P1"><text:span text:style-name="T1">string</text:span></text:p>
          </draw:text-box>
        </draw:frame>
      </draw:page>
      <draw:page draw:name="page38" draw:style-name="dp1" draw:master-page-name="master-page125">
        <draw:line draw:style-name="gr53" draw:text-style-name="P5" draw:layer="layout" svg:x1="1.87cm" svg:y1="2.008cm" svg:x2="26.943cm" svg:y2="2.008cm">
          <text:p/>
        </draw:line>
        <draw:line draw:style-name="gr53" draw:text-style-name="P5" draw:layer="layout" svg:x1="1.888cm" svg:y1="4.19cm" svg:x2="26.926cm" svg:y2="4.19cm">
          <text:p/>
        </draw:line>
        <draw:line draw:style-name="gr53" draw:text-style-name="P5" draw:layer="layout" svg:x1="1.888cm" svg:y1="5.343cm" svg:x2="26.926cm" svg:y2="5.343cm">
          <text:p/>
        </draw:line>
        <draw:line draw:style-name="gr53" draw:text-style-name="P5" draw:layer="layout" svg:x1="1.888cm" svg:y1="6.584cm" svg:x2="26.926cm" svg:y2="6.584cm">
          <text:p/>
        </draw:line>
        <draw:line draw:style-name="gr53" draw:text-style-name="P5" draw:layer="layout" svg:x1="1.87cm" svg:y1="7.829cm" svg:x2="26.943cm" svg:y2="7.829cm">
          <text:p/>
        </draw:line>
        <draw:line draw:style-name="gr53" draw:text-style-name="P5" draw:layer="layout" svg:x1="1.879cm" svg:y1="1.999cm" svg:x2="1.879cm" svg:y2="7.838cm">
          <text:p/>
        </draw:line>
        <draw:line draw:style-name="gr53" draw:text-style-name="P5" draw:layer="layout" svg:x1="3.032cm" svg:y1="2.016cm" svg:x2="3.032cm" svg:y2="7.82cm">
          <text:p/>
        </draw:line>
        <draw:line draw:style-name="gr53" draw:text-style-name="P5" draw:layer="layout" svg:x1="6.48cm" svg:y1="2.016cm" svg:x2="6.48cm" svg:y2="7.82cm">
          <text:p/>
        </draw:line>
        <draw:line draw:style-name="gr53" draw:text-style-name="P5" draw:layer="layout" svg:x1="11.307cm" svg:y1="2.016cm" svg:x2="11.307cm" svg:y2="7.82cm">
          <text:p/>
        </draw:line>
        <draw:line draw:style-name="gr53" draw:text-style-name="P5" draw:layer="layout" svg:x1="12.224cm" svg:y1="2.016cm" svg:x2="12.224cm" svg:y2="7.82cm">
          <text:p/>
        </draw:line>
        <draw:line draw:style-name="gr53" draw:text-style-name="P5" draw:layer="layout" svg:x1="13.144cm" svg:y1="2.016cm" svg:x2="13.144cm" svg:y2="7.82cm">
          <text:p/>
        </draw:line>
        <draw:line draw:style-name="gr53" draw:text-style-name="P5" draw:layer="layout" svg:x1="16.364cm" svg:y1="2.016cm" svg:x2="16.364cm" svg:y2="7.82cm">
          <text:p/>
        </draw:line>
        <draw:line draw:style-name="gr53" draw:text-style-name="P5" draw:layer="layout" svg:x1="18.43cm" svg:y1="2.016cm" svg:x2="18.43cm" svg:y2="7.82cm">
          <text:p/>
        </draw:line>
        <draw:line draw:style-name="gr53" draw:text-style-name="P5" draw:layer="layout" svg:x1="21.187cm" svg:y1="2.016cm" svg:x2="21.187cm" svg:y2="7.82cm">
          <text:p/>
        </draw:line>
        <draw:line draw:style-name="gr53" draw:text-style-name="P5" draw:layer="layout" svg:x1="23.948cm" svg:y1="2.016cm" svg:x2="23.948cm" svg:y2="7.82cm">
          <text:p/>
        </draw:line>
        <draw:line draw:style-name="gr53" draw:text-style-name="P5" draw:layer="layout" svg:x1="26.934cm" svg:y1="1.999cm" svg:x2="26.934cm" svg:y2="7.838cm">
          <text:p/>
        </draw:line>
        <draw:frame draw:style-name="gr214" draw:text-style-name="P4" draw:layer="layout" svg:width="0.425cm" svg:height="0.471cm" svg:x="14.95cm" svg:y="1.268cm">
          <draw:text-box>
            <text:p text:style-name="P1"><text:span text:style-name="T3">49</text:span></text:p>
          </draw:text-box>
        </draw:frame>
        <draw:frame draw:style-name="gr1098" draw:text-style-name="P2" draw:layer="layout" svg:width="0.443cm" svg:height="0.39cm" svg:x="2.281cm" svg:y="2.279cm">
          <draw:text-box>
            <text:p text:style-name="P1"><text:span text:style-name="T13">№ </text:span></text:p>
          </draw:text-box>
        </draw:frame>
        <draw:frame draw:style-name="gr1099" draw:text-style-name="P2" draw:layer="layout" svg:width="0.495cm" svg:height="0.39cm" svg:x="2.213cm" svg:y="2.706cm">
          <draw:text-box>
            <text:p text:style-name="P1"><text:span text:style-name="T13">п.п</text:span></text:p>
          </draw:text-box>
        </draw:frame>
        <draw:frame draw:style-name="gr787" draw:text-style-name="P2" draw:layer="layout" svg:width="1.35cm" svg:height="0.39cm" svg:x="4.083cm" svg:y="2.173cm">
          <draw:text-box>
            <text:p text:style-name="P1"><text:span text:style-name="T13">Атрибут</text:span></text:p>
          </draw:text-box>
        </draw:frame>
        <draw:frame draw:style-name="gr788" draw:text-style-name="P2" draw:layer="layout" svg:width="1.573cm" svg:height="0.39cm" svg:x="8.108cm" svg:y="2.173cm">
          <draw:text-box>
            <text:p text:style-name="P1"><text:span text:style-name="T13">Описание</text:span></text:p>
          </draw:text-box>
        </draw:frame>
        <draw:frame draw:style-name="gr129" draw:text-style-name="P2" draw:layer="layout" svg:width="0.49cm" svg:height="0.39cm" svg:x="11.525cm" svg:y="2.279cm">
          <draw:text-box>
            <text:p text:style-name="P1"><text:span text:style-name="T13">PK</text:span></text:p>
          </draw:text-box>
        </draw:frame>
        <draw:frame draw:style-name="gr129" draw:text-style-name="P2" draw:layer="layout" svg:width="0.49cm" svg:height="0.39cm" svg:x="12.443cm" svg:y="2.279cm">
          <draw:text-box>
            <text:p text:style-name="P1"><text:span text:style-name="T13">FK</text:span></text:p>
          </draw:text-box>
        </draw:frame>
        <draw:frame draw:style-name="gr789" draw:text-style-name="P2" draw:layer="layout" svg:width="2.738cm" svg:height="0.39cm" svg:x="13.429cm" svg:y="2.173cm">
          <draw:text-box>
            <text:p text:style-name="P1"><text:span text:style-name="T13">Обязательность, </text:span></text:p>
          </draw:text-box>
        </draw:frame>
        <draw:frame draw:style-name="gr790" draw:text-style-name="P2" draw:layer="layout" svg:width="2.216cm" svg:height="0.39cm" svg:x="13.691cm" svg:y="2.641cm">
          <draw:text-box>
            <text:p text:style-name="P1"><text:span text:style-name="T13">требования к </text:span></text:p>
          </draw:text-box>
        </draw:frame>
        <draw:frame draw:style-name="gr791" draw:text-style-name="P2" draw:layer="layout" svg:width="1.828cm" svg:height="0.39cm" svg:x="13.885cm" svg:y="3.108cm">
          <draw:text-box>
            <text:p text:style-name="P1"><text:span text:style-name="T13">ссылочной </text:span></text:p>
          </draw:text-box>
        </draw:frame>
        <draw:frame draw:style-name="gr1192" draw:text-style-name="P2" draw:layer="layout" svg:width="1.971cm" svg:height="0.39cm" svg:x="13.769cm" svg:y="3.575cm">
          <draw:text-box>
            <text:p text:style-name="P1"><text:span text:style-name="T13">целостности</text:span></text:p>
          </draw:text-box>
        </draw:frame>
        <draw:frame draw:style-name="gr117" draw:text-style-name="P2" draw:layer="layout" svg:width="0.729cm" svg:height="0.39cm" svg:x="17.08cm" svg:y="2.173cm">
          <draw:text-box>
            <text:p text:style-name="P1"><text:span text:style-name="T13">Тип </text:span></text:p>
          </draw:text-box>
        </draw:frame>
        <draw:frame draw:style-name="gr793" draw:text-style-name="P2" draw:layer="layout" svg:width="1.21cm" svg:height="0.39cm" svg:x="16.794cm" svg:y="2.641cm">
          <draw:text-box>
            <text:p text:style-name="P1"><text:span text:style-name="T13">данных</text:span></text:p>
          </draw:text-box>
        </draw:frame>
        <draw:frame draw:style-name="gr794" draw:text-style-name="P2" draw:layer="layout" svg:width="2.146cm" svg:height="0.39cm" svg:x="18.575cm" svg:y="2.173cm">
          <draw:text-box>
            <text:p text:style-name="P1"><text:span text:style-name="T13">Проверки на </text:span></text:p>
          </draw:text-box>
        </draw:frame>
        <draw:frame draw:style-name="gr795" draw:text-style-name="P2" draw:layer="layout" svg:width="1.324cm" svg:height="0.39cm" svg:x="18.575cm" svg:y="2.641cm">
          <draw:text-box>
            <text:p text:style-name="P1"><text:span text:style-name="T13">стороне </text:span></text:p>
          </draw:text-box>
        </draw:frame>
        <draw:frame draw:style-name="gr796" draw:text-style-name="P2" draw:layer="layout" svg:width="1.951cm" svg:height="0.39cm" svg:x="18.575cm" svg:y="3.108cm">
          <draw:text-box>
            <text:p text:style-name="P1"><text:span text:style-name="T13">поставщика</text:span></text:p>
          </draw:text-box>
        </draw:frame>
        <draw:frame draw:style-name="gr797" draw:text-style-name="P2" draw:layer="layout" svg:width="2.218cm" svg:height="0.39cm" svg:x="21.332cm" svg:y="2.173cm">
          <draw:text-box>
            <text:p text:style-name="P1"><text:span text:style-name="T13">Комментарии</text:span></text:p>
          </draw:text-box>
        </draw:frame>
        <draw:frame draw:style-name="gr1209" draw:text-style-name="P2" draw:layer="layout" svg:width="2.719cm" svg:height="0.39cm" svg:x="24.091cm" svg:y="2.173cm">
          <draw:text-box>
            <text:p text:style-name="P1"><text:span text:style-name="T13">Наименование в </text:span></text:p>
          </draw:text-box>
        </draw:frame>
        <draw:frame draw:style-name="gr1210" draw:text-style-name="P2" draw:layer="layout" svg:width="1.812cm" svg:height="0.39cm" svg:x="24.091cm" svg:y="2.641cm">
          <draw:text-box>
            <text:p text:style-name="P1"><text:span text:style-name="T13">ВС СМЭВ3</text:span></text:p>
          </draw:text-box>
        </draw:frame>
        <draw:frame draw:style-name="gr1238" draw:text-style-name="P2" draw:layer="layout" svg:width="4.43cm" svg:height="0.39cm" svg:x="6.624cm" svg:y="4.354cm">
          <draw:text-box>
            <text:p text:style-name="P1"><text:span text:style-name="T1">ФНС России от 29.12.2022 N </text:span></text:p>
          </draw:text-box>
        </draw:frame>
        <draw:polygon draw:style-name="gr829" draw:text-style-name="P10" draw:layer="layout" svg:width="0.439cm" svg:height="0.404cm" svg:x="2.235cm" svg:y="5.75cm" svg:viewBox="0 0 440 405" draw:points="0,0 440,0 440,405 0,405">
          <text:p/>
        </draw:polygon>
        <draw:frame draw:style-name="gr1239" draw:text-style-name="P2" draw:layer="layout" svg:width="2.018cm" svg:height="0.39cm" svg:x="6.624cm" svg:y="4.781cm">
          <draw:text-box>
            <text:p text:style-name="P1"><text:span text:style-name="T1">ЕД-7-14/1277</text:span></text:p>
          </draw:text-box>
        </draw:frame>
        <draw:polygon draw:style-name="gr829" draw:text-style-name="P10" draw:layer="layout" svg:width="1.056cm" svg:height="0.404cm" svg:x="3.173cm" svg:y="5.493cm" svg:viewBox="0 0 1057 405" draw:points="0,0 1057,0 1057,405 0,405">
          <text:p/>
        </draw:polygon>
        <draw:frame draw:style-name="gr1229" draw:text-style-name="P2" draw:layer="layout" svg:width="0.441cm" svg:height="0.39cm" svg:x="2.239cm" svg:y="5.765cm">
          <draw:text-box>
            <text:p text:style-name="P1"><text:span text:style-name="T19">12.</text:span></text:p>
          </draw:text-box>
        </draw:frame>
        <draw:frame draw:style-name="gr1240" draw:text-style-name="P2" draw:layer="layout" svg:width="1.056cm" svg:height="0.39cm" svg:x="3.177cm" svg:y="5.507cm">
          <draw:text-box>
            <text:p text:style-name="P1"><text:span text:style-name="T19">zvdl_id</text:span></text:p>
          </draw:text-box>
        </draw:frame>
        <draw:frame draw:style-name="gr1241" draw:text-style-name="P2" draw:layer="layout" svg:width="4.371cm" svg:height="0.39cm" svg:x="6.624cm" svg:y="5.551cm">
          <draw:text-box>
            <text:p text:style-name="P1"><text:span text:style-name="T1">Ответственный ЗВДЛ (ID из </text:span></text:p>
          </draw:text-box>
        </draw:frame>
        <draw:frame draw:style-name="gr989" draw:text-style-name="P2" draw:layer="layout" svg:width="2.016cm" svg:height="0.39cm" svg:x="6.624cm" svg:y="5.978cm">
          <draw:text-box>
            <text:p text:style-name="P1"><text:span text:style-name="T1">справочника)</text:span></text:p>
          </draw:text-box>
        </draw:frame>
        <draw:frame draw:style-name="gr803" draw:text-style-name="P2" draw:layer="layout" svg:width="0.398cm" svg:height="0.39cm" svg:x="13.289cm" svg:y="5.507cm">
          <draw:text-box>
            <text:p text:style-name="P1"><text:span text:style-name="T1">Да</text:span></text:p>
          </draw:text-box>
        </draw:frame>
        <draw:polygon draw:style-name="gr829" draw:text-style-name="P10" draw:layer="layout" svg:width="0.439cm" svg:height="0.407cm" svg:x="2.235cm" svg:y="6.992cm" svg:viewBox="0 0 440 408" draw:points="0,0 440,0 440,408 0,408">
          <text:p/>
        </draw:polygon>
        <draw:frame draw:style-name="gr471" draw:text-style-name="P2" draw:layer="layout" svg:width="0.802cm" svg:height="0.39cm" svg:x="16.507cm" svg:y="5.765cm">
          <draw:text-box>
            <text:p text:style-name="P1"><text:span text:style-name="T1">string</text:span></text:p>
          </draw:text-box>
        </draw:frame>
        <draw:polygon draw:style-name="gr829" draw:text-style-name="P10" draw:layer="layout" svg:width="1.937cm" svg:height="0.407cm" svg:x="3.173cm" svg:y="6.734cm" svg:viewBox="0 0 1938 408" draw:points="0,0 1938,0 1938,408 0,408">
          <text:p/>
        </draw:polygon>
        <draw:frame draw:style-name="gr1229" draw:text-style-name="P2" draw:layer="layout" svg:width="0.441cm" svg:height="0.39cm" svg:x="2.239cm" svg:y="7.008cm">
          <draw:text-box>
            <text:p text:style-name="P1"><text:span text:style-name="T19">13.</text:span></text:p>
          </draw:text-box>
        </draw:frame>
        <draw:frame draw:style-name="gr1085" draw:text-style-name="P2" draw:layer="layout" svg:width="1.934cm" svg:height="0.39cm" svg:x="3.177cm" svg:y="6.75cm">
          <draw:text-box>
            <text:p text:style-name="P1"><text:span text:style-name="T19">last_modified</text:span></text:p>
          </draw:text-box>
        </draw:frame>
        <draw:frame draw:style-name="gr1242" draw:text-style-name="P2" draw:layer="layout" svg:width="3.416cm" svg:height="0.39cm" svg:x="6.624cm" svg:y="6.794cm">
          <draw:text-box>
            <text:p text:style-name="P1"><text:span text:style-name="T1">Дата и время загрузки </text:span></text:p>
          </draw:text-box>
        </draw:frame>
        <draw:frame draw:style-name="gr1243" draw:text-style-name="P2" draw:layer="layout" svg:width="2.879cm" svg:height="0.39cm" svg:x="6.624cm" svg:y="7.221cm">
          <draw:text-box>
            <text:p text:style-name="P1"><text:span text:style-name="T1">данных на витрину</text:span></text:p>
          </draw:text-box>
        </draw:frame>
        <draw:frame draw:style-name="gr803" draw:text-style-name="P2" draw:layer="layout" svg:width="0.398cm" svg:height="0.39cm" svg:x="13.289cm" svg:y="6.75cm">
          <draw:text-box>
            <text:p text:style-name="P1"><text:span text:style-name="T1">Да</text:span></text:p>
          </draw:text-box>
        </draw:frame>
        <draw:frame draw:style-name="gr800" draw:text-style-name="P2" draw:layer="layout" svg:width="1.466cm" svg:height="0.39cm" svg:x="16.507cm" svg:y="7.008cm">
          <draw:text-box>
            <text:p text:style-name="P1"><text:span text:style-name="T1">timestamp</text:span></text:p>
          </draw:text-box>
        </draw:frame>
        <draw:line draw:style-name="gr53" draw:text-style-name="P5" draw:layer="layout" svg:x1="1.87cm" svg:y1="8.756cm" svg:x2="26.943cm" svg:y2="8.756cm">
          <text:p/>
        </draw:line>
        <draw:line draw:style-name="gr53" draw:text-style-name="P5" draw:layer="layout" svg:x1="1.888cm" svg:y1="10.935cm" svg:x2="26.926cm" svg:y2="10.935cm">
          <text:p/>
        </draw:line>
        <draw:line draw:style-name="gr53" draw:text-style-name="P5" draw:layer="layout" svg:x1="1.888cm" svg:y1="12.18cm" svg:x2="26.926cm" svg:y2="12.18cm">
          <text:p/>
        </draw:line>
        <draw:line draw:style-name="gr53" draw:text-style-name="P5" draw:layer="layout" svg:x1="1.888cm" svg:y1="14.186cm" svg:x2="26.926cm" svg:y2="14.186cm">
          <text:p/>
        </draw:line>
        <draw:line draw:style-name="gr53" draw:text-style-name="P5" draw:layer="layout" svg:x1="1.888cm" svg:y1="15.427cm" svg:x2="26.926cm" svg:y2="15.427cm">
          <text:p/>
        </draw:line>
        <draw:line draw:style-name="gr53" draw:text-style-name="P5" draw:layer="layout" svg:x1="1.888cm" svg:y1="16.672cm" svg:x2="26.926cm" svg:y2="16.672cm">
          <text:p/>
        </draw:line>
        <draw:line draw:style-name="gr53" draw:text-style-name="P5" draw:layer="layout" svg:x1="1.87cm" svg:y1="17.913cm" svg:x2="26.943cm" svg:y2="17.913cm">
          <text:p/>
        </draw:line>
        <draw:line draw:style-name="gr53" draw:text-style-name="P5" draw:layer="layout" svg:x1="1.879cm" svg:y1="8.747cm" svg:x2="1.879cm" svg:y2="17.922cm">
          <text:p/>
        </draw:line>
        <draw:line draw:style-name="gr53" draw:text-style-name="P5" draw:layer="layout" svg:x1="3.032cm" svg:y1="8.765cm" svg:x2="3.032cm" svg:y2="17.904cm">
          <text:p/>
        </draw:line>
        <draw:line draw:style-name="gr53" draw:text-style-name="P5" draw:layer="layout" svg:x1="6.48cm" svg:y1="8.765cm" svg:x2="6.48cm" svg:y2="17.904cm">
          <text:p/>
        </draw:line>
        <draw:line draw:style-name="gr53" draw:text-style-name="P5" draw:layer="layout" svg:x1="11.075cm" svg:y1="8.765cm" svg:x2="11.075cm" svg:y2="17.904cm">
          <text:p/>
        </draw:line>
        <draw:line draw:style-name="gr53" draw:text-style-name="P5" draw:layer="layout" svg:x1="11.995cm" svg:y1="8.765cm" svg:x2="11.995cm" svg:y2="17.904cm">
          <text:p/>
        </draw:line>
        <draw:line draw:style-name="gr53" draw:text-style-name="P5" draw:layer="layout" svg:x1="12.915cm" svg:y1="8.765cm" svg:x2="12.915cm" svg:y2="17.904cm">
          <text:p/>
        </draw:line>
        <draw:line draw:style-name="gr53" draw:text-style-name="P5" draw:layer="layout" svg:x1="16.134cm" svg:y1="8.765cm" svg:x2="16.134cm" svg:y2="17.904cm">
          <text:p/>
        </draw:line>
        <draw:line draw:style-name="gr53" draw:text-style-name="P5" draw:layer="layout" svg:x1="18.201cm" svg:y1="8.765cm" svg:x2="18.201cm" svg:y2="17.904cm">
          <text:p/>
        </draw:line>
        <draw:line draw:style-name="gr53" draw:text-style-name="P5" draw:layer="layout" svg:x1="21.187cm" svg:y1="8.765cm" svg:x2="21.187cm" svg:y2="17.904cm">
          <text:p/>
        </draw:line>
        <draw:line draw:style-name="gr53" draw:text-style-name="P5" draw:layer="layout" svg:x1="23.944cm" svg:y1="8.765cm" svg:x2="23.944cm" svg:y2="17.904cm">
          <text:p/>
        </draw:line>
        <draw:line draw:style-name="gr53" draw:text-style-name="P5" draw:layer="layout" svg:x1="26.934cm" svg:y1="8.747cm" svg:x2="26.934cm" svg:y2="17.922cm">
          <text:p/>
        </draw:line>
        <draw:frame draw:style-name="gr1244" draw:text-style-name="P4" draw:layer="layout" svg:width="9.812cm" svg:height="0.471cm" svg:x="2.632cm" svg:y="8.066cm">
          <draw:text-box>
            <text:p text:style-name="P1"><text:span text:style-name="T3">Таблица В.7 - Региональные поручения: regional_tasks</text:span></text:p>
          </draw:text-box>
        </draw:frame>
        <draw:frame draw:style-name="gr1098" draw:text-style-name="P2" draw:layer="layout" svg:width="0.443cm" svg:height="0.39cm" svg:x="2.281cm" svg:y="9.026cm">
          <draw:text-box>
            <text:p text:style-name="P1"><text:span text:style-name="T13">№ </text:span></text:p>
          </draw:text-box>
        </draw:frame>
        <draw:frame draw:style-name="gr1099" draw:text-style-name="P2" draw:layer="layout" svg:width="0.495cm" svg:height="0.39cm" svg:x="2.213cm" svg:y="9.453cm">
          <draw:text-box>
            <text:p text:style-name="P1"><text:span text:style-name="T13">п.п</text:span></text:p>
          </draw:text-box>
        </draw:frame>
        <draw:frame draw:style-name="gr787" draw:text-style-name="P2" draw:layer="layout" svg:width="1.35cm" svg:height="0.39cm" svg:x="4.083cm" svg:y="8.92cm">
          <draw:text-box>
            <text:p text:style-name="P1"><text:span text:style-name="T13">Атрибут</text:span></text:p>
          </draw:text-box>
        </draw:frame>
        <draw:frame draw:style-name="gr788" draw:text-style-name="P2" draw:layer="layout" svg:width="1.573cm" svg:height="0.39cm" svg:x="7.993cm" svg:y="8.92cm">
          <draw:text-box>
            <text:p text:style-name="P1"><text:span text:style-name="T13">Описание</text:span></text:p>
          </draw:text-box>
        </draw:frame>
        <draw:frame draw:style-name="gr129" draw:text-style-name="P2" draw:layer="layout" svg:width="0.49cm" svg:height="0.39cm" svg:x="11.294cm" svg:y="8.92cm">
          <draw:text-box>
            <text:p text:style-name="P1"><text:span text:style-name="T13">PK</text:span></text:p>
          </draw:text-box>
        </draw:frame>
        <draw:frame draw:style-name="gr129" draw:text-style-name="P2" draw:layer="layout" svg:width="0.49cm" svg:height="0.39cm" svg:x="12.214cm" svg:y="8.92cm">
          <draw:text-box>
            <text:p text:style-name="P1"><text:span text:style-name="T13">FK</text:span></text:p>
          </draw:text-box>
        </draw:frame>
        <draw:frame draw:style-name="gr789" draw:text-style-name="P2" draw:layer="layout" svg:width="2.738cm" svg:height="0.39cm" svg:x="13.2cm" svg:y="8.92cm">
          <draw:text-box>
            <text:p text:style-name="P1"><text:span text:style-name="T13">Обязательность, </text:span></text:p>
          </draw:text-box>
        </draw:frame>
        <draw:frame draw:style-name="gr790" draw:text-style-name="P2" draw:layer="layout" svg:width="2.216cm" svg:height="0.39cm" svg:x="13.462cm" svg:y="9.388cm">
          <draw:text-box>
            <text:p text:style-name="P1"><text:span text:style-name="T13">требования к </text:span></text:p>
          </draw:text-box>
        </draw:frame>
        <draw:frame draw:style-name="gr791" draw:text-style-name="P2" draw:layer="layout" svg:width="1.828cm" svg:height="0.39cm" svg:x="13.656cm" svg:y="9.855cm">
          <draw:text-box>
            <text:p text:style-name="P1"><text:span text:style-name="T13">ссылочной </text:span></text:p>
          </draw:text-box>
        </draw:frame>
        <draw:frame draw:style-name="gr1192" draw:text-style-name="P2" draw:layer="layout" svg:width="1.971cm" svg:height="0.39cm" svg:x="13.54cm" svg:y="10.322cm">
          <draw:text-box>
            <text:p text:style-name="P1"><text:span text:style-name="T13">целостности</text:span></text:p>
          </draw:text-box>
        </draw:frame>
        <draw:frame draw:style-name="gr117" draw:text-style-name="P2" draw:layer="layout" svg:width="0.729cm" svg:height="0.39cm" svg:x="16.851cm" svg:y="8.92cm">
          <draw:text-box>
            <text:p text:style-name="P1"><text:span text:style-name="T13">Тип </text:span></text:p>
          </draw:text-box>
        </draw:frame>
        <draw:frame draw:style-name="gr793" draw:text-style-name="P2" draw:layer="layout" svg:width="1.21cm" svg:height="0.39cm" svg:x="16.565cm" svg:y="9.388cm">
          <draw:text-box>
            <text:p text:style-name="P1"><text:span text:style-name="T13">данных</text:span></text:p>
          </draw:text-box>
        </draw:frame>
        <draw:frame draw:style-name="gr794" draw:text-style-name="P2" draw:layer="layout" svg:width="2.146cm" svg:height="0.39cm" svg:x="18.667cm" svg:y="8.92cm">
          <draw:text-box>
            <text:p text:style-name="P1"><text:span text:style-name="T13">Проверки на </text:span></text:p>
          </draw:text-box>
        </draw:frame>
        <draw:frame draw:style-name="gr795" draw:text-style-name="P2" draw:layer="layout" svg:width="1.324cm" svg:height="0.39cm" svg:x="19.079cm" svg:y="9.388cm">
          <draw:text-box>
            <text:p text:style-name="P1"><text:span text:style-name="T13">стороне </text:span></text:p>
          </draw:text-box>
        </draw:frame>
        <draw:frame draw:style-name="gr796" draw:text-style-name="P2" draw:layer="layout" svg:width="1.951cm" svg:height="0.39cm" svg:x="18.721cm" svg:y="9.855cm">
          <draw:text-box>
            <text:p text:style-name="P1"><text:span text:style-name="T13">поставщика</text:span></text:p>
          </draw:text-box>
        </draw:frame>
        <draw:frame draw:style-name="gr797" draw:text-style-name="P2" draw:layer="layout" svg:width="2.218cm" svg:height="0.39cm" svg:x="21.459cm" svg:y="8.92cm">
          <draw:text-box>
            <text:p text:style-name="P1"><text:span text:style-name="T13">Комментарии</text:span></text:p>
          </draw:text-box>
        </draw:frame>
        <draw:frame draw:style-name="gr1209" draw:text-style-name="P2" draw:layer="layout" svg:width="2.719cm" svg:height="0.39cm" svg:x="24.125cm" svg:y="8.92cm">
          <draw:text-box>
            <text:p text:style-name="P1"><text:span text:style-name="T13">Наименование в </text:span></text:p>
          </draw:text-box>
        </draw:frame>
        <draw:frame draw:style-name="gr1210" draw:text-style-name="P2" draw:layer="layout" svg:width="1.812cm" svg:height="0.39cm" svg:x="24.536cm" svg:y="9.388cm">
          <draw:text-box>
            <text:p text:style-name="P1"><text:span text:style-name="T13">ВС СМЭВ3</text:span></text:p>
          </draw:text-box>
        </draw:frame>
        <draw:frame draw:style-name="gr350" draw:text-style-name="P2" draw:layer="layout" svg:width="0.352cm" svg:height="0.39cm" svg:x="2.327cm" svg:y="11.359cm">
          <draw:text-box>
            <text:p text:style-name="P1"><text:span text:style-name="T1">1.</text:span></text:p>
          </draw:text-box>
        </draw:frame>
        <draw:frame draw:style-name="gr350" draw:text-style-name="P2" draw:layer="layout" svg:width="0.352cm" svg:height="0.39cm" svg:x="3.177cm" svg:y="11.359cm">
          <draw:text-box>
            <text:p text:style-name="P1"><text:span text:style-name="T1">id</text:span></text:p>
          </draw:text-box>
        </draw:frame>
        <draw:frame draw:style-name="gr1211" draw:text-style-name="P2" draw:layer="layout" svg:width="3.974cm" svg:height="0.39cm" svg:x="6.624cm" svg:y="11.165cm">
          <draw:text-box>
            <text:p text:style-name="P1"><text:span text:style-name="T1">Уникальный технический </text:span></text:p>
          </draw:text-box>
        </draw:frame>
        <draw:frame draw:style-name="gr1212" draw:text-style-name="P2" draw:layer="layout" svg:width="3.404cm" svg:height="0.39cm" svg:x="6.624cm" svg:y="11.572cm">
          <draw:text-box>
            <text:p text:style-name="P1"><text:span text:style-name="T1">идентификатор записи</text:span></text:p>
          </draw:text-box>
        </draw:frame>
        <draw:frame draw:style-name="gr803" draw:text-style-name="P2" draw:layer="layout" svg:width="0.398cm" svg:height="0.39cm" svg:x="11.22cm" svg:y="11.359cm">
          <draw:text-box>
            <text:p text:style-name="P1"><text:span text:style-name="T1">Да</text:span></text:p>
          </draw:text-box>
        </draw:frame>
        <draw:frame draw:style-name="gr803" draw:text-style-name="P2" draw:layer="layout" svg:width="0.398cm" svg:height="0.39cm" svg:x="13.058cm" svg:y="11.359cm">
          <draw:text-box>
            <text:p text:style-name="P1"><text:span text:style-name="T1">Да</text:span></text:p>
          </draw:text-box>
        </draw:frame>
        <draw:polygon draw:style-name="gr829" draw:text-style-name="P10" draw:layer="layout" svg:width="0.263cm" svg:height="0.403cm" svg:x="2.323cm" svg:y="12.979cm" svg:viewBox="0 0 264 404" draw:points="0,0 264,0 264,404 0,404">
          <text:p/>
        </draw:polygon>
        <draw:frame draw:style-name="gr471" draw:text-style-name="P2" draw:layer="layout" svg:width="0.802cm" svg:height="0.39cm" svg:x="16.279cm" svg:y="11.359cm">
          <draw:text-box>
            <text:p text:style-name="P1"><text:span text:style-name="T1">string</text:span></text:p>
          </draw:text-box>
        </draw:frame>
        <draw:frame draw:style-name="gr350" draw:text-style-name="P2" draw:layer="layout" svg:width="0.352cm" svg:height="0.39cm" svg:x="2.327cm" svg:y="12.993cm">
          <draw:text-box>
            <text:p text:style-name="P1"><text:span text:style-name="T19">2.</text:span></text:p>
          </draw:text-box>
        </draw:frame>
        <draw:frame draw:style-name="gr979" draw:text-style-name="P2" draw:layer="layout" svg:width="2.266cm" svg:height="0.39cm" svg:x="3.177cm" svg:y="12.993cm">
          <draw:text-box>
            <text:p text:style-name="P1"><text:span text:style-name="T1">internal_task_id</text:span></text:p>
          </draw:text-box>
        </draw:frame>
        <draw:frame draw:style-name="gr1213" draw:text-style-name="P2" draw:layer="layout" svg:width="4.308cm" svg:height="0.39cm" svg:x="6.624cm" svg:y="12.344cm">
          <draw:text-box>
            <text:p text:style-name="P1"><text:span text:style-name="T1">Идентификационный номер </text:span></text:p>
          </draw:text-box>
        </draw:frame>
        <draw:frame draw:style-name="gr1245" draw:text-style-name="P2" draw:layer="layout" svg:width="3.63cm" svg:height="0.39cm" svg:x="6.624cm" svg:y="12.771cm">
          <draw:text-box>
            <text:p text:style-name="P1"><text:span text:style-name="T1">внутреннего поручения </text:span></text:p>
          </draw:text-box>
        </draw:frame>
        <draw:frame draw:style-name="gr1246" draw:text-style-name="P2" draw:layer="layout" svg:width="4.243cm" svg:height="0.39cm" svg:x="6.624cm" svg:y="13.197cm">
          <draw:text-box>
            <text:p text:style-name="P1"><text:span text:style-name="T1">(строчки - документ-раздел-</text:span></text:p>
          </draw:text-box>
        </draw:frame>
        <draw:frame draw:style-name="gr1247" draw:text-style-name="P2" draw:layer="layout" svg:width="3.227cm" svg:height="0.39cm" svg:x="6.624cm" svg:y="13.624cm">
          <draw:text-box>
            <text:p text:style-name="P1"><text:span text:style-name="T1">пункт-подпункт и тд)</text:span></text:p>
          </draw:text-box>
        </draw:frame>
        <draw:frame draw:style-name="gr803" draw:text-style-name="P2" draw:layer="layout" svg:width="0.398cm" svg:height="0.39cm" svg:x="13.058cm" svg:y="12.984cm">
          <draw:text-box>
            <text:p text:style-name="P1"><text:span text:style-name="T1">Да</text:span></text:p>
          </draw:text-box>
        </draw:frame>
        <draw:polygon draw:style-name="gr829" draw:text-style-name="P10" draw:layer="layout" svg:width="0.263cm" svg:height="0.404cm" svg:x="2.323cm" svg:y="14.604cm" svg:viewBox="0 0 264 405" draw:points="0,0 264,0 264,405 0,405">
          <text:p/>
        </draw:polygon>
        <draw:frame draw:style-name="gr471" draw:text-style-name="P2" draw:layer="layout" svg:width="0.802cm" svg:height="0.39cm" svg:x="16.279cm" svg:y="12.984cm">
          <draw:text-box>
            <text:p text:style-name="P1"><text:span text:style-name="T1">string</text:span></text:p>
          </draw:text-box>
        </draw:frame>
        <draw:frame draw:style-name="gr350" draw:text-style-name="P2" draw:layer="layout" svg:width="0.352cm" svg:height="0.39cm" svg:x="2.327cm" svg:y="14.618cm">
          <draw:text-box>
            <text:p text:style-name="P1"><text:span text:style-name="T19">3.</text:span></text:p>
          </draw:text-box>
        </draw:frame>
        <draw:frame draw:style-name="gr871" draw:text-style-name="P2" draw:layer="layout" svg:width="3.007cm" svg:height="0.39cm" svg:x="3.177cm" svg:y="14.618cm">
          <draw:text-box>
            <text:p text:style-name="P1"><text:span text:style-name="T1">initial_task_doc_date</text:span></text:p>
          </draw:text-box>
        </draw:frame>
        <draw:frame draw:style-name="gr1248" draw:text-style-name="P2" draw:layer="layout" svg:width="2.752cm" svg:height="0.39cm" svg:x="6.624cm" svg:y="14.394cm">
          <draw:text-box>
            <text:p text:style-name="P1"><text:span text:style-name="T1">Дата регистрации </text:span></text:p>
          </draw:text-box>
        </draw:frame>
        <draw:frame draw:style-name="gr1249" draw:text-style-name="P2" draw:layer="layout" svg:width="3.354cm" svg:height="0.39cm" svg:x="6.624cm" svg:y="14.821cm">
          <draw:text-box>
            <text:p text:style-name="P1"><text:span text:style-name="T1">внутреннего порученя</text:span></text:p>
          </draw:text-box>
        </draw:frame>
        <draw:frame draw:style-name="gr803" draw:text-style-name="P2" draw:layer="layout" svg:width="0.398cm" svg:height="0.39cm" svg:x="13.058cm" svg:y="14.608cm">
          <draw:text-box>
            <text:p text:style-name="P1"><text:span text:style-name="T1">Да</text:span></text:p>
          </draw:text-box>
        </draw:frame>
        <draw:polygon draw:style-name="gr829" draw:text-style-name="P10" draw:layer="layout" svg:width="0.263cm" svg:height="0.407cm" svg:x="2.323cm" svg:y="15.835cm" svg:viewBox="0 0 264 408" draw:points="0,0 264,0 264,408 0,408">
          <text:p/>
        </draw:polygon>
        <draw:frame draw:style-name="gr1011" draw:text-style-name="P2" draw:layer="layout" svg:width="0.587cm" svg:height="0.39cm" svg:x="16.279cm" svg:y="14.35cm">
          <draw:text-box>
            <text:p text:style-name="P1"><text:span text:style-name="T1">date</text:span></text:p>
          </draw:text-box>
        </draw:frame>
        <draw:frame draw:style-name="gr350" draw:text-style-name="P2" draw:layer="layout" svg:width="0.352cm" svg:height="0.39cm" svg:x="2.327cm" svg:y="15.851cm">
          <draw:text-box>
            <text:p text:style-name="P1"><text:span text:style-name="T19">4.</text:span></text:p>
          </draw:text-box>
        </draw:frame>
        <draw:frame draw:style-name="gr1217" draw:text-style-name="P2" draw:layer="layout" svg:width="3.047cm" svg:height="0.39cm" svg:x="3.177cm" svg:y="15.851cm">
          <draw:text-box>
            <text:p text:style-name="P1"><text:span text:style-name="T1">initial_task_doc_num</text:span></text:p>
          </draw:text-box>
        </draw:frame>
        <draw:frame draw:style-name="gr1250" draw:text-style-name="P2" draw:layer="layout" svg:width="2.767cm" svg:height="0.39cm" svg:x="6.624cm" svg:y="15.637cm">
          <draw:text-box>
            <text:p text:style-name="P1"><text:span text:style-name="T1">Номер документа-</text:span></text:p>
          </draw:text-box>
        </draw:frame>
        <draw:frame draw:style-name="gr1214" draw:text-style-name="P2" draw:layer="layout" svg:width="1.587cm" svg:height="0.39cm" svg:x="6.624cm" svg:y="16.064cm">
          <draw:text-box>
            <text:p text:style-name="P1"><text:span text:style-name="T1">поручения</text:span></text:p>
          </draw:text-box>
        </draw:frame>
        <draw:frame draw:style-name="gr803" draw:text-style-name="P2" draw:layer="layout" svg:width="0.398cm" svg:height="0.39cm" svg:x="13.058cm" svg:y="15.851cm">
          <draw:text-box>
            <text:p text:style-name="P1"><text:span text:style-name="T1">Да</text:span></text:p>
          </draw:text-box>
        </draw:frame>
        <draw:polygon draw:style-name="gr829" draw:text-style-name="P10" draw:layer="layout" svg:width="0.263cm" svg:height="0.404cm" svg:x="2.323cm" svg:y="17.079cm" svg:viewBox="0 0 264 405" draw:points="0,0 264,0 264,405 0,405">
          <text:p/>
        </draw:polygon>
        <draw:frame draw:style-name="gr84" draw:text-style-name="P2" draw:layer="layout" svg:width="0.861cm" svg:height="0.39cm" svg:x="16.279cm" svg:y="15.851cm">
          <draw:text-box>
            <text:p text:style-name="P1"><text:span text:style-name="T1">String</text:span></text:p>
          </draw:text-box>
        </draw:frame>
        <draw:frame draw:style-name="gr350" draw:text-style-name="P2" draw:layer="layout" svg:width="0.352cm" svg:height="0.39cm" svg:x="2.327cm" svg:y="17.094cm">
          <draw:text-box>
            <text:p text:style-name="P1"><text:span text:style-name="T19">5.</text:span></text:p>
          </draw:text-box>
        </draw:frame>
        <draw:frame draw:style-name="gr1220" draw:text-style-name="P2" draw:layer="layout" svg:width="3.144cm" svg:height="0.39cm" svg:x="3.177cm" svg:y="16.88cm">
          <draw:text-box>
            <text:p text:style-name="P1"><text:span text:style-name="T1">initial_task_doc_claus</text:span></text:p>
          </draw:text-box>
        </draw:frame>
        <draw:frame draw:style-name="gr991" draw:text-style-name="P2" draw:layer="layout" svg:width="0.958cm" svg:height="0.39cm" svg:x="3.177cm" svg:y="17.307cm">
          <draw:text-box>
            <text:p text:style-name="P1"><text:span text:style-name="T1">e_num</text:span></text:p>
          </draw:text-box>
        </draw:frame>
        <draw:frame draw:style-name="gr1251" draw:text-style-name="P2" draw:layer="layout" svg:width="2.749cm" svg:height="0.39cm" svg:x="6.624cm" svg:y="16.88cm">
          <draw:text-box>
            <text:p text:style-name="P1"><text:span text:style-name="T1">Номер раздела по </text:span></text:p>
          </draw:text-box>
        </draw:frame>
        <draw:frame draw:style-name="gr1222" draw:text-style-name="P2" draw:layer="layout" svg:width="1.688cm" svg:height="0.39cm" svg:x="6.624cm" svg:y="17.307cm">
          <draw:text-box>
            <text:p text:style-name="P1"><text:span text:style-name="T1">поручению</text:span></text:p>
          </draw:text-box>
        </draw:frame>
        <draw:frame draw:style-name="gr833" draw:text-style-name="P2" draw:layer="layout" svg:width="0.565cm" svg:height="0.39cm" svg:x="13.058cm" svg:y="17.094cm">
          <draw:text-box>
            <text:p text:style-name="P1"><text:span text:style-name="T1">Нет</text:span></text:p>
          </draw:text-box>
        </draw:frame>
        <draw:frame draw:style-name="gr471" draw:text-style-name="P2" draw:layer="layout" svg:width="0.802cm" svg:height="0.39cm" svg:x="16.279cm" svg:y="17.094cm">
          <draw:text-box>
            <text:p text:style-name="P1"><text:span text:style-name="T1">string</text:span></text:p>
          </draw:text-box>
        </draw:frame>
      </draw:page>
      <draw:page draw:name="page39" draw:style-name="dp1" draw:master-page-name="master-page125">
        <draw:line draw:style-name="gr53" draw:text-style-name="P5" draw:layer="layout" svg:x1="1.87cm" svg:y1="2.008cm" svg:x2="26.943cm" svg:y2="2.008cm">
          <text:p/>
        </draw:line>
        <draw:line draw:style-name="gr53" draw:text-style-name="P5" draw:layer="layout" svg:x1="1.888cm" svg:y1="4.19cm" svg:x2="26.926cm" svg:y2="4.19cm">
          <text:p/>
        </draw:line>
        <draw:line draw:style-name="gr53" draw:text-style-name="P5" draw:layer="layout" svg:x1="1.888cm" svg:y1="5.431cm" svg:x2="26.926cm" svg:y2="5.431cm">
          <text:p/>
        </draw:line>
        <draw:line draw:style-name="gr53" draw:text-style-name="P5" draw:layer="layout" svg:x1="1.888cm" svg:y1="6.676cm" svg:x2="26.926cm" svg:y2="6.676cm">
          <text:p/>
        </draw:line>
        <draw:line draw:style-name="gr53" draw:text-style-name="P5" draw:layer="layout" svg:x1="1.888cm" svg:y1="7.917cm" svg:x2="26.926cm" svg:y2="7.917cm">
          <text:p/>
        </draw:line>
        <draw:line draw:style-name="gr53" draw:text-style-name="P5" draw:layer="layout" svg:x1="1.888cm" svg:y1="9.162cm" svg:x2="26.926cm" svg:y2="9.162cm">
          <text:p/>
        </draw:line>
        <draw:line draw:style-name="gr53" draw:text-style-name="P5" draw:layer="layout" svg:x1="1.888cm" svg:y1="10.403cm" svg:x2="26.926cm" svg:y2="10.403cm">
          <text:p/>
        </draw:line>
        <draw:line draw:style-name="gr53" draw:text-style-name="P5" draw:layer="layout" svg:x1="1.888cm" svg:y1="11.648cm" svg:x2="26.926cm" svg:y2="11.648cm">
          <text:p/>
        </draw:line>
        <draw:line draw:style-name="gr53" draw:text-style-name="P5" draw:layer="layout" svg:x1="1.888cm" svg:y1="12.889cm" svg:x2="26.926cm" svg:y2="12.889cm">
          <text:p/>
        </draw:line>
        <draw:line draw:style-name="gr53" draw:text-style-name="P5" draw:layer="layout" svg:x1="1.888cm" svg:y1="15.748cm" svg:x2="26.926cm" svg:y2="15.748cm">
          <text:p/>
        </draw:line>
        <draw:line draw:style-name="gr53" draw:text-style-name="P5" draw:layer="layout" svg:x1="1.87cm" svg:y1="18.608cm" svg:x2="26.943cm" svg:y2="18.608cm">
          <text:p/>
        </draw:line>
        <draw:line draw:style-name="gr53" draw:text-style-name="P5" draw:layer="layout" svg:x1="1.879cm" svg:y1="1.999cm" svg:x2="1.879cm" svg:y2="18.617cm">
          <text:p/>
        </draw:line>
        <draw:line draw:style-name="gr53" draw:text-style-name="P5" draw:layer="layout" svg:x1="3.032cm" svg:y1="2.016cm" svg:x2="3.032cm" svg:y2="18.599cm">
          <text:p/>
        </draw:line>
        <draw:line draw:style-name="gr53" draw:text-style-name="P5" draw:layer="layout" svg:x1="6.48cm" svg:y1="2.016cm" svg:x2="6.48cm" svg:y2="18.599cm">
          <text:p/>
        </draw:line>
        <draw:line draw:style-name="gr53" draw:text-style-name="P5" draw:layer="layout" svg:x1="11.075cm" svg:y1="2.016cm" svg:x2="11.075cm" svg:y2="18.599cm">
          <text:p/>
        </draw:line>
        <draw:line draw:style-name="gr53" draw:text-style-name="P5" draw:layer="layout" svg:x1="11.995cm" svg:y1="2.016cm" svg:x2="11.995cm" svg:y2="18.599cm">
          <text:p/>
        </draw:line>
        <draw:line draw:style-name="gr53" draw:text-style-name="P5" draw:layer="layout" svg:x1="12.915cm" svg:y1="2.016cm" svg:x2="12.915cm" svg:y2="18.599cm">
          <text:p/>
        </draw:line>
        <draw:line draw:style-name="gr53" draw:text-style-name="P5" draw:layer="layout" svg:x1="16.134cm" svg:y1="2.016cm" svg:x2="16.134cm" svg:y2="18.599cm">
          <text:p/>
        </draw:line>
        <draw:line draw:style-name="gr53" draw:text-style-name="P5" draw:layer="layout" svg:x1="18.201cm" svg:y1="2.016cm" svg:x2="18.201cm" svg:y2="18.599cm">
          <text:p/>
        </draw:line>
        <draw:line draw:style-name="gr53" draw:text-style-name="P5" draw:layer="layout" svg:x1="21.187cm" svg:y1="2.016cm" svg:x2="21.187cm" svg:y2="18.599cm">
          <text:p/>
        </draw:line>
        <draw:line draw:style-name="gr53" draw:text-style-name="P5" draw:layer="layout" svg:x1="23.944cm" svg:y1="2.016cm" svg:x2="23.944cm" svg:y2="18.599cm">
          <text:p/>
        </draw:line>
        <draw:line draw:style-name="gr53" draw:text-style-name="P5" draw:layer="layout" svg:x1="26.934cm" svg:y1="1.999cm" svg:x2="26.934cm" svg:y2="18.617cm">
          <text:p/>
        </draw:line>
        <draw:frame draw:style-name="gr214" draw:text-style-name="P4" draw:layer="layout" svg:width="0.425cm" svg:height="0.471cm" svg:x="14.95cm" svg:y="1.268cm">
          <draw:text-box>
            <text:p text:style-name="P1"><text:span text:style-name="T3">50</text:span></text:p>
          </draw:text-box>
        </draw:frame>
        <draw:frame draw:style-name="gr1098" draw:text-style-name="P2" draw:layer="layout" svg:width="0.443cm" svg:height="0.39cm" svg:x="2.281cm" svg:y="2.279cm">
          <draw:text-box>
            <text:p text:style-name="P1"><text:span text:style-name="T13">№ </text:span></text:p>
          </draw:text-box>
        </draw:frame>
        <draw:frame draw:style-name="gr1099" draw:text-style-name="P2" draw:layer="layout" svg:width="0.495cm" svg:height="0.39cm" svg:x="2.213cm" svg:y="2.706cm">
          <draw:text-box>
            <text:p text:style-name="P1"><text:span text:style-name="T13">п.п</text:span></text:p>
          </draw:text-box>
        </draw:frame>
        <draw:frame draw:style-name="gr787" draw:text-style-name="P2" draw:layer="layout" svg:width="1.35cm" svg:height="0.39cm" svg:x="4.083cm" svg:y="2.173cm">
          <draw:text-box>
            <text:p text:style-name="P1"><text:span text:style-name="T13">Атрибут</text:span></text:p>
          </draw:text-box>
        </draw:frame>
        <draw:frame draw:style-name="gr788" draw:text-style-name="P2" draw:layer="layout" svg:width="1.573cm" svg:height="0.39cm" svg:x="7.993cm" svg:y="2.173cm">
          <draw:text-box>
            <text:p text:style-name="P1"><text:span text:style-name="T13">Описание</text:span></text:p>
          </draw:text-box>
        </draw:frame>
        <draw:frame draw:style-name="gr129" draw:text-style-name="P2" draw:layer="layout" svg:width="0.49cm" svg:height="0.39cm" svg:x="11.294cm" svg:y="2.173cm">
          <draw:text-box>
            <text:p text:style-name="P1"><text:span text:style-name="T13">PK</text:span></text:p>
          </draw:text-box>
        </draw:frame>
        <draw:frame draw:style-name="gr129" draw:text-style-name="P2" draw:layer="layout" svg:width="0.49cm" svg:height="0.39cm" svg:x="12.214cm" svg:y="2.173cm">
          <draw:text-box>
            <text:p text:style-name="P1"><text:span text:style-name="T13">FK</text:span></text:p>
          </draw:text-box>
        </draw:frame>
        <draw:frame draw:style-name="gr789" draw:text-style-name="P2" draw:layer="layout" svg:width="2.738cm" svg:height="0.39cm" svg:x="13.2cm" svg:y="2.173cm">
          <draw:text-box>
            <text:p text:style-name="P1"><text:span text:style-name="T13">Обязательность, </text:span></text:p>
          </draw:text-box>
        </draw:frame>
        <draw:frame draw:style-name="gr790" draw:text-style-name="P2" draw:layer="layout" svg:width="2.216cm" svg:height="0.39cm" svg:x="13.462cm" svg:y="2.641cm">
          <draw:text-box>
            <text:p text:style-name="P1"><text:span text:style-name="T13">требования к </text:span></text:p>
          </draw:text-box>
        </draw:frame>
        <draw:frame draw:style-name="gr791" draw:text-style-name="P2" draw:layer="layout" svg:width="1.828cm" svg:height="0.39cm" svg:x="13.656cm" svg:y="3.108cm">
          <draw:text-box>
            <text:p text:style-name="P1"><text:span text:style-name="T13">ссылочной </text:span></text:p>
          </draw:text-box>
        </draw:frame>
        <draw:frame draw:style-name="gr1192" draw:text-style-name="P2" draw:layer="layout" svg:width="1.971cm" svg:height="0.39cm" svg:x="13.54cm" svg:y="3.575cm">
          <draw:text-box>
            <text:p text:style-name="P1"><text:span text:style-name="T13">целостности</text:span></text:p>
          </draw:text-box>
        </draw:frame>
        <draw:frame draw:style-name="gr117" draw:text-style-name="P2" draw:layer="layout" svg:width="0.729cm" svg:height="0.39cm" svg:x="16.851cm" svg:y="2.173cm">
          <draw:text-box>
            <text:p text:style-name="P1"><text:span text:style-name="T13">Тип </text:span></text:p>
          </draw:text-box>
        </draw:frame>
        <draw:frame draw:style-name="gr793" draw:text-style-name="P2" draw:layer="layout" svg:width="1.21cm" svg:height="0.39cm" svg:x="16.565cm" svg:y="2.641cm">
          <draw:text-box>
            <text:p text:style-name="P1"><text:span text:style-name="T13">данных</text:span></text:p>
          </draw:text-box>
        </draw:frame>
        <draw:frame draw:style-name="gr794" draw:text-style-name="P2" draw:layer="layout" svg:width="2.146cm" svg:height="0.39cm" svg:x="18.667cm" svg:y="2.173cm">
          <draw:text-box>
            <text:p text:style-name="P1"><text:span text:style-name="T13">Проверки на </text:span></text:p>
          </draw:text-box>
        </draw:frame>
        <draw:frame draw:style-name="gr795" draw:text-style-name="P2" draw:layer="layout" svg:width="1.324cm" svg:height="0.39cm" svg:x="19.079cm" svg:y="2.641cm">
          <draw:text-box>
            <text:p text:style-name="P1"><text:span text:style-name="T13">стороне </text:span></text:p>
          </draw:text-box>
        </draw:frame>
        <draw:frame draw:style-name="gr796" draw:text-style-name="P2" draw:layer="layout" svg:width="1.951cm" svg:height="0.39cm" svg:x="18.721cm" svg:y="3.108cm">
          <draw:text-box>
            <text:p text:style-name="P1"><text:span text:style-name="T13">поставщика</text:span></text:p>
          </draw:text-box>
        </draw:frame>
        <draw:frame draw:style-name="gr797" draw:text-style-name="P2" draw:layer="layout" svg:width="2.218cm" svg:height="0.39cm" svg:x="21.459cm" svg:y="2.173cm">
          <draw:text-box>
            <text:p text:style-name="P1"><text:span text:style-name="T13">Комментарии</text:span></text:p>
          </draw:text-box>
        </draw:frame>
        <draw:frame draw:style-name="gr1209" draw:text-style-name="P2" draw:layer="layout" svg:width="2.719cm" svg:height="0.39cm" svg:x="24.125cm" svg:y="2.173cm">
          <draw:text-box>
            <text:p text:style-name="P1"><text:span text:style-name="T13">Наименование в </text:span></text:p>
          </draw:text-box>
        </draw:frame>
        <draw:polygon draw:style-name="gr829" draw:text-style-name="P10" draw:layer="layout" svg:width="0.263cm" svg:height="0.404cm" svg:x="2.323cm" svg:y="4.608cm" svg:viewBox="0 0 264 405" draw:points="0,0 264,0 264,405 0,405">
          <text:p/>
        </draw:polygon>
        <draw:frame draw:style-name="gr1210" draw:text-style-name="P2" draw:layer="layout" svg:width="1.812cm" svg:height="0.39cm" svg:x="24.536cm" svg:y="2.641cm">
          <draw:text-box>
            <text:p text:style-name="P1"><text:span text:style-name="T13">ВС СМЭВ3</text:span></text:p>
          </draw:text-box>
        </draw:frame>
        <draw:frame draw:style-name="gr350" draw:text-style-name="P2" draw:layer="layout" svg:width="0.352cm" svg:height="0.39cm" svg:x="2.327cm" svg:y="4.622cm">
          <draw:text-box>
            <text:p text:style-name="P1"><text:span text:style-name="T19">6.</text:span></text:p>
          </draw:text-box>
        </draw:frame>
        <draw:frame draw:style-name="gr1220" draw:text-style-name="P2" draw:layer="layout" svg:width="3.144cm" svg:height="0.39cm" svg:x="3.177cm" svg:y="4.418cm">
          <draw:text-box>
            <text:p text:style-name="P1"><text:span text:style-name="T1">initial_task_doc_point</text:span></text:p>
          </draw:text-box>
        </draw:frame>
        <draw:frame draw:style-name="gr471" draw:text-style-name="P2" draw:layer="layout" svg:width="0.802cm" svg:height="0.39cm" svg:x="3.177cm" svg:y="4.825cm">
          <draw:text-box>
            <text:p text:style-name="P1"><text:span text:style-name="T1">_num</text:span></text:p>
          </draw:text-box>
        </draw:frame>
        <draw:frame draw:style-name="gr1252" draw:text-style-name="P2" draw:layer="layout" svg:width="2.645cm" svg:height="0.39cm" svg:x="6.624cm" svg:y="4.398cm">
          <draw:text-box>
            <text:p text:style-name="P1"><text:span text:style-name="T1">Номер пункта по </text:span></text:p>
          </draw:text-box>
        </draw:frame>
        <draw:frame draw:style-name="gr1222" draw:text-style-name="P2" draw:layer="layout" svg:width="1.688cm" svg:height="0.39cm" svg:x="6.624cm" svg:y="4.825cm">
          <draw:text-box>
            <text:p text:style-name="P1"><text:span text:style-name="T1">поручению</text:span></text:p>
          </draw:text-box>
        </draw:frame>
        <draw:frame draw:style-name="gr833" draw:text-style-name="P2" draw:layer="layout" svg:width="0.565cm" svg:height="0.39cm" svg:x="13.058cm" svg:y="4.612cm">
          <draw:text-box>
            <text:p text:style-name="P1"><text:span text:style-name="T1">Нет</text:span></text:p>
          </draw:text-box>
        </draw:frame>
        <draw:polygon draw:style-name="gr829" draw:text-style-name="P10" draw:layer="layout" svg:width="0.263cm" svg:height="0.407cm" svg:x="2.323cm" svg:y="5.839cm" svg:viewBox="0 0 264 408" draw:points="0,0 264,0 264,408 0,408">
          <text:p/>
        </draw:polygon>
        <draw:frame draw:style-name="gr471" draw:text-style-name="P2" draw:layer="layout" svg:width="0.802cm" svg:height="0.39cm" svg:x="16.279cm" svg:y="4.612cm">
          <draw:text-box>
            <text:p text:style-name="P1"><text:span text:style-name="T1">string</text:span></text:p>
          </draw:text-box>
        </draw:frame>
        <draw:frame draw:style-name="gr350" draw:text-style-name="P2" draw:layer="layout" svg:width="0.352cm" svg:height="0.39cm" svg:x="2.327cm" svg:y="5.855cm">
          <draw:text-box>
            <text:p text:style-name="P1"><text:span text:style-name="T19">7.</text:span></text:p>
          </draw:text-box>
        </draw:frame>
        <draw:frame draw:style-name="gr1224" draw:text-style-name="P2" draw:layer="layout" svg:width="3.086cm" svg:height="0.39cm" svg:x="3.177cm" svg:y="5.641cm">
          <draw:text-box>
            <text:p text:style-name="P1"><text:span text:style-name="T1">initial_task_doc_sub_</text:span></text:p>
          </draw:text-box>
        </draw:frame>
        <draw:frame draw:style-name="gr1225" draw:text-style-name="P2" draw:layer="layout" svg:width="1.525cm" svg:height="0.39cm" svg:x="3.177cm" svg:y="6.068cm">
          <draw:text-box>
            <text:p text:style-name="P1"><text:span text:style-name="T1">point_num</text:span></text:p>
          </draw:text-box>
        </draw:frame>
        <draw:frame draw:style-name="gr1226" draw:text-style-name="P2" draw:layer="layout" svg:width="3.187cm" svg:height="0.39cm" svg:x="6.624cm" svg:y="5.641cm">
          <draw:text-box>
            <text:p text:style-name="P1"><text:span text:style-name="T1">Номер подпункта по </text:span></text:p>
          </draw:text-box>
        </draw:frame>
        <draw:frame draw:style-name="gr1222" draw:text-style-name="P2" draw:layer="layout" svg:width="1.688cm" svg:height="0.39cm" svg:x="6.624cm" svg:y="6.068cm">
          <draw:text-box>
            <text:p text:style-name="P1"><text:span text:style-name="T1">поручению</text:span></text:p>
          </draw:text-box>
        </draw:frame>
        <draw:frame draw:style-name="gr833" draw:text-style-name="P2" draw:layer="layout" svg:width="0.565cm" svg:height="0.39cm" svg:x="13.058cm" svg:y="5.855cm">
          <draw:text-box>
            <text:p text:style-name="P1"><text:span text:style-name="T1">Нет</text:span></text:p>
          </draw:text-box>
        </draw:frame>
        <draw:frame draw:style-name="gr471" draw:text-style-name="P2" draw:layer="layout" svg:width="0.802cm" svg:height="0.39cm" svg:x="16.279cm" svg:y="5.855cm">
          <draw:text-box>
            <text:p text:style-name="P1"><text:span text:style-name="T1">string</text:span></text:p>
          </draw:text-box>
        </draw:frame>
        <draw:frame draw:style-name="gr350" draw:text-style-name="P2" draw:layer="layout" svg:width="0.352cm" svg:height="0.39cm" svg:x="2.327cm" svg:y="7.097cm">
          <draw:text-box>
            <text:p text:style-name="P1"><text:span text:style-name="T1">8.</text:span></text:p>
          </draw:text-box>
        </draw:frame>
        <draw:frame draw:style-name="gr1240" draw:text-style-name="P2" draw:layer="layout" svg:width="1.056cm" svg:height="0.39cm" svg:x="3.177cm" svg:y="7.097cm">
          <draw:text-box>
            <text:p text:style-name="P1"><text:span text:style-name="T1">zvdl_id</text:span></text:p>
          </draw:text-box>
        </draw:frame>
        <draw:frame draw:style-name="gr1241" draw:text-style-name="P2" draw:layer="layout" svg:width="4.371cm" svg:height="0.39cm" svg:x="6.624cm" svg:y="6.884cm">
          <draw:text-box>
            <text:p text:style-name="P1"><text:span text:style-name="T1">Ответственный ЗВДЛ (ID из </text:span></text:p>
          </draw:text-box>
        </draw:frame>
        <draw:frame draw:style-name="gr989" draw:text-style-name="P2" draw:layer="layout" svg:width="2.016cm" svg:height="0.39cm" svg:x="6.624cm" svg:y="7.311cm">
          <draw:text-box>
            <text:p text:style-name="P1"><text:span text:style-name="T1">справочника)</text:span></text:p>
          </draw:text-box>
        </draw:frame>
        <draw:frame draw:style-name="gr857" draw:text-style-name="P2" draw:layer="layout" svg:width="0.485cm" svg:height="0.39cm" svg:x="13.058cm" svg:y="7.097cm">
          <draw:text-box>
            <text:p text:style-name="P1"><text:span text:style-name="T1"><text:s/>Да</text:span></text:p>
          </draw:text-box>
        </draw:frame>
        <draw:frame draw:style-name="gr471" draw:text-style-name="P2" draw:layer="layout" svg:width="0.802cm" svg:height="0.39cm" svg:x="16.279cm" svg:y="7.097cm">
          <draw:text-box>
            <text:p text:style-name="P1"><text:span text:style-name="T1">string</text:span></text:p>
          </draw:text-box>
        </draw:frame>
        <draw:frame draw:style-name="gr350" draw:text-style-name="P2" draw:layer="layout" svg:width="0.352cm" svg:height="0.39cm" svg:x="2.327cm" svg:y="8.34cm">
          <draw:text-box>
            <text:p text:style-name="P1"><text:span text:style-name="T1">9.</text:span></text:p>
          </draw:text-box>
        </draw:frame>
        <draw:frame draw:style-name="gr1253" draw:text-style-name="P2" draw:layer="layout" svg:width="1.973cm" svg:height="0.39cm" svg:x="3.177cm" svg:y="8.34cm">
          <draw:text-box>
            <text:p text:style-name="P1"><text:span text:style-name="T1">per_repor_tag</text:span></text:p>
          </draw:text-box>
        </draw:frame>
        <draw:frame draw:style-name="gr1254" draw:text-style-name="P2" draw:layer="layout" svg:width="3.737cm" svg:height="0.39cm" svg:x="6.624cm" svg:y="8.127cm">
          <draw:text-box>
            <text:p text:style-name="P1"><text:span text:style-name="T1">Признак периодичности </text:span></text:p>
          </draw:text-box>
        </draw:frame>
        <draw:frame draw:style-name="gr1255" draw:text-style-name="P2" draw:layer="layout" svg:width="3.199cm" svg:height="0.39cm" svg:x="6.624cm" svg:y="8.554cm">
          <draw:text-box>
            <text:p text:style-name="P1"><text:span text:style-name="T1">отчета по поручению</text:span></text:p>
          </draw:text-box>
        </draw:frame>
        <draw:frame draw:style-name="gr833" draw:text-style-name="P2" draw:layer="layout" svg:width="0.565cm" svg:height="0.39cm" svg:x="13.058cm" svg:y="8.34cm">
          <draw:text-box>
            <text:p text:style-name="P1"><text:span text:style-name="T1">Нет</text:span></text:p>
          </draw:text-box>
        </draw:frame>
        <draw:frame draw:style-name="gr1131" draw:text-style-name="P2" draw:layer="layout" svg:width="1.114cm" svg:height="0.39cm" svg:x="16.279cm" svg:y="8.34cm">
          <draw:text-box>
            <text:p text:style-name="P1"><text:span text:style-name="T1">boolean</text:span></text:p>
          </draw:text-box>
        </draw:frame>
        <draw:frame draw:style-name="gr1229" draw:text-style-name="P2" draw:layer="layout" svg:width="0.441cm" svg:height="0.39cm" svg:x="2.239cm" svg:y="9.583cm">
          <draw:text-box>
            <text:p text:style-name="P1"><text:span text:style-name="T1">10.</text:span></text:p>
          </draw:text-box>
        </draw:frame>
        <draw:frame draw:style-name="gr1256" draw:text-style-name="P2" draw:layer="layout" svg:width="2.09cm" svg:height="0.39cm" svg:x="3.177cm" svg:y="9.583cm">
          <draw:text-box>
            <text:p text:style-name="P1"><text:span text:style-name="T1">task_info_type</text:span></text:p>
          </draw:text-box>
        </draw:frame>
        <draw:frame draw:style-name="gr1257" draw:text-style-name="P2" draw:layer="layout" svg:width="2.47cm" svg:height="0.39cm" svg:x="6.624cm" svg:y="9.583cm">
          <draw:text-box>
            <text:p text:style-name="P1"><text:span text:style-name="T1">Гриф поручения</text:span></text:p>
          </draw:text-box>
        </draw:frame>
        <draw:frame draw:style-name="gr803" draw:text-style-name="P2" draw:layer="layout" svg:width="0.398cm" svg:height="0.39cm" svg:x="13.058cm" svg:y="9.583cm">
          <draw:text-box>
            <text:p text:style-name="P1"><text:span text:style-name="T1">Да</text:span></text:p>
          </draw:text-box>
        </draw:frame>
        <draw:frame draw:style-name="gr471" draw:text-style-name="P2" draw:layer="layout" svg:width="0.802cm" svg:height="0.39cm" svg:x="16.279cm" svg:y="9.583cm">
          <draw:text-box>
            <text:p text:style-name="P1"><text:span text:style-name="T1">string</text:span></text:p>
          </draw:text-box>
        </draw:frame>
        <draw:frame draw:style-name="gr1229" draw:text-style-name="P2" draw:layer="layout" svg:width="0.441cm" svg:height="0.39cm" svg:x="2.239cm" svg:y="10.826cm">
          <draw:text-box>
            <text:p text:style-name="P1"><text:span text:style-name="T1">11.</text:span></text:p>
          </draw:text-box>
        </draw:frame>
        <draw:frame draw:style-name="gr1258" draw:text-style-name="P2" draw:layer="layout" svg:width="1.544cm" svg:height="0.39cm" svg:x="3.177cm" svg:y="10.826cm">
          <draw:text-box>
            <text:p text:style-name="P1"><text:span text:style-name="T1">task_status</text:span></text:p>
          </draw:text-box>
        </draw:frame>
        <draw:frame draw:style-name="gr1182" draw:text-style-name="P2" draw:layer="layout" svg:width="2.704cm" svg:height="0.39cm" svg:x="6.624cm" svg:y="10.826cm">
          <draw:text-box>
            <text:p text:style-name="P1"><text:span text:style-name="T1">Статус поручения</text:span></text:p>
          </draw:text-box>
        </draw:frame>
        <draw:frame draw:style-name="gr803" draw:text-style-name="P2" draw:layer="layout" svg:width="0.398cm" svg:height="0.39cm" svg:x="13.058cm" svg:y="10.826cm">
          <draw:text-box>
            <text:p text:style-name="P1"><text:span text:style-name="T1">Да</text:span></text:p>
          </draw:text-box>
        </draw:frame>
        <draw:frame draw:style-name="gr471" draw:text-style-name="P2" draw:layer="layout" svg:width="0.802cm" svg:height="0.39cm" svg:x="16.279cm" svg:y="10.826cm">
          <draw:text-box>
            <text:p text:style-name="P1"><text:span text:style-name="T1">string</text:span></text:p>
          </draw:text-box>
        </draw:frame>
        <draw:frame draw:style-name="gr1229" draw:text-style-name="P2" draw:layer="layout" svg:width="0.441cm" svg:height="0.39cm" svg:x="2.239cm" svg:y="12.069cm">
          <draw:text-box>
            <text:p text:style-name="P1"><text:span text:style-name="T1">12.</text:span></text:p>
          </draw:text-box>
        </draw:frame>
        <draw:frame draw:style-name="gr1090" draw:text-style-name="P2" draw:layer="layout" svg:width="2.656cm" svg:height="0.39cm" svg:x="3.177cm" svg:y="12.069cm">
          <draw:text-box>
            <text:p text:style-name="P1"><text:span text:style-name="T1">task_short_content</text:span></text:p>
          </draw:text-box>
        </draw:frame>
        <draw:frame draw:style-name="gr1259" draw:text-style-name="P2" draw:layer="layout" svg:width="4.206cm" svg:height="0.39cm" svg:x="6.624cm" svg:y="11.856cm">
          <draw:text-box>
            <text:p text:style-name="P1"><text:span text:style-name="T1">Краткое содержание текста </text:span></text:p>
          </draw:text-box>
        </draw:frame>
        <draw:frame draw:style-name="gr1214" draw:text-style-name="P2" draw:layer="layout" svg:width="1.587cm" svg:height="0.39cm" svg:x="6.624cm" svg:y="12.282cm">
          <draw:text-box>
            <text:p text:style-name="P1"><text:span text:style-name="T1">поручения</text:span></text:p>
          </draw:text-box>
        </draw:frame>
        <draw:frame draw:style-name="gr803" draw:text-style-name="P2" draw:layer="layout" svg:width="0.398cm" svg:height="0.39cm" svg:x="13.058cm" svg:y="12.069cm">
          <draw:text-box>
            <text:p text:style-name="P1"><text:span text:style-name="T1">Да</text:span></text:p>
          </draw:text-box>
        </draw:frame>
        <draw:frame draw:style-name="gr471" draw:text-style-name="P2" draw:layer="layout" svg:width="0.802cm" svg:height="0.39cm" svg:x="16.279cm" svg:y="12.069cm">
          <draw:text-box>
            <text:p text:style-name="P1"><text:span text:style-name="T1">string</text:span></text:p>
          </draw:text-box>
        </draw:frame>
        <draw:frame draw:style-name="gr1229" draw:text-style-name="P2" draw:layer="layout" svg:width="0.441cm" svg:height="0.39cm" svg:x="2.239cm" svg:y="14.13cm">
          <draw:text-box>
            <text:p text:style-name="P1"><text:span text:style-name="T1">13.</text:span></text:p>
          </draw:text-box>
        </draw:frame>
        <draw:frame draw:style-name="gr1203" draw:text-style-name="P2" draw:layer="layout" svg:width="3.085cm" svg:height="0.39cm" svg:x="3.212cm" svg:y="13.927cm">
          <draw:text-box>
            <text:p text:style-name="P1"><text:span text:style-name="T1">task_executor_medo_</text:span></text:p>
          </draw:text-box>
        </draw:frame>
        <draw:frame draw:style-name="gr1064" draw:text-style-name="P2" draw:layer="layout" svg:width="0.763cm" svg:height="0.39cm" svg:x="4.378cm" svg:y="14.335cm">
          <draw:text-box>
            <text:p text:style-name="P1"><text:span text:style-name="T1">name</text:span></text:p>
          </draw:text-box>
        </draw:frame>
        <draw:frame draw:style-name="gr1086" draw:text-style-name="P2" draw:layer="layout" svg:width="4.287cm" svg:height="0.39cm" svg:x="6.624cm" svg:y="13.055cm">
          <draw:text-box>
            <text:p text:style-name="P1"><text:span text:style-name="T1">Наименование организации-</text:span></text:p>
          </draw:text-box>
        </draw:frame>
        <draw:frame draw:style-name="gr130" draw:text-style-name="P2" draw:layer="layout" svg:width="3.922cm" svg:height="0.39cm" svg:x="6.624cm" svg:y="13.481cm">
          <draw:text-box>
            <text:p text:style-name="P1"><text:span text:style-name="T1">исполнителя поручения в </text:span></text:p>
          </draw:text-box>
        </draw:frame>
        <draw:frame draw:style-name="gr1260" draw:text-style-name="P2" draw:layer="layout" svg:width="4.089cm" svg:height="0.39cm" svg:x="6.624cm" svg:y="13.908cm">
          <draw:text-box>
            <text:p text:style-name="P1"><text:span text:style-name="T1">субъекте РФ (РОИВ), если </text:span></text:p>
          </draw:text-box>
        </draw:frame>
        <draw:frame draw:style-name="gr1261" draw:text-style-name="P2" draw:layer="layout" svg:width="4.259cm" svg:height="0.39cm" svg:x="6.624cm" svg:y="14.335cm">
          <draw:text-box>
            <text:p text:style-name="P1"><text:span text:style-name="T1">РОИВ подключен к МЭДО, </text:span></text:p>
          </draw:text-box>
        </draw:frame>
        <draw:frame draw:style-name="gr1262" draw:text-style-name="P2" draw:layer="layout" svg:width="3.168cm" svg:height="0.39cm" svg:x="6.624cm" svg:y="14.761cm">
          <draw:text-box>
            <text:p text:style-name="P1"><text:span text:style-name="T1">то в соответствии со </text:span></text:p>
          </draw:text-box>
        </draw:frame>
        <draw:frame draw:style-name="gr1263" draw:text-style-name="P2" draw:layer="layout" svg:width="3.266cm" svg:height="0.39cm" svg:x="6.624cm" svg:y="15.188cm">
          <draw:text-box>
            <text:p text:style-name="P1"><text:span text:style-name="T1">справочником МЭДО</text:span></text:p>
          </draw:text-box>
        </draw:frame>
        <draw:frame draw:style-name="gr803" draw:text-style-name="P2" draw:layer="layout" svg:width="0.398cm" svg:height="0.39cm" svg:x="13.058cm" svg:y="14.121cm">
          <draw:text-box>
            <text:p text:style-name="P1"><text:span text:style-name="T1">Да</text:span></text:p>
          </draw:text-box>
        </draw:frame>
        <draw:frame draw:style-name="gr471" draw:text-style-name="P2" draw:layer="layout" svg:width="0.802cm" svg:height="0.39cm" svg:x="16.279cm" svg:y="14.121cm">
          <draw:text-box>
            <text:p text:style-name="P1"><text:span text:style-name="T1">string</text:span></text:p>
          </draw:text-box>
        </draw:frame>
        <draw:frame draw:style-name="gr1229" draw:text-style-name="P2" draw:layer="layout" svg:width="0.441cm" svg:height="0.39cm" svg:x="2.239cm" svg:y="16.981cm">
          <draw:text-box>
            <text:p text:style-name="P1"><text:span text:style-name="T1">14.</text:span></text:p>
          </draw:text-box>
        </draw:frame>
        <draw:frame draw:style-name="gr1203" draw:text-style-name="P2" draw:layer="layout" svg:width="3.085cm" svg:height="0.39cm" svg:x="3.177cm" svg:y="16.767cm">
          <draw:text-box>
            <text:p text:style-name="P1"><text:span text:style-name="T1">task_executor_medo_</text:span></text:p>
          </draw:text-box>
        </draw:frame>
        <draw:frame draw:style-name="gr350" draw:text-style-name="P2" draw:layer="layout" svg:width="0.352cm" svg:height="0.39cm" svg:x="3.177cm" svg:y="17.194cm">
          <draw:text-box>
            <text:p text:style-name="P1"><text:span text:style-name="T1">id</text:span></text:p>
          </draw:text-box>
        </draw:frame>
        <draw:frame draw:style-name="gr1264" draw:text-style-name="P2" draw:layer="layout" svg:width="4.05cm" svg:height="0.39cm" svg:x="6.624cm" svg:y="15.914cm">
          <draw:text-box>
            <text:p text:style-name="P1"><text:span text:style-name="T1">Организация-исполнителя </text:span></text:p>
          </draw:text-box>
        </draw:frame>
        <draw:frame draw:style-name="gr1265" draw:text-style-name="P2" draw:layer="layout" svg:width="3.906cm" svg:height="0.39cm" svg:x="6.624cm" svg:y="16.341cm">
          <draw:text-box>
            <text:p text:style-name="P1"><text:span text:style-name="T1">поручения в субъекте РФ </text:span></text:p>
          </draw:text-box>
        </draw:frame>
        <draw:frame draw:style-name="gr1266" draw:text-style-name="P2" draw:layer="layout" svg:width="3.166cm" svg:height="0.39cm" svg:x="6.624cm" svg:y="16.767cm">
          <draw:text-box>
            <text:p text:style-name="P1"><text:span text:style-name="T1">(РОИВ) (если РОИВ </text:span></text:p>
          </draw:text-box>
        </draw:frame>
        <draw:frame draw:style-name="gr1267" draw:text-style-name="P2" draw:layer="layout" svg:width="4.109cm" svg:height="0.39cm" svg:x="6.624cm" svg:y="17.194cm">
          <draw:text-box>
            <text:p text:style-name="P1"><text:span text:style-name="T1">подключен к МЭДО, то ID </text:span></text:p>
          </draw:text-box>
        </draw:frame>
        <draw:frame draw:style-name="gr1231" draw:text-style-name="P2" draw:layer="layout" svg:width="3.421cm" svg:height="0.39cm" svg:x="6.624cm" svg:y="17.621cm">
          <draw:text-box>
            <text:p text:style-name="P1"><text:span text:style-name="T1">согласно справочнику </text:span></text:p>
          </draw:text-box>
        </draw:frame>
        <draw:frame draw:style-name="gr1268" draw:text-style-name="P2" draw:layer="layout" svg:width="1.157cm" svg:height="0.39cm" svg:x="6.624cm" svg:y="18.047cm">
          <draw:text-box>
            <text:p text:style-name="P1"><text:span text:style-name="T1">МЭДО)</text:span></text:p>
          </draw:text-box>
        </draw:frame>
        <draw:frame draw:style-name="gr803" draw:text-style-name="P2" draw:layer="layout" svg:width="0.398cm" svg:height="0.39cm" svg:x="13.058cm" svg:y="16.981cm">
          <draw:text-box>
            <text:p text:style-name="P1"><text:span text:style-name="T1">Да</text:span></text:p>
          </draw:text-box>
        </draw:frame>
        <draw:frame draw:style-name="gr471" draw:text-style-name="P2" draw:layer="layout" svg:width="0.802cm" svg:height="0.39cm" svg:x="16.279cm" svg:y="16.981cm">
          <draw:text-box>
            <text:p text:style-name="P1"><text:span text:style-name="T1">string</text:span></text:p>
          </draw:text-box>
        </draw:frame>
      </draw:page>
      <draw:page draw:name="page40" draw:style-name="dp1" draw:master-page-name="master-page125">
        <draw:line draw:style-name="gr53" draw:text-style-name="P5" draw:layer="layout" svg:x1="1.87cm" svg:y1="2.008cm" svg:x2="26.943cm" svg:y2="2.008cm">
          <text:p/>
        </draw:line>
        <draw:line draw:style-name="gr53" draw:text-style-name="P5" draw:layer="layout" svg:x1="1.888cm" svg:y1="4.19cm" svg:x2="26.926cm" svg:y2="4.19cm">
          <text:p/>
        </draw:line>
        <draw:line draw:style-name="gr53" draw:text-style-name="P5" draw:layer="layout" svg:x1="1.888cm" svg:y1="5.77cm" svg:x2="26.926cm" svg:y2="5.77cm">
          <text:p/>
        </draw:line>
        <draw:line draw:style-name="gr53" draw:text-style-name="P5" draw:layer="layout" svg:x1="1.888cm" svg:y1="7.349cm" svg:x2="26.926cm" svg:y2="7.349cm">
          <text:p/>
        </draw:line>
        <draw:line draw:style-name="gr53" draw:text-style-name="P5" draw:layer="layout" svg:x1="1.888cm" svg:y1="8.591cm" svg:x2="26.926cm" svg:y2="8.591cm">
          <text:p/>
        </draw:line>
        <draw:line draw:style-name="gr53" draw:text-style-name="P5" draw:layer="layout" svg:x1="1.888cm" svg:y1="9.835cm" svg:x2="26.926cm" svg:y2="9.835cm">
          <text:p/>
        </draw:line>
        <draw:line draw:style-name="gr53" draw:text-style-name="P5" draw:layer="layout" svg:x1="1.888cm" svg:y1="11.076cm" svg:x2="26.926cm" svg:y2="11.076cm">
          <text:p/>
        </draw:line>
        <draw:line draw:style-name="gr53" draw:text-style-name="P5" draw:layer="layout" svg:x1="1.888cm" svg:y1="13.936cm" svg:x2="26.926cm" svg:y2="13.936cm">
          <text:p/>
        </draw:line>
        <draw:line draw:style-name="gr53" draw:text-style-name="P5" draw:layer="layout" svg:x1="1.888cm" svg:y1="15.516cm" svg:x2="26.926cm" svg:y2="15.516cm">
          <text:p/>
        </draw:line>
        <draw:line draw:style-name="gr53" draw:text-style-name="P5" draw:layer="layout" svg:x1="1.888cm" svg:y1="17.949cm" svg:x2="26.926cm" svg:y2="17.949cm">
          <text:p/>
        </draw:line>
        <draw:line draw:style-name="gr53" draw:text-style-name="P5" draw:layer="layout" svg:x1="1.87cm" svg:y1="18.982cm" svg:x2="26.943cm" svg:y2="18.982cm">
          <text:p/>
        </draw:line>
        <draw:line draw:style-name="gr53" draw:text-style-name="P5" draw:layer="layout" svg:x1="1.879cm" svg:y1="1.999cm" svg:x2="1.879cm" svg:y2="18.99cm">
          <text:p/>
        </draw:line>
        <draw:line draw:style-name="gr53" draw:text-style-name="P5" draw:layer="layout" svg:x1="3.032cm" svg:y1="2.016cm" svg:x2="3.032cm" svg:y2="18.973cm">
          <text:p/>
        </draw:line>
        <draw:line draw:style-name="gr53" draw:text-style-name="P5" draw:layer="layout" svg:x1="6.48cm" svg:y1="2.016cm" svg:x2="6.48cm" svg:y2="18.973cm">
          <text:p/>
        </draw:line>
        <draw:line draw:style-name="gr53" draw:text-style-name="P5" draw:layer="layout" svg:x1="11.075cm" svg:y1="2.016cm" svg:x2="11.075cm" svg:y2="18.973cm">
          <text:p/>
        </draw:line>
        <draw:line draw:style-name="gr53" draw:text-style-name="P5" draw:layer="layout" svg:x1="11.995cm" svg:y1="2.016cm" svg:x2="11.995cm" svg:y2="18.973cm">
          <text:p/>
        </draw:line>
        <draw:line draw:style-name="gr53" draw:text-style-name="P5" draw:layer="layout" svg:x1="12.915cm" svg:y1="2.016cm" svg:x2="12.915cm" svg:y2="18.973cm">
          <text:p/>
        </draw:line>
        <draw:line draw:style-name="gr53" draw:text-style-name="P5" draw:layer="layout" svg:x1="16.134cm" svg:y1="2.016cm" svg:x2="16.134cm" svg:y2="18.973cm">
          <text:p/>
        </draw:line>
        <draw:line draw:style-name="gr53" draw:text-style-name="P5" draw:layer="layout" svg:x1="18.201cm" svg:y1="2.016cm" svg:x2="18.201cm" svg:y2="18.973cm">
          <text:p/>
        </draw:line>
        <draw:line draw:style-name="gr53" draw:text-style-name="P5" draw:layer="layout" svg:x1="21.187cm" svg:y1="2.016cm" svg:x2="21.187cm" svg:y2="18.973cm">
          <text:p/>
        </draw:line>
        <draw:line draw:style-name="gr53" draw:text-style-name="P5" draw:layer="layout" svg:x1="23.944cm" svg:y1="2.016cm" svg:x2="23.944cm" svg:y2="18.973cm">
          <text:p/>
        </draw:line>
        <draw:line draw:style-name="gr53" draw:text-style-name="P5" draw:layer="layout" svg:x1="26.934cm" svg:y1="1.999cm" svg:x2="26.934cm" svg:y2="18.99cm">
          <text:p/>
        </draw:line>
        <draw:frame draw:style-name="gr214" draw:text-style-name="P4" draw:layer="layout" svg:width="0.425cm" svg:height="0.471cm" svg:x="14.95cm" svg:y="1.268cm">
          <draw:text-box>
            <text:p text:style-name="P1"><text:span text:style-name="T3">51</text:span></text:p>
          </draw:text-box>
        </draw:frame>
        <draw:frame draw:style-name="gr1098" draw:text-style-name="P2" draw:layer="layout" svg:width="0.443cm" svg:height="0.39cm" svg:x="2.281cm" svg:y="2.279cm">
          <draw:text-box>
            <text:p text:style-name="P1"><text:span text:style-name="T13">№ </text:span></text:p>
          </draw:text-box>
        </draw:frame>
        <draw:frame draw:style-name="gr1099" draw:text-style-name="P2" draw:layer="layout" svg:width="0.495cm" svg:height="0.39cm" svg:x="2.213cm" svg:y="2.706cm">
          <draw:text-box>
            <text:p text:style-name="P1"><text:span text:style-name="T13">п.п</text:span></text:p>
          </draw:text-box>
        </draw:frame>
        <draw:frame draw:style-name="gr787" draw:text-style-name="P2" draw:layer="layout" svg:width="1.35cm" svg:height="0.39cm" svg:x="4.083cm" svg:y="2.173cm">
          <draw:text-box>
            <text:p text:style-name="P1"><text:span text:style-name="T13">Атрибут</text:span></text:p>
          </draw:text-box>
        </draw:frame>
        <draw:frame draw:style-name="gr788" draw:text-style-name="P2" draw:layer="layout" svg:width="1.573cm" svg:height="0.39cm" svg:x="7.993cm" svg:y="2.173cm">
          <draw:text-box>
            <text:p text:style-name="P1"><text:span text:style-name="T13">Описание</text:span></text:p>
          </draw:text-box>
        </draw:frame>
        <draw:frame draw:style-name="gr129" draw:text-style-name="P2" draw:layer="layout" svg:width="0.49cm" svg:height="0.39cm" svg:x="11.294cm" svg:y="2.173cm">
          <draw:text-box>
            <text:p text:style-name="P1"><text:span text:style-name="T13">PK</text:span></text:p>
          </draw:text-box>
        </draw:frame>
        <draw:frame draw:style-name="gr129" draw:text-style-name="P2" draw:layer="layout" svg:width="0.49cm" svg:height="0.39cm" svg:x="12.214cm" svg:y="2.173cm">
          <draw:text-box>
            <text:p text:style-name="P1"><text:span text:style-name="T13">FK</text:span></text:p>
          </draw:text-box>
        </draw:frame>
        <draw:frame draw:style-name="gr789" draw:text-style-name="P2" draw:layer="layout" svg:width="2.738cm" svg:height="0.39cm" svg:x="13.2cm" svg:y="2.173cm">
          <draw:text-box>
            <text:p text:style-name="P1"><text:span text:style-name="T13">Обязательность, </text:span></text:p>
          </draw:text-box>
        </draw:frame>
        <draw:frame draw:style-name="gr790" draw:text-style-name="P2" draw:layer="layout" svg:width="2.216cm" svg:height="0.39cm" svg:x="13.462cm" svg:y="2.641cm">
          <draw:text-box>
            <text:p text:style-name="P1"><text:span text:style-name="T13">требования к </text:span></text:p>
          </draw:text-box>
        </draw:frame>
        <draw:frame draw:style-name="gr791" draw:text-style-name="P2" draw:layer="layout" svg:width="1.828cm" svg:height="0.39cm" svg:x="13.656cm" svg:y="3.108cm">
          <draw:text-box>
            <text:p text:style-name="P1"><text:span text:style-name="T13">ссылочной </text:span></text:p>
          </draw:text-box>
        </draw:frame>
        <draw:frame draw:style-name="gr1192" draw:text-style-name="P2" draw:layer="layout" svg:width="1.971cm" svg:height="0.39cm" svg:x="13.54cm" svg:y="3.575cm">
          <draw:text-box>
            <text:p text:style-name="P1"><text:span text:style-name="T13">целостности</text:span></text:p>
          </draw:text-box>
        </draw:frame>
        <draw:frame draw:style-name="gr117" draw:text-style-name="P2" draw:layer="layout" svg:width="0.729cm" svg:height="0.39cm" svg:x="16.851cm" svg:y="2.173cm">
          <draw:text-box>
            <text:p text:style-name="P1"><text:span text:style-name="T13">Тип </text:span></text:p>
          </draw:text-box>
        </draw:frame>
        <draw:frame draw:style-name="gr793" draw:text-style-name="P2" draw:layer="layout" svg:width="1.21cm" svg:height="0.39cm" svg:x="16.565cm" svg:y="2.641cm">
          <draw:text-box>
            <text:p text:style-name="P1"><text:span text:style-name="T13">данных</text:span></text:p>
          </draw:text-box>
        </draw:frame>
        <draw:frame draw:style-name="gr794" draw:text-style-name="P2" draw:layer="layout" svg:width="2.146cm" svg:height="0.39cm" svg:x="18.667cm" svg:y="2.173cm">
          <draw:text-box>
            <text:p text:style-name="P1"><text:span text:style-name="T13">Проверки на </text:span></text:p>
          </draw:text-box>
        </draw:frame>
        <draw:frame draw:style-name="gr795" draw:text-style-name="P2" draw:layer="layout" svg:width="1.324cm" svg:height="0.39cm" svg:x="19.079cm" svg:y="2.641cm">
          <draw:text-box>
            <text:p text:style-name="P1"><text:span text:style-name="T13">стороне </text:span></text:p>
          </draw:text-box>
        </draw:frame>
        <draw:frame draw:style-name="gr796" draw:text-style-name="P2" draw:layer="layout" svg:width="1.951cm" svg:height="0.39cm" svg:x="18.721cm" svg:y="3.108cm">
          <draw:text-box>
            <text:p text:style-name="P1"><text:span text:style-name="T13">поставщика</text:span></text:p>
          </draw:text-box>
        </draw:frame>
        <draw:frame draw:style-name="gr797" draw:text-style-name="P2" draw:layer="layout" svg:width="2.218cm" svg:height="0.39cm" svg:x="21.459cm" svg:y="2.173cm">
          <draw:text-box>
            <text:p text:style-name="P1"><text:span text:style-name="T13">Комментарии</text:span></text:p>
          </draw:text-box>
        </draw:frame>
        <draw:frame draw:style-name="gr1209" draw:text-style-name="P2" draw:layer="layout" svg:width="2.719cm" svg:height="0.39cm" svg:x="24.125cm" svg:y="2.173cm">
          <draw:text-box>
            <text:p text:style-name="P1"><text:span text:style-name="T13">Наименование в </text:span></text:p>
          </draw:text-box>
        </draw:frame>
        <draw:frame draw:style-name="gr1210" draw:text-style-name="P2" draw:layer="layout" svg:width="1.812cm" svg:height="0.39cm" svg:x="24.536cm" svg:y="2.641cm">
          <draw:text-box>
            <text:p text:style-name="P1"><text:span text:style-name="T13">ВС СМЭВ3</text:span></text:p>
          </draw:text-box>
        </draw:frame>
        <draw:frame draw:style-name="gr1229" draw:text-style-name="P2" draw:layer="layout" svg:width="0.441cm" svg:height="0.39cm" svg:x="2.239cm" svg:y="4.781cm">
          <draw:text-box>
            <text:p text:style-name="P1"><text:span text:style-name="T1">15.</text:span></text:p>
          </draw:text-box>
        </draw:frame>
        <draw:frame draw:style-name="gr1269" draw:text-style-name="P2" draw:layer="layout" svg:width="3.066cm" svg:height="0.39cm" svg:x="3.177cm" svg:y="4.781cm">
          <draw:text-box>
            <text:p text:style-name="P1"><text:span text:style-name="T1">task_executor_person</text:span></text:p>
          </draw:text-box>
        </draw:frame>
        <draw:frame draw:style-name="gr1270" draw:text-style-name="P2" draw:layer="layout" svg:width="4.049cm" svg:height="0.39cm" svg:x="6.624cm" svg:y="4.354cm">
          <draw:text-box>
            <text:p text:style-name="P1"><text:span text:style-name="T1">Организация-исполнитель </text:span></text:p>
          </draw:text-box>
        </draw:frame>
        <draw:frame draw:style-name="gr1265" draw:text-style-name="P2" draw:layer="layout" svg:width="3.906cm" svg:height="0.39cm" svg:x="6.624cm" svg:y="4.781cm">
          <draw:text-box>
            <text:p text:style-name="P1"><text:span text:style-name="T1">поручения в субъекте РФ </text:span></text:p>
          </draw:text-box>
        </draw:frame>
        <draw:frame draw:style-name="gr1271" draw:text-style-name="P2" draw:layer="layout" svg:width="1.021cm" svg:height="0.39cm" svg:x="6.624cm" svg:y="5.208cm">
          <draw:text-box>
            <text:p text:style-name="P1"><text:span text:style-name="T1">(ФИО)</text:span></text:p>
          </draw:text-box>
        </draw:frame>
        <draw:frame draw:style-name="gr803" draw:text-style-name="P2" draw:layer="layout" svg:width="0.398cm" svg:height="0.39cm" svg:x="13.058cm" svg:y="4.781cm">
          <draw:text-box>
            <text:p text:style-name="P1"><text:span text:style-name="T1">Да</text:span></text:p>
          </draw:text-box>
        </draw:frame>
        <draw:frame draw:style-name="gr471" draw:text-style-name="P2" draw:layer="layout" svg:width="0.802cm" svg:height="0.39cm" svg:x="16.279cm" svg:y="4.781cm">
          <draw:text-box>
            <text:p text:style-name="P1"><text:span text:style-name="T1">string</text:span></text:p>
          </draw:text-box>
        </draw:frame>
        <draw:frame draw:style-name="gr1229" draw:text-style-name="P2" draw:layer="layout" svg:width="0.441cm" svg:height="0.39cm" svg:x="2.239cm" svg:y="5.934cm">
          <draw:text-box>
            <text:p text:style-name="P1"><text:span text:style-name="T1">16.</text:span></text:p>
          </draw:text-box>
        </draw:frame>
        <draw:frame draw:style-name="gr996" draw:text-style-name="P2" draw:layer="layout" svg:width="2.715cm" svg:height="0.39cm" svg:x="3.177cm" svg:y="5.934cm">
          <draw:text-box>
            <text:p text:style-name="P1"><text:span text:style-name="T1">task_executor_post</text:span></text:p>
          </draw:text-box>
        </draw:frame>
        <draw:frame draw:style-name="gr1270" draw:text-style-name="P2" draw:layer="layout" svg:width="4.049cm" svg:height="0.39cm" svg:x="6.624cm" svg:y="5.934cm">
          <draw:text-box>
            <text:p text:style-name="P1"><text:span text:style-name="T1">Организация-исполнитель </text:span></text:p>
          </draw:text-box>
        </draw:frame>
        <draw:frame draw:style-name="gr1265" draw:text-style-name="P2" draw:layer="layout" svg:width="3.906cm" svg:height="0.39cm" svg:x="6.624cm" svg:y="6.361cm">
          <draw:text-box>
            <text:p text:style-name="P1"><text:span text:style-name="T1">поручения в субъекте РФ </text:span></text:p>
          </draw:text-box>
        </draw:frame>
        <draw:frame draw:style-name="gr1272" draw:text-style-name="P2" draw:layer="layout" svg:width="1.842cm" svg:height="0.39cm" svg:x="6.624cm" svg:y="6.787cm">
          <draw:text-box>
            <text:p text:style-name="P1"><text:span text:style-name="T1">(должность)</text:span></text:p>
          </draw:text-box>
        </draw:frame>
        <draw:frame draw:style-name="gr803" draw:text-style-name="P2" draw:layer="layout" svg:width="0.398cm" svg:height="0.39cm" svg:x="13.058cm" svg:y="5.934cm">
          <draw:text-box>
            <text:p text:style-name="P1"><text:span text:style-name="T1">Да</text:span></text:p>
          </draw:text-box>
        </draw:frame>
        <draw:frame draw:style-name="gr471" draw:text-style-name="P2" draw:layer="layout" svg:width="0.802cm" svg:height="0.39cm" svg:x="16.279cm" svg:y="5.934cm">
          <draw:text-box>
            <text:p text:style-name="P1"><text:span text:style-name="T1">string</text:span></text:p>
          </draw:text-box>
        </draw:frame>
        <draw:frame draw:style-name="gr1229" draw:text-style-name="P2" draw:layer="layout" svg:width="0.441cm" svg:height="0.39cm" svg:x="2.239cm" svg:y="7.771cm">
          <draw:text-box>
            <text:p text:style-name="P1"><text:span text:style-name="T1">17.</text:span></text:p>
          </draw:text-box>
        </draw:frame>
        <draw:frame draw:style-name="gr1230" draw:text-style-name="P2" draw:layer="layout" svg:width="3.008cm" svg:height="0.39cm" svg:x="3.177cm" svg:y="7.558cm">
          <draw:text-box>
            <text:p text:style-name="P1"><text:span text:style-name="T1">task_timeline_postpo</text:span></text:p>
          </draw:text-box>
        </draw:frame>
        <draw:frame draw:style-name="gr1273" draw:text-style-name="P2" draw:layer="layout" svg:width="1.837cm" svg:height="0.39cm" svg:x="3.177cm" svg:y="7.984cm">
          <draw:text-box>
            <text:p text:style-name="P1"><text:span text:style-name="T1">nement_num</text:span></text:p>
          </draw:text-box>
        </draw:frame>
        <draw:frame draw:style-name="gr1274" draw:text-style-name="P2" draw:layer="layout" svg:width="3.472cm" svg:height="0.39cm" svg:x="6.624cm" svg:y="7.558cm">
          <draw:text-box>
            <text:p text:style-name="P1"><text:span text:style-name="T1">Количество переносов </text:span></text:p>
          </draw:text-box>
        </draw:frame>
        <draw:frame draw:style-name="gr1275" draw:text-style-name="P2" draw:layer="layout" svg:width="2.982cm" svg:height="0.39cm" svg:x="6.624cm" svg:y="7.984cm">
          <draw:text-box>
            <text:p text:style-name="P1"><text:span text:style-name="T1">контрольного срока</text:span></text:p>
          </draw:text-box>
        </draw:frame>
        <draw:frame draw:style-name="gr833" draw:text-style-name="P2" draw:layer="layout" svg:width="0.565cm" svg:height="0.39cm" svg:x="13.058cm" svg:y="7.771cm">
          <draw:text-box>
            <text:p text:style-name="P1"><text:span text:style-name="T1">Нет</text:span></text:p>
          </draw:text-box>
        </draw:frame>
        <draw:frame draw:style-name="gr1276" draw:text-style-name="P2" draw:layer="layout" svg:width="0.373cm" svg:height="0.39cm" svg:x="16.279cm" svg:y="7.771cm">
          <draw:text-box>
            <text:p text:style-name="P1"><text:span text:style-name="T1">int</text:span></text:p>
          </draw:text-box>
        </draw:frame>
        <draw:frame draw:style-name="gr1229" draw:text-style-name="P2" draw:layer="layout" svg:width="0.441cm" svg:height="0.39cm" svg:x="2.239cm" svg:y="9.014cm">
          <draw:text-box>
            <text:p text:style-name="P1"><text:span text:style-name="T1">18.</text:span></text:p>
          </draw:text-box>
        </draw:frame>
        <draw:frame draw:style-name="gr1277" draw:text-style-name="P2" draw:layer="layout" svg:width="2.617cm" svg:height="0.39cm" svg:x="3.177cm" svg:y="9.014cm">
          <draw:text-box>
            <text:p text:style-name="P1"><text:span text:style-name="T1">task_ex_plan_date</text:span></text:p>
          </draw:text-box>
        </draw:frame>
        <draw:frame draw:style-name="gr1278" draw:text-style-name="P2" draw:layer="layout" svg:width="4.095cm" svg:height="0.39cm" svg:x="6.624cm" svg:y="8.801cm">
          <draw:text-box>
            <text:p text:style-name="P1"><text:span text:style-name="T1">Текущая контрольная дата </text:span></text:p>
          </draw:text-box>
        </draw:frame>
        <draw:frame draw:style-name="gr1279" draw:text-style-name="P2" draw:layer="layout" svg:width="2.979cm" svg:height="0.39cm" svg:x="6.624cm" svg:y="9.227cm">
          <draw:text-box>
            <text:p text:style-name="P1"><text:span text:style-name="T1">(с учетом переноса)</text:span></text:p>
          </draw:text-box>
        </draw:frame>
        <draw:frame draw:style-name="gr803" draw:text-style-name="P2" draw:layer="layout" svg:width="0.398cm" svg:height="0.39cm" svg:x="13.058cm" svg:y="9.014cm">
          <draw:text-box>
            <text:p text:style-name="P1"><text:span text:style-name="T1">Да</text:span></text:p>
          </draw:text-box>
        </draw:frame>
        <draw:frame draw:style-name="gr1011" draw:text-style-name="P2" draw:layer="layout" svg:width="0.587cm" svg:height="0.39cm" svg:x="16.279cm" svg:y="8.756cm">
          <draw:text-box>
            <text:p text:style-name="P1"><text:span text:style-name="T1">date</text:span></text:p>
          </draw:text-box>
        </draw:frame>
        <draw:frame draw:style-name="gr1229" draw:text-style-name="P2" draw:layer="layout" svg:width="0.441cm" svg:height="0.39cm" svg:x="2.239cm" svg:y="10.257cm">
          <draw:text-box>
            <text:p text:style-name="P1"><text:span text:style-name="T1">19.</text:span></text:p>
          </draw:text-box>
        </draw:frame>
        <draw:frame draw:style-name="gr1280" draw:text-style-name="P2" draw:layer="layout" svg:width="2.851cm" svg:height="0.39cm" svg:x="3.177cm" svg:y="10.257cm">
          <draw:text-box>
            <text:p text:style-name="P1"><text:span text:style-name="T1">task_ex_actual_date</text:span></text:p>
          </draw:text-box>
        </draw:frame>
        <draw:frame draw:style-name="gr1281" draw:text-style-name="P2" draw:layer="layout" svg:width="4.233cm" svg:height="0.39cm" svg:x="6.624cm" svg:y="10.257cm">
          <draw:text-box>
            <text:p text:style-name="P1"><text:span text:style-name="T1">Дата исполнения поручения</text:span></text:p>
          </draw:text-box>
        </draw:frame>
        <draw:frame draw:style-name="gr833" draw:text-style-name="P2" draw:layer="layout" svg:width="0.565cm" svg:height="0.39cm" svg:x="13.058cm" svg:y="10.257cm">
          <draw:text-box>
            <text:p text:style-name="P1"><text:span text:style-name="T1">Нет</text:span></text:p>
          </draw:text-box>
        </draw:frame>
        <draw:frame draw:style-name="gr1011" draw:text-style-name="P2" draw:layer="layout" svg:width="0.587cm" svg:height="0.39cm" svg:x="16.279cm" svg:y="9.999cm">
          <draw:text-box>
            <text:p text:style-name="P1"><text:span text:style-name="T1">date</text:span></text:p>
          </draw:text-box>
        </draw:frame>
        <draw:frame draw:style-name="gr1229" draw:text-style-name="P2" draw:layer="layout" svg:width="0.441cm" svg:height="0.39cm" svg:x="2.239cm" svg:y="12.309cm">
          <draw:text-box>
            <text:p text:style-name="P1"><text:span text:style-name="T1">20.</text:span></text:p>
          </draw:text-box>
        </draw:frame>
        <draw:frame draw:style-name="gr1233" draw:text-style-name="P2" draw:layer="layout" svg:width="1.349cm" svg:height="0.39cm" svg:x="3.177cm" svg:y="12.309cm">
          <draw:text-box>
            <text:p text:style-name="P1"><text:span text:style-name="T1">region_id</text:span></text:p>
          </draw:text-box>
        </draw:frame>
        <draw:frame draw:style-name="gr1234" draw:text-style-name="P2" draw:layer="layout" svg:width="3.954cm" svg:height="0.39cm" svg:x="6.624cm" svg:y="11.242cm">
          <draw:text-box>
            <text:p text:style-name="P1"><text:span text:style-name="T1">Код субъекта, к которому </text:span></text:p>
          </draw:text-box>
        </draw:frame>
        <draw:frame draw:style-name="gr1235" draw:text-style-name="P2" draw:layer="layout" svg:width="3.339cm" svg:height="0.39cm" svg:x="6.624cm" svg:y="11.669cm">
          <draw:text-box>
            <text:p text:style-name="P1"><text:span text:style-name="T1">относится ЗВДЛ. Код </text:span></text:p>
          </draw:text-box>
        </draw:frame>
        <draw:frame draw:style-name="gr1236" draw:text-style-name="P2" draw:layer="layout" svg:width="4.147cm" svg:height="0.39cm" svg:x="6.624cm" svg:y="12.096cm">
          <draw:text-box>
            <text:p text:style-name="P1"><text:span text:style-name="T1">субъекта РФ указывается в </text:span></text:p>
          </draw:text-box>
        </draw:frame>
        <draw:frame draw:style-name="gr1237" draw:text-style-name="P2" draw:layer="layout" svg:width="3.824cm" svg:height="0.39cm" svg:x="6.624cm" svg:y="12.522cm">
          <draw:text-box>
            <text:p text:style-name="P1"><text:span text:style-name="T1">соответствии с приказом </text:span></text:p>
          </draw:text-box>
        </draw:frame>
        <draw:frame draw:style-name="gr1260" draw:text-style-name="P2" draw:layer="layout" svg:width="4.089cm" svg:height="0.39cm" svg:x="6.624cm" svg:y="12.949cm">
          <draw:text-box>
            <text:p text:style-name="P1"><text:span text:style-name="T1">ФНС России от 29.12.2022 </text:span></text:p>
          </draw:text-box>
        </draw:frame>
        <draw:frame draw:style-name="gr1282" draw:text-style-name="P2" draw:layer="layout" svg:width="2.359cm" svg:height="0.39cm" svg:x="6.624cm" svg:y="13.375cm">
          <draw:text-box>
            <text:p text:style-name="P1"><text:span text:style-name="T1">N ЕД-7-14/1277</text:span></text:p>
          </draw:text-box>
        </draw:frame>
        <draw:frame draw:style-name="gr803" draw:text-style-name="P2" draw:layer="layout" svg:width="0.398cm" svg:height="0.39cm" svg:x="13.058cm" svg:y="12.309cm">
          <draw:text-box>
            <text:p text:style-name="P1"><text:span text:style-name="T1">Да</text:span></text:p>
          </draw:text-box>
        </draw:frame>
        <draw:frame draw:style-name="gr471" draw:text-style-name="P2" draw:layer="layout" svg:width="0.802cm" svg:height="0.39cm" svg:x="16.279cm" svg:y="12.309cm">
          <draw:text-box>
            <text:p text:style-name="P1"><text:span text:style-name="T1">string</text:span></text:p>
          </draw:text-box>
        </draw:frame>
        <draw:frame draw:style-name="gr1229" draw:text-style-name="P2" draw:layer="layout" svg:width="0.441cm" svg:height="0.39cm" svg:x="2.239cm" svg:y="14.102cm">
          <draw:text-box>
            <text:p text:style-name="P1"><text:span text:style-name="T1">21.</text:span></text:p>
          </draw:text-box>
        </draw:frame>
        <draw:frame draw:style-name="gr1224" draw:text-style-name="P2" draw:layer="layout" svg:width="3.086cm" svg:height="0.39cm" svg:x="3.177cm" svg:y="14.315cm">
          <draw:text-box>
            <text:p text:style-name="P1"><text:span text:style-name="T1">internal_initial_task_i</text:span></text:p>
          </draw:text-box>
        </draw:frame>
        <draw:frame draw:style-name="gr350" draw:text-style-name="P2" draw:layer="layout" svg:width="0.352cm" svg:height="0.39cm" svg:x="3.177cm" svg:y="14.742cm">
          <draw:text-box>
            <text:p text:style-name="P1"><text:span text:style-name="T1">d</text:span></text:p>
          </draw:text-box>
        </draw:frame>
        <draw:frame draw:style-name="gr1213" draw:text-style-name="P2" draw:layer="layout" svg:width="4.308cm" svg:height="0.39cm" svg:x="6.624cm" svg:y="14.102cm">
          <draw:text-box>
            <text:p text:style-name="P1"><text:span text:style-name="T1">Идентификационный номер </text:span></text:p>
          </draw:text-box>
        </draw:frame>
        <draw:frame draw:style-name="gr1270" draw:text-style-name="P2" draw:layer="layout" svg:width="4.049cm" svg:height="0.39cm" svg:x="6.624cm" svg:y="14.528cm">
          <draw:text-box>
            <text:p text:style-name="P1"><text:span text:style-name="T1">вышестоящего связанного </text:span></text:p>
          </draw:text-box>
        </draw:frame>
        <draw:frame draw:style-name="gr1283" draw:text-style-name="P2" draw:layer="layout" svg:width="3.744cm" svg:height="0.39cm" svg:x="6.624cm" svg:y="14.955cm">
          <draw:text-box>
            <text:p text:style-name="P1"><text:span text:style-name="T1">федерального поручения</text:span></text:p>
          </draw:text-box>
        </draw:frame>
        <draw:frame draw:style-name="gr833" draw:text-style-name="P2" draw:layer="layout" svg:width="0.565cm" svg:height="0.39cm" svg:x="13.058cm" svg:y="14.102cm">
          <draw:text-box>
            <text:p text:style-name="P1"><text:span text:style-name="T1">Нет</text:span></text:p>
          </draw:text-box>
        </draw:frame>
        <draw:frame draw:style-name="gr471" draw:text-style-name="P2" draw:layer="layout" svg:width="0.802cm" svg:height="0.39cm" svg:x="16.279cm" svg:y="14.102cm">
          <draw:text-box>
            <text:p text:style-name="P1"><text:span text:style-name="T1">string</text:span></text:p>
          </draw:text-box>
        </draw:frame>
        <draw:frame draw:style-name="gr1229" draw:text-style-name="P2" draw:layer="layout" svg:width="0.441cm" svg:height="0.39cm" svg:x="2.239cm" svg:y="16.535cm">
          <draw:text-box>
            <text:p text:style-name="P1"><text:span text:style-name="T1">22.</text:span></text:p>
          </draw:text-box>
        </draw:frame>
        <draw:frame draw:style-name="gr871" draw:text-style-name="P2" draw:layer="layout" svg:width="3.007cm" svg:height="0.39cm" svg:x="3.177cm" svg:y="16.321cm">
          <draw:text-box>
            <text:p text:style-name="P1"><text:span text:style-name="T1">external_task_doc_ui</text:span></text:p>
          </draw:text-box>
        </draw:frame>
        <draw:frame draw:style-name="gr350" draw:text-style-name="P2" draw:layer="layout" svg:width="0.352cm" svg:height="0.39cm" svg:x="3.177cm" svg:y="16.748cm">
          <draw:text-box>
            <text:p text:style-name="P1"><text:span text:style-name="T1">d</text:span></text:p>
          </draw:text-box>
        </draw:frame>
        <draw:frame draw:style-name="gr1284" draw:text-style-name="P2" draw:layer="layout" svg:width="2.848cm" svg:height="0.39cm" svg:x="6.624cm" svg:y="15.681cm">
          <draw:text-box>
            <text:p text:style-name="P1"><text:span text:style-name="T1">uid вышестоящего </text:span></text:p>
          </draw:text-box>
        </draw:frame>
        <draw:frame draw:style-name="gr1285" draw:text-style-name="P2" draw:layer="layout" svg:width="3.897cm" svg:height="0.39cm" svg:x="6.624cm" svg:y="16.108cm">
          <draw:text-box>
            <text:p text:style-name="P1"><text:span text:style-name="T1">связанного федерального </text:span></text:p>
          </draw:text-box>
        </draw:frame>
        <draw:frame draw:style-name="gr1286" draw:text-style-name="P2" draw:layer="layout" svg:width="3.292cm" svg:height="0.39cm" svg:x="6.624cm" svg:y="16.535cm">
          <draw:text-box>
            <text:p text:style-name="P1"><text:span text:style-name="T1">цифрового поручения</text:span></text:p>
          </draw:text-box>
        </draw:frame>
        <draw:polygon draw:style-name="gr829" draw:text-style-name="P10" draw:layer="layout" svg:width="2.23cm" svg:height="0.408cm" svg:x="8.688cm" svg:y="16.945cm" svg:viewBox="0 0 2231 409" draw:points="0,0 2231,0 2231,409 0,409">
          <text:p/>
        </draw:polygon>
        <draw:polygon draw:style-name="gr829" draw:text-style-name="P10" draw:layer="layout" svg:width="1.074cm" svg:height="0.407cm" svg:x="6.621cm" svg:y="17.372cm" svg:viewBox="0 0 1075 408" draw:points="0,0 1075,0 1075,408 0,408">
          <text:p/>
        </draw:polygon>
        <draw:frame draw:style-name="gr1287" draw:text-style-name="P2" draw:layer="layout" svg:width="4.285cm" svg:height="0.39cm" svg:x="6.624cm" svg:y="16.961cm">
          <draw:text-box>
            <text:p text:style-name="P1"><text:span text:style-name="T1">(federal_tasks.</text:span><text:span text:style-name="T19">external_task_d</text:span></text:p>
          </draw:text-box>
        </draw:frame>
        <draw:frame draw:style-name="gr1051" draw:text-style-name="P2" draw:layer="layout" svg:width="1.075cm" svg:height="0.39cm" svg:x="6.624cm" svg:y="17.388cm">
          <draw:text-box>
            <text:p text:style-name="P1"><text:span text:style-name="T19">oc_uid)</text:span></text:p>
          </draw:text-box>
        </draw:frame>
        <draw:frame draw:style-name="gr803" draw:text-style-name="P2" draw:layer="layout" svg:width="0.398cm" svg:height="0.39cm" svg:x="12.14cm" svg:y="15.681cm">
          <draw:text-box>
            <text:p text:style-name="P1"><text:span text:style-name="T1">Да</text:span></text:p>
          </draw:text-box>
        </draw:frame>
        <draw:frame draw:style-name="gr833" draw:text-style-name="P2" draw:layer="layout" svg:width="0.565cm" svg:height="0.39cm" svg:x="13.058cm" svg:y="16.535cm">
          <draw:text-box>
            <text:p text:style-name="P1"><text:span text:style-name="T1">Нет</text:span></text:p>
          </draw:text-box>
        </draw:frame>
        <draw:frame draw:style-name="gr471" draw:text-style-name="P2" draw:layer="layout" svg:width="0.802cm" svg:height="0.39cm" svg:x="16.279cm" svg:y="16.535cm">
          <draw:text-box>
            <text:p text:style-name="P1"><text:span text:style-name="T1">string</text:span></text:p>
          </draw:text-box>
        </draw:frame>
        <draw:frame draw:style-name="gr1229" draw:text-style-name="P2" draw:layer="layout" svg:width="0.441cm" svg:height="0.39cm" svg:x="2.239cm" svg:y="18.268cm">
          <draw:text-box>
            <text:p text:style-name="P1"><text:span text:style-name="T1">23.</text:span></text:p>
          </draw:text-box>
        </draw:frame>
        <draw:frame draw:style-name="gr1203" draw:text-style-name="P2" draw:layer="layout" svg:width="3.085cm" svg:height="0.39cm" svg:x="3.177cm" svg:y="18.277cm">
          <draw:text-box>
            <text:p text:style-name="P1"><text:span text:style-name="T1">external_task_doc_nu</text:span></text:p>
          </draw:text-box>
        </draw:frame>
        <draw:frame draw:style-name="gr1288" draw:text-style-name="P2" draw:layer="layout" svg:width="3.383cm" svg:height="0.39cm" svg:x="6.624cm" svg:y="18.277cm">
          <draw:text-box>
            <text:p text:style-name="P1"><text:span text:style-name="T1">Номер вышестоящего </text:span></text:p>
          </draw:text-box>
        </draw:frame>
        <draw:frame draw:style-name="gr833" draw:text-style-name="P2" draw:layer="layout" svg:width="0.565cm" svg:height="0.39cm" svg:x="13.058cm" svg:y="18.268cm">
          <draw:text-box>
            <text:p text:style-name="P1"><text:span text:style-name="T1">Нет</text:span></text:p>
          </draw:text-box>
        </draw:frame>
        <draw:frame draw:style-name="gr471" draw:text-style-name="P2" draw:layer="layout" svg:width="0.802cm" svg:height="0.39cm" svg:x="16.279cm" svg:y="18.268cm">
          <draw:text-box>
            <text:p text:style-name="P1"><text:span text:style-name="T1">string</text:span></text:p>
          </draw:text-box>
        </draw:frame>
      </draw:page>
      <draw:page draw:name="page41" draw:style-name="dp1" draw:master-page-name="master-page125">
        <draw:line draw:style-name="gr53" draw:text-style-name="P5" draw:layer="layout" svg:x1="1.87cm" svg:y1="2.008cm" svg:x2="26.943cm" svg:y2="2.008cm">
          <text:p/>
        </draw:line>
        <draw:line draw:style-name="gr53" draw:text-style-name="P5" draw:layer="layout" svg:x1="1.888cm" svg:y1="4.19cm" svg:x2="26.926cm" svg:y2="4.19cm">
          <text:p/>
        </draw:line>
        <draw:line draw:style-name="gr53" draw:text-style-name="P5" draw:layer="layout" svg:x1="1.888cm" svg:y1="5.343cm" svg:x2="26.926cm" svg:y2="5.343cm">
          <text:p/>
        </draw:line>
        <draw:line draw:style-name="gr53" draw:text-style-name="P5" draw:layer="layout" svg:x1="1.888cm" svg:y1="6.923cm" svg:x2="26.926cm" svg:y2="6.923cm">
          <text:p/>
        </draw:line>
        <draw:line draw:style-name="gr53" draw:text-style-name="P5" draw:layer="layout" svg:x1="1.888cm" svg:y1="8.502cm" svg:x2="26.926cm" svg:y2="8.502cm">
          <text:p/>
        </draw:line>
        <draw:line draw:style-name="gr53" draw:text-style-name="P5" draw:layer="layout" svg:x1="1.888cm" svg:y1="10.082cm" svg:x2="26.926cm" svg:y2="10.082cm">
          <text:p/>
        </draw:line>
        <draw:line draw:style-name="gr53" draw:text-style-name="P5" draw:layer="layout" svg:x1="1.888cm" svg:y1="11.662cm" svg:x2="26.926cm" svg:y2="11.662cm">
          <text:p/>
        </draw:line>
        <draw:line draw:style-name="gr53" draw:text-style-name="P5" draw:layer="layout" svg:x1="1.888cm" svg:y1="13.241cm" svg:x2="26.926cm" svg:y2="13.241cm">
          <text:p/>
        </draw:line>
        <draw:line draw:style-name="gr53" draw:text-style-name="P5" draw:layer="layout" svg:x1="1.87cm" svg:y1="14.482cm" svg:x2="26.943cm" svg:y2="14.482cm">
          <text:p/>
        </draw:line>
        <draw:line draw:style-name="gr53" draw:text-style-name="P5" draw:layer="layout" svg:x1="1.879cm" svg:y1="1.999cm" svg:x2="1.879cm" svg:y2="14.491cm">
          <text:p/>
        </draw:line>
        <draw:line draw:style-name="gr53" draw:text-style-name="P5" draw:layer="layout" svg:x1="3.032cm" svg:y1="2.016cm" svg:x2="3.032cm" svg:y2="14.474cm">
          <text:p/>
        </draw:line>
        <draw:line draw:style-name="gr53" draw:text-style-name="P5" draw:layer="layout" svg:x1="6.48cm" svg:y1="2.016cm" svg:x2="6.48cm" svg:y2="14.474cm">
          <text:p/>
        </draw:line>
        <draw:line draw:style-name="gr53" draw:text-style-name="P5" draw:layer="layout" svg:x1="11.075cm" svg:y1="2.016cm" svg:x2="11.075cm" svg:y2="14.474cm">
          <text:p/>
        </draw:line>
        <draw:line draw:style-name="gr53" draw:text-style-name="P5" draw:layer="layout" svg:x1="11.995cm" svg:y1="2.016cm" svg:x2="11.995cm" svg:y2="14.474cm">
          <text:p/>
        </draw:line>
        <draw:line draw:style-name="gr53" draw:text-style-name="P5" draw:layer="layout" svg:x1="12.915cm" svg:y1="2.016cm" svg:x2="12.915cm" svg:y2="14.474cm">
          <text:p/>
        </draw:line>
        <draw:line draw:style-name="gr53" draw:text-style-name="P5" draw:layer="layout" svg:x1="16.134cm" svg:y1="2.016cm" svg:x2="16.134cm" svg:y2="14.474cm">
          <text:p/>
        </draw:line>
        <draw:line draw:style-name="gr53" draw:text-style-name="P5" draw:layer="layout" svg:x1="18.201cm" svg:y1="2.016cm" svg:x2="18.201cm" svg:y2="14.474cm">
          <text:p/>
        </draw:line>
        <draw:line draw:style-name="gr53" draw:text-style-name="P5" draw:layer="layout" svg:x1="21.187cm" svg:y1="2.016cm" svg:x2="21.187cm" svg:y2="14.474cm">
          <text:p/>
        </draw:line>
        <draw:line draw:style-name="gr53" draw:text-style-name="P5" draw:layer="layout" svg:x1="23.944cm" svg:y1="2.016cm" svg:x2="23.944cm" svg:y2="14.474cm">
          <text:p/>
        </draw:line>
        <draw:line draw:style-name="gr53" draw:text-style-name="P5" draw:layer="layout" svg:x1="26.934cm" svg:y1="1.999cm" svg:x2="26.934cm" svg:y2="14.491cm">
          <text:p/>
        </draw:line>
        <draw:frame draw:style-name="gr214" draw:text-style-name="P4" draw:layer="layout" svg:width="0.425cm" svg:height="0.471cm" svg:x="14.95cm" svg:y="1.268cm">
          <draw:text-box>
            <text:p text:style-name="P1"><text:span text:style-name="T3">52</text:span></text:p>
          </draw:text-box>
        </draw:frame>
        <draw:frame draw:style-name="gr1098" draw:text-style-name="P2" draw:layer="layout" svg:width="0.443cm" svg:height="0.39cm" svg:x="2.281cm" svg:y="2.279cm">
          <draw:text-box>
            <text:p text:style-name="P1"><text:span text:style-name="T13">№ </text:span></text:p>
          </draw:text-box>
        </draw:frame>
        <draw:frame draw:style-name="gr1099" draw:text-style-name="P2" draw:layer="layout" svg:width="0.495cm" svg:height="0.39cm" svg:x="2.213cm" svg:y="2.706cm">
          <draw:text-box>
            <text:p text:style-name="P1"><text:span text:style-name="T13">п.п</text:span></text:p>
          </draw:text-box>
        </draw:frame>
        <draw:frame draw:style-name="gr787" draw:text-style-name="P2" draw:layer="layout" svg:width="1.35cm" svg:height="0.39cm" svg:x="4.083cm" svg:y="2.173cm">
          <draw:text-box>
            <text:p text:style-name="P1"><text:span text:style-name="T13">Атрибут</text:span></text:p>
          </draw:text-box>
        </draw:frame>
        <draw:frame draw:style-name="gr788" draw:text-style-name="P2" draw:layer="layout" svg:width="1.573cm" svg:height="0.39cm" svg:x="7.993cm" svg:y="2.173cm">
          <draw:text-box>
            <text:p text:style-name="P1"><text:span text:style-name="T13">Описание</text:span></text:p>
          </draw:text-box>
        </draw:frame>
        <draw:frame draw:style-name="gr129" draw:text-style-name="P2" draw:layer="layout" svg:width="0.49cm" svg:height="0.39cm" svg:x="11.294cm" svg:y="2.173cm">
          <draw:text-box>
            <text:p text:style-name="P1"><text:span text:style-name="T13">PK</text:span></text:p>
          </draw:text-box>
        </draw:frame>
        <draw:frame draw:style-name="gr129" draw:text-style-name="P2" draw:layer="layout" svg:width="0.49cm" svg:height="0.39cm" svg:x="12.214cm" svg:y="2.173cm">
          <draw:text-box>
            <text:p text:style-name="P1"><text:span text:style-name="T13">FK</text:span></text:p>
          </draw:text-box>
        </draw:frame>
        <draw:frame draw:style-name="gr789" draw:text-style-name="P2" draw:layer="layout" svg:width="2.738cm" svg:height="0.39cm" svg:x="13.2cm" svg:y="2.173cm">
          <draw:text-box>
            <text:p text:style-name="P1"><text:span text:style-name="T13">Обязательность, </text:span></text:p>
          </draw:text-box>
        </draw:frame>
        <draw:frame draw:style-name="gr790" draw:text-style-name="P2" draw:layer="layout" svg:width="2.216cm" svg:height="0.39cm" svg:x="13.462cm" svg:y="2.641cm">
          <draw:text-box>
            <text:p text:style-name="P1"><text:span text:style-name="T13">требования к </text:span></text:p>
          </draw:text-box>
        </draw:frame>
        <draw:frame draw:style-name="gr791" draw:text-style-name="P2" draw:layer="layout" svg:width="1.828cm" svg:height="0.39cm" svg:x="13.656cm" svg:y="3.108cm">
          <draw:text-box>
            <text:p text:style-name="P1"><text:span text:style-name="T13">ссылочной </text:span></text:p>
          </draw:text-box>
        </draw:frame>
        <draw:frame draw:style-name="gr1192" draw:text-style-name="P2" draw:layer="layout" svg:width="1.971cm" svg:height="0.39cm" svg:x="13.54cm" svg:y="3.575cm">
          <draw:text-box>
            <text:p text:style-name="P1"><text:span text:style-name="T13">целостности</text:span></text:p>
          </draw:text-box>
        </draw:frame>
        <draw:frame draw:style-name="gr117" draw:text-style-name="P2" draw:layer="layout" svg:width="0.729cm" svg:height="0.39cm" svg:x="16.851cm" svg:y="2.173cm">
          <draw:text-box>
            <text:p text:style-name="P1"><text:span text:style-name="T13">Тип </text:span></text:p>
          </draw:text-box>
        </draw:frame>
        <draw:frame draw:style-name="gr793" draw:text-style-name="P2" draw:layer="layout" svg:width="1.21cm" svg:height="0.39cm" svg:x="16.565cm" svg:y="2.641cm">
          <draw:text-box>
            <text:p text:style-name="P1"><text:span text:style-name="T13">данных</text:span></text:p>
          </draw:text-box>
        </draw:frame>
        <draw:frame draw:style-name="gr794" draw:text-style-name="P2" draw:layer="layout" svg:width="2.146cm" svg:height="0.39cm" svg:x="18.667cm" svg:y="2.173cm">
          <draw:text-box>
            <text:p text:style-name="P1"><text:span text:style-name="T13">Проверки на </text:span></text:p>
          </draw:text-box>
        </draw:frame>
        <draw:frame draw:style-name="gr795" draw:text-style-name="P2" draw:layer="layout" svg:width="1.324cm" svg:height="0.39cm" svg:x="19.079cm" svg:y="2.641cm">
          <draw:text-box>
            <text:p text:style-name="P1"><text:span text:style-name="T13">стороне </text:span></text:p>
          </draw:text-box>
        </draw:frame>
        <draw:frame draw:style-name="gr796" draw:text-style-name="P2" draw:layer="layout" svg:width="1.951cm" svg:height="0.39cm" svg:x="18.721cm" svg:y="3.108cm">
          <draw:text-box>
            <text:p text:style-name="P1"><text:span text:style-name="T13">поставщика</text:span></text:p>
          </draw:text-box>
        </draw:frame>
        <draw:frame draw:style-name="gr797" draw:text-style-name="P2" draw:layer="layout" svg:width="2.218cm" svg:height="0.39cm" svg:x="21.459cm" svg:y="2.173cm">
          <draw:text-box>
            <text:p text:style-name="P1"><text:span text:style-name="T13">Комментарии</text:span></text:p>
          </draw:text-box>
        </draw:frame>
        <draw:frame draw:style-name="gr1209" draw:text-style-name="P2" draw:layer="layout" svg:width="2.719cm" svg:height="0.39cm" svg:x="24.125cm" svg:y="2.173cm">
          <draw:text-box>
            <text:p text:style-name="P1"><text:span text:style-name="T13">Наименование в </text:span></text:p>
          </draw:text-box>
        </draw:frame>
        <draw:frame draw:style-name="gr1210" draw:text-style-name="P2" draw:layer="layout" svg:width="1.812cm" svg:height="0.39cm" svg:x="24.536cm" svg:y="2.641cm">
          <draw:text-box>
            <text:p text:style-name="P1"><text:span text:style-name="T13">ВС СМЭВ3</text:span></text:p>
          </draw:text-box>
        </draw:frame>
        <draw:frame draw:style-name="gr350" draw:text-style-name="P2" draw:layer="layout" svg:width="0.352cm" svg:height="0.39cm" svg:x="3.177cm" svg:y="4.568cm">
          <draw:text-box>
            <text:p text:style-name="P1"><text:span text:style-name="T1">m</text:span></text:p>
          </draw:text-box>
        </draw:frame>
        <draw:frame draw:style-name="gr1285" draw:text-style-name="P2" draw:layer="layout" svg:width="3.897cm" svg:height="0.39cm" svg:x="6.624cm" svg:y="4.354cm">
          <draw:text-box>
            <text:p text:style-name="P1"><text:span text:style-name="T1">связанного федерального </text:span></text:p>
          </draw:text-box>
        </draw:frame>
        <draw:frame draw:style-name="gr1214" draw:text-style-name="P2" draw:layer="layout" svg:width="1.587cm" svg:height="0.39cm" svg:x="6.624cm" svg:y="4.781cm">
          <draw:text-box>
            <text:p text:style-name="P1"><text:span text:style-name="T1">поручения</text:span></text:p>
          </draw:text-box>
        </draw:frame>
        <draw:frame draw:style-name="gr1229" draw:text-style-name="P2" draw:layer="layout" svg:width="0.441cm" svg:height="0.39cm" svg:x="2.239cm" svg:y="5.934cm">
          <draw:text-box>
            <text:p text:style-name="P1"><text:span text:style-name="T1">24.</text:span></text:p>
          </draw:text-box>
        </draw:frame>
        <draw:frame draw:style-name="gr1289" draw:text-style-name="P2" draw:layer="layout" svg:width="3.143cm" svg:height="0.39cm" svg:x="3.177cm" svg:y="5.721cm">
          <draw:text-box>
            <text:p text:style-name="P1"><text:span text:style-name="T1">external_task_doc_cla</text:span></text:p>
          </draw:text-box>
        </draw:frame>
        <draw:frame draw:style-name="gr1290" draw:text-style-name="P2" draw:layer="layout" svg:width="1.271cm" svg:height="0.39cm" svg:x="3.177cm" svg:y="6.147cm">
          <draw:text-box>
            <text:p text:style-name="P1"><text:span text:style-name="T1">use_num</text:span></text:p>
          </draw:text-box>
        </draw:frame>
        <draw:frame draw:style-name="gr1251" draw:text-style-name="P2" draw:layer="layout" svg:width="2.749cm" svg:height="0.39cm" svg:x="6.624cm" svg:y="5.507cm">
          <draw:text-box>
            <text:p text:style-name="P1"><text:span text:style-name="T1">Номер раздела по </text:span></text:p>
          </draw:text-box>
        </draw:frame>
        <draw:frame draw:style-name="gr1259" draw:text-style-name="P2" draw:layer="layout" svg:width="4.206cm" svg:height="0.39cm" svg:x="6.624cm" svg:y="5.934cm">
          <draw:text-box>
            <text:p text:style-name="P1"><text:span text:style-name="T1">вышестоящему связанному </text:span></text:p>
          </draw:text-box>
        </draw:frame>
        <draw:frame draw:style-name="gr1291" draw:text-style-name="P2" draw:layer="layout" svg:width="3.923cm" svg:height="0.39cm" svg:x="6.624cm" svg:y="6.361cm">
          <draw:text-box>
            <text:p text:style-name="P1"><text:span text:style-name="T1">федеральному поручению</text:span></text:p>
          </draw:text-box>
        </draw:frame>
        <draw:frame draw:style-name="gr833" draw:text-style-name="P2" draw:layer="layout" svg:width="0.565cm" svg:height="0.39cm" svg:x="13.058cm" svg:y="5.934cm">
          <draw:text-box>
            <text:p text:style-name="P1"><text:span text:style-name="T1">Нет</text:span></text:p>
          </draw:text-box>
        </draw:frame>
        <draw:frame draw:style-name="gr471" draw:text-style-name="P2" draw:layer="layout" svg:width="0.802cm" svg:height="0.39cm" svg:x="16.279cm" svg:y="5.934cm">
          <draw:text-box>
            <text:p text:style-name="P1"><text:span text:style-name="T1">string</text:span></text:p>
          </draw:text-box>
        </draw:frame>
        <draw:frame draw:style-name="gr1229" draw:text-style-name="P2" draw:layer="layout" svg:width="0.441cm" svg:height="0.39cm" svg:x="2.239cm" svg:y="7.514cm">
          <draw:text-box>
            <text:p text:style-name="P1"><text:span text:style-name="T1">25.</text:span></text:p>
          </draw:text-box>
        </draw:frame>
        <draw:frame draw:style-name="gr1203" draw:text-style-name="P2" draw:layer="layout" svg:width="3.085cm" svg:height="0.39cm" svg:x="3.177cm" svg:y="7.3cm">
          <draw:text-box>
            <text:p text:style-name="P1"><text:span text:style-name="T1">external_task_doc_po</text:span></text:p>
          </draw:text-box>
        </draw:frame>
        <draw:frame draw:style-name="gr1292" draw:text-style-name="P2" draw:layer="layout" svg:width="1.173cm" svg:height="0.39cm" svg:x="3.177cm" svg:y="7.727cm">
          <draw:text-box>
            <text:p text:style-name="P1"><text:span text:style-name="T1">int_num</text:span></text:p>
          </draw:text-box>
        </draw:frame>
        <draw:frame draw:style-name="gr1252" draw:text-style-name="P2" draw:layer="layout" svg:width="2.645cm" svg:height="0.39cm" svg:x="6.624cm" svg:y="7.087cm">
          <draw:text-box>
            <text:p text:style-name="P1"><text:span text:style-name="T1">Номер пункта по </text:span></text:p>
          </draw:text-box>
        </draw:frame>
        <draw:frame draw:style-name="gr1259" draw:text-style-name="P2" draw:layer="layout" svg:width="4.206cm" svg:height="0.39cm" svg:x="6.624cm" svg:y="7.514cm">
          <draw:text-box>
            <text:p text:style-name="P1"><text:span text:style-name="T1">вышестоящему связанному </text:span></text:p>
          </draw:text-box>
        </draw:frame>
        <draw:frame draw:style-name="gr1291" draw:text-style-name="P2" draw:layer="layout" svg:width="3.923cm" svg:height="0.39cm" svg:x="6.624cm" svg:y="7.94cm">
          <draw:text-box>
            <text:p text:style-name="P1"><text:span text:style-name="T1">федеральному поручению</text:span></text:p>
          </draw:text-box>
        </draw:frame>
        <draw:frame draw:style-name="gr833" draw:text-style-name="P2" draw:layer="layout" svg:width="0.565cm" svg:height="0.39cm" svg:x="13.058cm" svg:y="7.514cm">
          <draw:text-box>
            <text:p text:style-name="P1"><text:span text:style-name="T1">Нет</text:span></text:p>
          </draw:text-box>
        </draw:frame>
        <draw:frame draw:style-name="gr471" draw:text-style-name="P2" draw:layer="layout" svg:width="0.802cm" svg:height="0.39cm" svg:x="16.279cm" svg:y="7.514cm">
          <draw:text-box>
            <text:p text:style-name="P1"><text:span text:style-name="T1">string</text:span></text:p>
          </draw:text-box>
        </draw:frame>
        <draw:frame draw:style-name="gr1229" draw:text-style-name="P2" draw:layer="layout" svg:width="0.441cm" svg:height="0.39cm" svg:x="2.239cm" svg:y="9.093cm">
          <draw:text-box>
            <text:p text:style-name="P1"><text:span text:style-name="T1">26.</text:span></text:p>
          </draw:text-box>
        </draw:frame>
        <draw:frame draw:style-name="gr1048" draw:text-style-name="P2" draw:layer="layout" svg:width="3.046cm" svg:height="0.39cm" svg:x="3.177cm" svg:y="8.88cm">
          <draw:text-box>
            <text:p text:style-name="P1"><text:span text:style-name="T1">external_task_doc_su</text:span></text:p>
          </draw:text-box>
        </draw:frame>
        <draw:frame draw:style-name="gr1293" draw:text-style-name="P2" draw:layer="layout" svg:width="1.876cm" svg:height="0.39cm" svg:x="3.177cm" svg:y="9.306cm">
          <draw:text-box>
            <text:p text:style-name="P1"><text:span text:style-name="T1">b_point_num</text:span></text:p>
          </draw:text-box>
        </draw:frame>
        <draw:frame draw:style-name="gr1226" draw:text-style-name="P2" draw:layer="layout" svg:width="3.187cm" svg:height="0.39cm" svg:x="6.624cm" svg:y="8.667cm">
          <draw:text-box>
            <text:p text:style-name="P1"><text:span text:style-name="T1">Номер подпункта по </text:span></text:p>
          </draw:text-box>
        </draw:frame>
        <draw:frame draw:style-name="gr1259" draw:text-style-name="P2" draw:layer="layout" svg:width="4.206cm" svg:height="0.39cm" svg:x="6.624cm" svg:y="9.093cm">
          <draw:text-box>
            <text:p text:style-name="P1"><text:span text:style-name="T1">вышестоящему связанному </text:span></text:p>
          </draw:text-box>
        </draw:frame>
        <draw:frame draw:style-name="gr1291" draw:text-style-name="P2" draw:layer="layout" svg:width="3.923cm" svg:height="0.39cm" svg:x="6.624cm" svg:y="9.52cm">
          <draw:text-box>
            <text:p text:style-name="P1"><text:span text:style-name="T1">федеральному поручению</text:span></text:p>
          </draw:text-box>
        </draw:frame>
        <draw:frame draw:style-name="gr833" draw:text-style-name="P2" draw:layer="layout" svg:width="0.565cm" svg:height="0.39cm" svg:x="13.058cm" svg:y="9.093cm">
          <draw:text-box>
            <text:p text:style-name="P1"><text:span text:style-name="T1">Нет</text:span></text:p>
          </draw:text-box>
        </draw:frame>
        <draw:frame draw:style-name="gr471" draw:text-style-name="P2" draw:layer="layout" svg:width="0.802cm" svg:height="0.39cm" svg:x="16.279cm" svg:y="9.093cm">
          <draw:text-box>
            <text:p text:style-name="P1"><text:span text:style-name="T1">string</text:span></text:p>
          </draw:text-box>
        </draw:frame>
        <draw:frame draw:style-name="gr1229" draw:text-style-name="P2" draw:layer="layout" svg:width="0.441cm" svg:height="0.39cm" svg:x="2.239cm" svg:y="10.673cm">
          <draw:text-box>
            <text:p text:style-name="P1"><text:span text:style-name="T1">27.</text:span></text:p>
          </draw:text-box>
        </draw:frame>
        <draw:frame draw:style-name="gr1289" draw:text-style-name="P2" draw:layer="layout" svg:width="3.143cm" svg:height="0.39cm" svg:x="3.177cm" svg:y="10.459cm">
          <draw:text-box>
            <text:p text:style-name="P1"><text:span text:style-name="T1">external_task_doc_cla</text:span></text:p>
          </draw:text-box>
        </draw:frame>
        <draw:frame draw:style-name="gr1294" draw:text-style-name="P2" draw:layer="layout" svg:width="1.231cm" svg:height="0.39cm" svg:x="3.177cm" svg:y="10.886cm">
          <draw:text-box>
            <text:p text:style-name="P1"><text:span text:style-name="T1">use_date</text:span></text:p>
          </draw:text-box>
        </draw:frame>
        <draw:frame draw:style-name="gr1295" draw:text-style-name="P2" draw:layer="layout" svg:width="3.104cm" svg:height="0.39cm" svg:x="6.624cm" svg:y="10.246cm">
          <draw:text-box>
            <text:p text:style-name="P1"><text:span text:style-name="T1">Дата вышестоящего </text:span></text:p>
          </draw:text-box>
        </draw:frame>
        <draw:frame draw:style-name="gr1285" draw:text-style-name="P2" draw:layer="layout" svg:width="3.897cm" svg:height="0.39cm" svg:x="6.624cm" svg:y="10.673cm">
          <draw:text-box>
            <text:p text:style-name="P1"><text:span text:style-name="T1">связанного федерального </text:span></text:p>
          </draw:text-box>
        </draw:frame>
        <draw:frame draw:style-name="gr1214" draw:text-style-name="P2" draw:layer="layout" svg:width="1.587cm" svg:height="0.39cm" svg:x="6.624cm" svg:y="11.099cm">
          <draw:text-box>
            <text:p text:style-name="P1"><text:span text:style-name="T1">поручения</text:span></text:p>
          </draw:text-box>
        </draw:frame>
        <draw:frame draw:style-name="gr833" draw:text-style-name="P2" draw:layer="layout" svg:width="0.565cm" svg:height="0.39cm" svg:x="13.058cm" svg:y="10.673cm">
          <draw:text-box>
            <text:p text:style-name="P1"><text:span text:style-name="T1">Нет</text:span></text:p>
          </draw:text-box>
        </draw:frame>
        <draw:frame draw:style-name="gr1011" draw:text-style-name="P2" draw:layer="layout" svg:width="0.587cm" svg:height="0.39cm" svg:x="16.279cm" svg:y="10.673cm">
          <draw:text-box>
            <text:p text:style-name="P1"><text:span text:style-name="T1">date</text:span></text:p>
          </draw:text-box>
        </draw:frame>
        <draw:frame draw:style-name="gr1229" draw:text-style-name="P2" draw:layer="layout" svg:width="0.441cm" svg:height="0.39cm" svg:x="2.239cm" svg:y="12.252cm">
          <draw:text-box>
            <text:p text:style-name="P1"><text:span text:style-name="T1">28.</text:span></text:p>
          </draw:text-box>
        </draw:frame>
        <draw:frame draw:style-name="gr1220" draw:text-style-name="P2" draw:layer="layout" svg:width="3.144cm" svg:height="0.39cm" svg:x="3.177cm" svg:y="12.039cm">
          <draw:text-box>
            <text:p text:style-name="P1"><text:span text:style-name="T1">external_task_doc_sig</text:span></text:p>
          </draw:text-box>
        </draw:frame>
        <draw:frame draw:style-name="gr1296" draw:text-style-name="P2" draw:layer="layout" svg:width="0.451cm" svg:height="0.39cm" svg:x="3.177cm" svg:y="12.466cm">
          <draw:text-box>
            <text:p text:style-name="P1"><text:span text:style-name="T1">ner</text:span></text:p>
          </draw:text-box>
        </draw:frame>
        <draw:frame draw:style-name="gr1297" draw:text-style-name="P2" draw:layer="layout" svg:width="4.037cm" svg:height="0.39cm" svg:x="6.624cm" svg:y="11.826cm">
          <draw:text-box>
            <text:p text:style-name="P1"><text:span text:style-name="T1">Подписант вышестоящего </text:span></text:p>
          </draw:text-box>
        </draw:frame>
        <draw:frame draw:style-name="gr1285" draw:text-style-name="P2" draw:layer="layout" svg:width="3.897cm" svg:height="0.39cm" svg:x="6.624cm" svg:y="12.252cm">
          <draw:text-box>
            <text:p text:style-name="P1"><text:span text:style-name="T1">связанного федерального </text:span></text:p>
          </draw:text-box>
        </draw:frame>
        <draw:frame draw:style-name="gr1298" draw:text-style-name="P2" draw:layer="layout" svg:width="3.278cm" svg:height="0.39cm" svg:x="6.624cm" svg:y="12.679cm">
          <draw:text-box>
            <text:p text:style-name="P1"><text:span text:style-name="T1">поручения (Фамилия)</text:span></text:p>
          </draw:text-box>
        </draw:frame>
        <draw:frame draw:style-name="gr833" draw:text-style-name="P2" draw:layer="layout" svg:width="0.565cm" svg:height="0.39cm" svg:x="13.058cm" svg:y="12.252cm">
          <draw:text-box>
            <text:p text:style-name="P1"><text:span text:style-name="T1">Нет</text:span></text:p>
          </draw:text-box>
        </draw:frame>
        <draw:frame draw:style-name="gr471" draw:text-style-name="P2" draw:layer="layout" svg:width="0.802cm" svg:height="0.39cm" svg:x="16.279cm" svg:y="12.252cm">
          <draw:text-box>
            <text:p text:style-name="P1"><text:span text:style-name="T1">string</text:span></text:p>
          </draw:text-box>
        </draw:frame>
        <draw:frame draw:style-name="gr367" draw:text-style-name="P2" draw:layer="layout" svg:width="0.353cm" svg:height="0.39cm" svg:x="2.283cm" svg:y="13.663cm">
          <draw:text-box>
            <text:p text:style-name="P1"><text:span text:style-name="T1">29</text:span></text:p>
          </draw:text-box>
        </draw:frame>
        <draw:frame draw:style-name="gr1085" draw:text-style-name="P2" draw:layer="layout" svg:width="1.934cm" svg:height="0.39cm" svg:x="3.177cm" svg:y="13.663cm">
          <draw:text-box>
            <text:p text:style-name="P1"><text:span text:style-name="T1">last_modified</text:span></text:p>
          </draw:text-box>
        </draw:frame>
        <draw:frame draw:style-name="gr1242" draw:text-style-name="P2" draw:layer="layout" svg:width="3.416cm" svg:height="0.39cm" svg:x="6.624cm" svg:y="13.45cm">
          <draw:text-box>
            <text:p text:style-name="P1"><text:span text:style-name="T1">Дата и время загрузки </text:span></text:p>
          </draw:text-box>
        </draw:frame>
        <draw:frame draw:style-name="gr1243" draw:text-style-name="P2" draw:layer="layout" svg:width="2.879cm" svg:height="0.39cm" svg:x="6.624cm" svg:y="13.876cm">
          <draw:text-box>
            <text:p text:style-name="P1"><text:span text:style-name="T1">данных на витрину</text:span></text:p>
          </draw:text-box>
        </draw:frame>
        <draw:frame draw:style-name="gr803" draw:text-style-name="P2" draw:layer="layout" svg:width="0.398cm" svg:height="0.39cm" svg:x="13.058cm" svg:y="13.663cm">
          <draw:text-box>
            <text:p text:style-name="P1"><text:span text:style-name="T1">Да</text:span></text:p>
          </draw:text-box>
        </draw:frame>
        <draw:frame draw:style-name="gr1299" draw:text-style-name="P2" draw:layer="layout" svg:width="1.212cm" svg:height="0.39cm" svg:x="16.279cm" svg:y="13.663cm">
          <draw:text-box>
            <text:p text:style-name="P1"><text:span text:style-name="T1">datetime</text:span></text:p>
          </draw:text-box>
        </draw:frame>
        <draw:line draw:style-name="gr53" draw:text-style-name="P5" draw:layer="layout" svg:x1="1.87cm" svg:y1="15.41cm" svg:x2="26.943cm" svg:y2="15.41cm">
          <text:p/>
        </draw:line>
        <draw:line draw:style-name="gr53" draw:text-style-name="P5" draw:layer="layout" svg:x1="1.888cm" svg:y1="17.592cm" svg:x2="26.926cm" svg:y2="17.592cm">
          <text:p/>
        </draw:line>
        <draw:line draw:style-name="gr53" draw:text-style-name="P5" draw:layer="layout" svg:x1="1.87cm" svg:y1="18.834cm" svg:x2="26.943cm" svg:y2="18.834cm">
          <text:p/>
        </draw:line>
        <draw:line draw:style-name="gr53" draw:text-style-name="P5" draw:layer="layout" svg:x1="1.879cm" svg:y1="15.401cm" svg:x2="1.879cm" svg:y2="18.842cm">
          <text:p/>
        </draw:line>
        <draw:line draw:style-name="gr53" draw:text-style-name="P5" draw:layer="layout" svg:x1="2.993cm" svg:y1="15.419cm" svg:x2="2.993cm" svg:y2="18.825cm">
          <text:p/>
        </draw:line>
        <draw:line draw:style-name="gr53" draw:text-style-name="P5" draw:layer="layout" svg:x1="6.311cm" svg:y1="15.419cm" svg:x2="6.311cm" svg:y2="18.825cm">
          <text:p/>
        </draw:line>
        <draw:line draw:style-name="gr53" draw:text-style-name="P5" draw:layer="layout" svg:x1="10.726cm" svg:y1="15.419cm" svg:x2="10.726cm" svg:y2="18.825cm">
          <text:p/>
        </draw:line>
        <draw:line draw:style-name="gr53" draw:text-style-name="P5" draw:layer="layout" svg:x1="11.621cm" svg:y1="15.419cm" svg:x2="11.621cm" svg:y2="18.825cm">
          <text:p/>
        </draw:line>
        <draw:line draw:style-name="gr53" draw:text-style-name="P5" draw:layer="layout" svg:x1="12.513cm" svg:y1="15.419cm" svg:x2="12.513cm" svg:y2="18.825cm">
          <text:p/>
        </draw:line>
        <draw:line draw:style-name="gr53" draw:text-style-name="P5" draw:layer="layout" svg:x1="15.609cm" svg:y1="15.419cm" svg:x2="15.609cm" svg:y2="18.825cm">
          <text:p/>
        </draw:line>
        <draw:line draw:style-name="gr53" draw:text-style-name="P5" draw:layer="layout" svg:x1="17.601cm" svg:y1="15.419cm" svg:x2="17.601cm" svg:y2="18.825cm">
          <text:p/>
        </draw:line>
        <draw:line draw:style-name="gr53" draw:text-style-name="P5" draw:layer="layout" svg:x1="20.478cm" svg:y1="15.419cm" svg:x2="20.478cm" svg:y2="18.825cm">
          <text:p/>
        </draw:line>
        <draw:line draw:style-name="gr53" draw:text-style-name="P5" draw:layer="layout" svg:x1="23.944cm" svg:y1="15.419cm" svg:x2="23.944cm" svg:y2="18.825cm">
          <text:p/>
        </draw:line>
        <draw:line draw:style-name="gr53" draw:text-style-name="P5" draw:layer="layout" svg:x1="26.934cm" svg:y1="15.401cm" svg:x2="26.934cm" svg:y2="18.842cm">
          <text:p/>
        </draw:line>
        <draw:frame draw:style-name="gr1300" draw:text-style-name="P4" draw:layer="layout" svg:width="10.387cm" svg:height="0.471cm" svg:x="2.632cm" svg:y="14.721cm">
          <draw:text-box>
            <text:p text:style-name="P1"><text:span text:style-name="T3">Таблица В.8 - Инициированные ФЗ: initiated_federal_laws</text:span></text:p>
          </draw:text-box>
        </draw:frame>
        <draw:frame draw:style-name="gr1098" draw:text-style-name="P2" draw:layer="layout" svg:width="0.443cm" svg:height="0.39cm" svg:x="2.262cm" svg:y="15.576cm">
          <draw:text-box>
            <text:p text:style-name="P1"><text:span text:style-name="T13">№ </text:span></text:p>
          </draw:text-box>
        </draw:frame>
        <draw:frame draw:style-name="gr1099" draw:text-style-name="P2" draw:layer="layout" svg:width="0.495cm" svg:height="0.39cm" svg:x="2.193cm" svg:y="16.043cm">
          <draw:text-box>
            <text:p text:style-name="P1"><text:span text:style-name="T13">п.п</text:span></text:p>
          </draw:text-box>
        </draw:frame>
        <draw:frame draw:style-name="gr787" draw:text-style-name="P2" draw:layer="layout" svg:width="1.35cm" svg:height="0.39cm" svg:x="3.979cm" svg:y="15.576cm">
          <draw:text-box>
            <text:p text:style-name="P1"><text:span text:style-name="T13">Атрибут</text:span></text:p>
          </draw:text-box>
        </draw:frame>
        <draw:frame draw:style-name="gr788" draw:text-style-name="P2" draw:layer="layout" svg:width="1.573cm" svg:height="0.39cm" svg:x="7.734cm" svg:y="15.576cm">
          <draw:text-box>
            <text:p text:style-name="P1"><text:span text:style-name="T13">Описание</text:span></text:p>
          </draw:text-box>
        </draw:frame>
        <draw:frame draw:style-name="gr129" draw:text-style-name="P2" draw:layer="layout" svg:width="0.49cm" svg:height="0.39cm" svg:x="10.932cm" svg:y="15.576cm">
          <draw:text-box>
            <text:p text:style-name="P1"><text:span text:style-name="T13">PK</text:span></text:p>
          </draw:text-box>
        </draw:frame>
        <draw:frame draw:style-name="gr129" draw:text-style-name="P2" draw:layer="layout" svg:width="0.49cm" svg:height="0.39cm" svg:x="11.826cm" svg:y="15.576cm">
          <draw:text-box>
            <text:p text:style-name="P1"><text:span text:style-name="T13">FK</text:span></text:p>
          </draw:text-box>
        </draw:frame>
        <draw:frame draw:style-name="gr789" draw:text-style-name="P2" draw:layer="layout" svg:width="2.738cm" svg:height="0.39cm" svg:x="12.738cm" svg:y="15.576cm">
          <draw:text-box>
            <text:p text:style-name="P1"><text:span text:style-name="T13">Обязательность, </text:span></text:p>
          </draw:text-box>
        </draw:frame>
        <draw:frame draw:style-name="gr790" draw:text-style-name="P2" draw:layer="layout" svg:width="2.216cm" svg:height="0.39cm" svg:x="12.999cm" svg:y="16.043cm">
          <draw:text-box>
            <text:p text:style-name="P1"><text:span text:style-name="T13">требования к </text:span></text:p>
          </draw:text-box>
        </draw:frame>
        <draw:frame draw:style-name="gr791" draw:text-style-name="P2" draw:layer="layout" svg:width="1.828cm" svg:height="0.39cm" svg:x="13.194cm" svg:y="16.51cm">
          <draw:text-box>
            <text:p text:style-name="P1"><text:span text:style-name="T13">ссылочной </text:span></text:p>
          </draw:text-box>
        </draw:frame>
        <draw:frame draw:style-name="gr1192" draw:text-style-name="P2" draw:layer="layout" svg:width="1.971cm" svg:height="0.39cm" svg:x="13.078cm" svg:y="16.977cm">
          <draw:text-box>
            <text:p text:style-name="P1"><text:span text:style-name="T13">целостности</text:span></text:p>
          </draw:text-box>
        </draw:frame>
        <draw:frame draw:style-name="gr117" draw:text-style-name="P2" draw:layer="layout" svg:width="0.729cm" svg:height="0.39cm" svg:x="16.288cm" svg:y="15.576cm">
          <draw:text-box>
            <text:p text:style-name="P1"><text:span text:style-name="T13">Тип </text:span></text:p>
          </draw:text-box>
        </draw:frame>
        <draw:frame draw:style-name="gr793" draw:text-style-name="P2" draw:layer="layout" svg:width="1.21cm" svg:height="0.39cm" svg:x="16.003cm" svg:y="16.043cm">
          <draw:text-box>
            <text:p text:style-name="P1"><text:span text:style-name="T13">данных</text:span></text:p>
          </draw:text-box>
        </draw:frame>
        <draw:frame draw:style-name="gr794" draw:text-style-name="P2" draw:layer="layout" svg:width="2.146cm" svg:height="0.39cm" svg:x="18.012cm" svg:y="15.576cm">
          <draw:text-box>
            <text:p text:style-name="P1"><text:span text:style-name="T13">Проверки на </text:span></text:p>
          </draw:text-box>
        </draw:frame>
        <draw:frame draw:style-name="gr795" draw:text-style-name="P2" draw:layer="layout" svg:width="1.324cm" svg:height="0.39cm" svg:x="18.425cm" svg:y="16.043cm">
          <draw:text-box>
            <text:p text:style-name="P1"><text:span text:style-name="T13">стороне </text:span></text:p>
          </draw:text-box>
        </draw:frame>
        <draw:frame draw:style-name="gr796" draw:text-style-name="P2" draw:layer="layout" svg:width="1.951cm" svg:height="0.39cm" svg:x="18.067cm" svg:y="16.51cm">
          <draw:text-box>
            <text:p text:style-name="P1"><text:span text:style-name="T13">поставщика</text:span></text:p>
          </draw:text-box>
        </draw:frame>
        <draw:frame draw:style-name="gr797" draw:text-style-name="P2" draw:layer="layout" svg:width="2.218cm" svg:height="0.39cm" svg:x="21.105cm" svg:y="15.576cm">
          <draw:text-box>
            <text:p text:style-name="P1"><text:span text:style-name="T13">Комментарии</text:span></text:p>
          </draw:text-box>
        </draw:frame>
        <draw:frame draw:style-name="gr1209" draw:text-style-name="P2" draw:layer="layout" svg:width="2.719cm" svg:height="0.39cm" svg:x="24.125cm" svg:y="15.576cm">
          <draw:text-box>
            <text:p text:style-name="P1"><text:span text:style-name="T13">Наименование в </text:span></text:p>
          </draw:text-box>
        </draw:frame>
        <draw:frame draw:style-name="gr1210" draw:text-style-name="P2" draw:layer="layout" svg:width="1.812cm" svg:height="0.39cm" svg:x="24.536cm" svg:y="16.043cm">
          <draw:text-box>
            <text:p text:style-name="P1"><text:span text:style-name="T13">ВС СМЭВ3</text:span></text:p>
          </draw:text-box>
        </draw:frame>
        <draw:frame draw:style-name="gr350" draw:text-style-name="P2" draw:layer="layout" svg:width="0.352cm" svg:height="0.39cm" svg:x="2.308cm" svg:y="18.014cm">
          <draw:text-box>
            <text:p text:style-name="P1"><text:span text:style-name="T1">1.</text:span></text:p>
          </draw:text-box>
        </draw:frame>
        <draw:frame draw:style-name="gr350" draw:text-style-name="P2" draw:layer="layout" svg:width="0.352cm" svg:height="0.39cm" svg:x="3.138cm" svg:y="17.756cm">
          <draw:text-box>
            <text:p text:style-name="P1"><text:span text:style-name="T1">id</text:span></text:p>
          </draw:text-box>
        </draw:frame>
        <draw:frame draw:style-name="gr1211" draw:text-style-name="P2" draw:layer="layout" svg:width="3.974cm" svg:height="0.39cm" svg:x="6.454cm" svg:y="17.82cm">
          <draw:text-box>
            <text:p text:style-name="P1"><text:span text:style-name="T1">Уникальный технический </text:span></text:p>
          </draw:text-box>
        </draw:frame>
        <draw:frame draw:style-name="gr1212" draw:text-style-name="P2" draw:layer="layout" svg:width="3.404cm" svg:height="0.39cm" svg:x="6.454cm" svg:y="18.227cm">
          <draw:text-box>
            <text:p text:style-name="P1"><text:span text:style-name="T1">идентификатор записи</text:span></text:p>
          </draw:text-box>
        </draw:frame>
        <draw:frame draw:style-name="gr803" draw:text-style-name="P2" draw:layer="layout" svg:width="0.398cm" svg:height="0.39cm" svg:x="10.871cm" svg:y="17.756cm">
          <draw:text-box>
            <text:p text:style-name="P1"><text:span text:style-name="T1">Да</text:span></text:p>
          </draw:text-box>
        </draw:frame>
        <draw:frame draw:style-name="gr803" draw:text-style-name="P2" draw:layer="layout" svg:width="0.398cm" svg:height="0.39cm" svg:x="12.658cm" svg:y="18.014cm">
          <draw:text-box>
            <text:p text:style-name="P1"><text:span text:style-name="T1">Да</text:span></text:p>
          </draw:text-box>
        </draw:frame>
        <draw:frame draw:style-name="gr471" draw:text-style-name="P2" draw:layer="layout" svg:width="0.802cm" svg:height="0.39cm" svg:x="15.754cm" svg:y="18.014cm">
          <draw:text-box>
            <text:p text:style-name="P1"><text:span text:style-name="T1">string</text:span></text:p>
          </draw:text-box>
        </draw:frame>
      </draw:page>
      <draw:page draw:name="page42" draw:style-name="dp1" draw:master-page-name="master-page125">
        <draw:line draw:style-name="gr53" draw:text-style-name="P5" draw:layer="layout" svg:x1="1.87cm" svg:y1="2.008cm" svg:x2="26.943cm" svg:y2="2.008cm">
          <text:p/>
        </draw:line>
        <draw:line draw:style-name="gr53" draw:text-style-name="P5" draw:layer="layout" svg:x1="1.888cm" svg:y1="4.19cm" svg:x2="26.926cm" svg:y2="4.19cm">
          <text:p/>
        </draw:line>
        <draw:line draw:style-name="gr53" draw:text-style-name="P5" draw:layer="layout" svg:x1="1.888cm" svg:y1="5.77cm" svg:x2="26.926cm" svg:y2="5.77cm">
          <text:p/>
        </draw:line>
        <draw:line draw:style-name="gr53" draw:text-style-name="P5" draw:layer="layout" svg:x1="1.888cm" svg:y1="7.776cm" svg:x2="26.926cm" svg:y2="7.776cm">
          <text:p/>
        </draw:line>
        <draw:line draw:style-name="gr53" draw:text-style-name="P5" draw:layer="layout" svg:x1="1.888cm" svg:y1="9.017cm" svg:x2="26.926cm" svg:y2="9.017cm">
          <text:p/>
        </draw:line>
        <draw:line draw:style-name="gr53" draw:text-style-name="P5" draw:layer="layout" svg:x1="1.888cm" svg:y1="10.262cm" svg:x2="26.926cm" svg:y2="10.262cm">
          <text:p/>
        </draw:line>
        <draw:line draw:style-name="gr53" draw:text-style-name="P5" draw:layer="layout" svg:x1="1.888cm" svg:y1="11.503cm" svg:x2="26.926cm" svg:y2="11.503cm">
          <text:p/>
        </draw:line>
        <draw:line draw:style-name="gr53" draw:text-style-name="P5" draw:layer="layout" svg:x1="1.888cm" svg:y1="14.246cm" svg:x2="26.926cm" svg:y2="14.246cm">
          <text:p/>
        </draw:line>
        <draw:line draw:style-name="gr53" draw:text-style-name="P5" draw:layer="layout" svg:x1="1.87cm" svg:y1="16.196cm" svg:x2="26.943cm" svg:y2="16.196cm">
          <text:p/>
        </draw:line>
        <draw:line draw:style-name="gr53" draw:text-style-name="P5" draw:layer="layout" svg:x1="1.879cm" svg:y1="1.999cm" svg:x2="1.879cm" svg:y2="16.205cm">
          <text:p/>
        </draw:line>
        <draw:line draw:style-name="gr53" draw:text-style-name="P5" draw:layer="layout" svg:x1="2.993cm" svg:y1="2.016cm" svg:x2="2.993cm" svg:y2="16.187cm">
          <text:p/>
        </draw:line>
        <draw:line draw:style-name="gr53" draw:text-style-name="P5" draw:layer="layout" svg:x1="6.311cm" svg:y1="2.016cm" svg:x2="6.311cm" svg:y2="16.187cm">
          <text:p/>
        </draw:line>
        <draw:line draw:style-name="gr53" draw:text-style-name="P5" draw:layer="layout" svg:x1="10.726cm" svg:y1="2.016cm" svg:x2="10.726cm" svg:y2="16.187cm">
          <text:p/>
        </draw:line>
        <draw:line draw:style-name="gr53" draw:text-style-name="P5" draw:layer="layout" svg:x1="11.621cm" svg:y1="2.016cm" svg:x2="11.621cm" svg:y2="16.187cm">
          <text:p/>
        </draw:line>
        <draw:line draw:style-name="gr53" draw:text-style-name="P5" draw:layer="layout" svg:x1="12.513cm" svg:y1="2.016cm" svg:x2="12.513cm" svg:y2="16.187cm">
          <text:p/>
        </draw:line>
        <draw:line draw:style-name="gr53" draw:text-style-name="P5" draw:layer="layout" svg:x1="15.609cm" svg:y1="2.016cm" svg:x2="15.609cm" svg:y2="16.187cm">
          <text:p/>
        </draw:line>
        <draw:line draw:style-name="gr53" draw:text-style-name="P5" draw:layer="layout" svg:x1="17.601cm" svg:y1="2.016cm" svg:x2="17.601cm" svg:y2="16.187cm">
          <text:p/>
        </draw:line>
        <draw:line draw:style-name="gr53" draw:text-style-name="P5" draw:layer="layout" svg:x1="20.478cm" svg:y1="2.016cm" svg:x2="20.478cm" svg:y2="16.187cm">
          <text:p/>
        </draw:line>
        <draw:line draw:style-name="gr53" draw:text-style-name="P5" draw:layer="layout" svg:x1="23.944cm" svg:y1="2.016cm" svg:x2="23.944cm" svg:y2="16.187cm">
          <text:p/>
        </draw:line>
        <draw:line draw:style-name="gr53" draw:text-style-name="P5" draw:layer="layout" svg:x1="26.934cm" svg:y1="1.999cm" svg:x2="26.934cm" svg:y2="16.205cm">
          <text:p/>
        </draw:line>
        <draw:frame draw:style-name="gr214" draw:text-style-name="P4" draw:layer="layout" svg:width="0.425cm" svg:height="0.471cm" svg:x="14.95cm" svg:y="1.268cm">
          <draw:text-box>
            <text:p text:style-name="P1"><text:span text:style-name="T3">53</text:span></text:p>
          </draw:text-box>
        </draw:frame>
        <draw:frame draw:style-name="gr1098" draw:text-style-name="P2" draw:layer="layout" svg:width="0.443cm" svg:height="0.39cm" svg:x="2.262cm" svg:y="2.173cm">
          <draw:text-box>
            <text:p text:style-name="P1"><text:span text:style-name="T13">№ </text:span></text:p>
          </draw:text-box>
        </draw:frame>
        <draw:frame draw:style-name="gr1099" draw:text-style-name="P2" draw:layer="layout" svg:width="0.495cm" svg:height="0.39cm" svg:x="2.193cm" svg:y="2.641cm">
          <draw:text-box>
            <text:p text:style-name="P1"><text:span text:style-name="T13">п.п</text:span></text:p>
          </draw:text-box>
        </draw:frame>
        <draw:frame draw:style-name="gr787" draw:text-style-name="P2" draw:layer="layout" svg:width="1.35cm" svg:height="0.39cm" svg:x="3.979cm" svg:y="2.173cm">
          <draw:text-box>
            <text:p text:style-name="P1"><text:span text:style-name="T13">Атрибут</text:span></text:p>
          </draw:text-box>
        </draw:frame>
        <draw:frame draw:style-name="gr788" draw:text-style-name="P2" draw:layer="layout" svg:width="1.573cm" svg:height="0.39cm" svg:x="7.734cm" svg:y="2.173cm">
          <draw:text-box>
            <text:p text:style-name="P1"><text:span text:style-name="T13">Описание</text:span></text:p>
          </draw:text-box>
        </draw:frame>
        <draw:frame draw:style-name="gr129" draw:text-style-name="P2" draw:layer="layout" svg:width="0.49cm" svg:height="0.39cm" svg:x="10.932cm" svg:y="2.173cm">
          <draw:text-box>
            <text:p text:style-name="P1"><text:span text:style-name="T13">PK</text:span></text:p>
          </draw:text-box>
        </draw:frame>
        <draw:frame draw:style-name="gr129" draw:text-style-name="P2" draw:layer="layout" svg:width="0.49cm" svg:height="0.39cm" svg:x="11.826cm" svg:y="2.173cm">
          <draw:text-box>
            <text:p text:style-name="P1"><text:span text:style-name="T13">FK</text:span></text:p>
          </draw:text-box>
        </draw:frame>
        <draw:frame draw:style-name="gr789" draw:text-style-name="P2" draw:layer="layout" svg:width="2.738cm" svg:height="0.39cm" svg:x="12.738cm" svg:y="2.173cm">
          <draw:text-box>
            <text:p text:style-name="P1"><text:span text:style-name="T13">Обязательность, </text:span></text:p>
          </draw:text-box>
        </draw:frame>
        <draw:frame draw:style-name="gr790" draw:text-style-name="P2" draw:layer="layout" svg:width="2.216cm" svg:height="0.39cm" svg:x="12.999cm" svg:y="2.641cm">
          <draw:text-box>
            <text:p text:style-name="P1"><text:span text:style-name="T13">требования к </text:span></text:p>
          </draw:text-box>
        </draw:frame>
        <draw:frame draw:style-name="gr791" draw:text-style-name="P2" draw:layer="layout" svg:width="1.828cm" svg:height="0.39cm" svg:x="13.194cm" svg:y="3.108cm">
          <draw:text-box>
            <text:p text:style-name="P1"><text:span text:style-name="T13">ссылочной </text:span></text:p>
          </draw:text-box>
        </draw:frame>
        <draw:frame draw:style-name="gr1192" draw:text-style-name="P2" draw:layer="layout" svg:width="1.971cm" svg:height="0.39cm" svg:x="13.078cm" svg:y="3.575cm">
          <draw:text-box>
            <text:p text:style-name="P1"><text:span text:style-name="T13">целостности</text:span></text:p>
          </draw:text-box>
        </draw:frame>
        <draw:frame draw:style-name="gr117" draw:text-style-name="P2" draw:layer="layout" svg:width="0.729cm" svg:height="0.39cm" svg:x="16.288cm" svg:y="2.173cm">
          <draw:text-box>
            <text:p text:style-name="P1"><text:span text:style-name="T13">Тип </text:span></text:p>
          </draw:text-box>
        </draw:frame>
        <draw:frame draw:style-name="gr793" draw:text-style-name="P2" draw:layer="layout" svg:width="1.21cm" svg:height="0.39cm" svg:x="16.003cm" svg:y="2.641cm">
          <draw:text-box>
            <text:p text:style-name="P1"><text:span text:style-name="T13">данных</text:span></text:p>
          </draw:text-box>
        </draw:frame>
        <draw:frame draw:style-name="gr794" draw:text-style-name="P2" draw:layer="layout" svg:width="2.146cm" svg:height="0.39cm" svg:x="18.012cm" svg:y="2.173cm">
          <draw:text-box>
            <text:p text:style-name="P1"><text:span text:style-name="T13">Проверки на </text:span></text:p>
          </draw:text-box>
        </draw:frame>
        <draw:frame draw:style-name="gr795" draw:text-style-name="P2" draw:layer="layout" svg:width="1.324cm" svg:height="0.39cm" svg:x="18.425cm" svg:y="2.641cm">
          <draw:text-box>
            <text:p text:style-name="P1"><text:span text:style-name="T13">стороне </text:span></text:p>
          </draw:text-box>
        </draw:frame>
        <draw:frame draw:style-name="gr796" draw:text-style-name="P2" draw:layer="layout" svg:width="1.951cm" svg:height="0.39cm" svg:x="18.067cm" svg:y="3.108cm">
          <draw:text-box>
            <text:p text:style-name="P1"><text:span text:style-name="T13">поставщика</text:span></text:p>
          </draw:text-box>
        </draw:frame>
        <draw:frame draw:style-name="gr797" draw:text-style-name="P2" draw:layer="layout" svg:width="2.218cm" svg:height="0.39cm" svg:x="21.105cm" svg:y="2.173cm">
          <draw:text-box>
            <text:p text:style-name="P1"><text:span text:style-name="T13">Комментарии</text:span></text:p>
          </draw:text-box>
        </draw:frame>
        <draw:frame draw:style-name="gr1209" draw:text-style-name="P2" draw:layer="layout" svg:width="2.719cm" svg:height="0.39cm" svg:x="24.125cm" svg:y="2.173cm">
          <draw:text-box>
            <text:p text:style-name="P1"><text:span text:style-name="T13">Наименование в </text:span></text:p>
          </draw:text-box>
        </draw:frame>
        <draw:polygon draw:style-name="gr829" draw:text-style-name="P10" draw:layer="layout" svg:width="0.263cm" svg:height="0.407cm" svg:x="2.305cm" svg:y="4.774cm" svg:viewBox="0 0 264 408" draw:points="0,0 264,0 264,408 0,408">
          <text:p/>
        </draw:polygon>
        <draw:frame draw:style-name="gr1210" draw:text-style-name="P2" draw:layer="layout" svg:width="1.812cm" svg:height="0.39cm" svg:x="24.536cm" svg:y="2.641cm">
          <draw:text-box>
            <text:p text:style-name="P1"><text:span text:style-name="T13">ВС СМЭВ3</text:span></text:p>
          </draw:text-box>
        </draw:frame>
        <draw:frame draw:style-name="gr350" draw:text-style-name="P2" draw:layer="layout" svg:width="0.352cm" svg:height="0.39cm" svg:x="2.308cm" svg:y="4.79cm">
          <draw:text-box>
            <text:p text:style-name="P1"><text:span text:style-name="T1">2.</text:span></text:p>
          </draw:text-box>
        </draw:frame>
        <draw:frame draw:style-name="gr1301" draw:text-style-name="P2" draw:layer="layout" svg:width="2.89cm" svg:height="0.39cm" svg:x="3.138cm" svg:y="4.354cm">
          <draw:text-box>
            <text:p text:style-name="P1"><text:span text:style-name="T1">outg_fz_message_re</text:span></text:p>
          </draw:text-box>
        </draw:frame>
        <draw:frame draw:style-name="gr961" draw:text-style-name="P2" draw:layer="layout" svg:width="0.978cm" svg:height="0.39cm" svg:x="3.138cm" svg:y="4.762cm">
          <draw:text-box>
            <text:p text:style-name="P1"><text:span text:style-name="T1">g_num</text:span></text:p>
          </draw:text-box>
        </draw:frame>
        <draw:frame draw:style-name="gr1302" draw:text-style-name="P2" draw:layer="layout" svg:width="4.102cm" svg:height="0.39cm" svg:x="6.454cm" svg:y="4.354cm">
          <draw:text-box>
            <text:p text:style-name="P1"><text:span text:style-name="T1">Номер исходящего письма </text:span></text:p>
          </draw:text-box>
        </draw:frame>
        <draw:frame draw:style-name="gr1303" draw:text-style-name="P2" draw:layer="layout" svg:width="3.908cm" svg:height="0.39cm" svg:x="6.454cm" svg:y="4.781cm">
          <draw:text-box>
            <text:p text:style-name="P1"><text:span text:style-name="T1">с проектом федерального </text:span></text:p>
          </draw:text-box>
        </draw:frame>
        <draw:frame draw:style-name="gr1304" draw:text-style-name="P2" draw:layer="layout" svg:width="0.987cm" svg:height="0.39cm" svg:x="6.454cm" svg:y="5.208cm">
          <draw:text-box>
            <text:p text:style-name="P1"><text:span text:style-name="T1">закона</text:span></text:p>
          </draw:text-box>
        </draw:frame>
        <draw:frame draw:style-name="gr803" draw:text-style-name="P2" draw:layer="layout" svg:width="0.398cm" svg:height="0.39cm" svg:x="12.658cm" svg:y="4.781cm">
          <draw:text-box>
            <text:p text:style-name="P1"><text:span text:style-name="T1">Да</text:span></text:p>
          </draw:text-box>
        </draw:frame>
        <draw:polygon draw:style-name="gr829" draw:text-style-name="P10" draw:layer="layout" svg:width="0.263cm" svg:height="0.407cm" svg:x="2.305cm" svg:y="6.558cm" svg:viewBox="0 0 264 408" draw:points="0,0 264,0 264,408 0,408">
          <text:p/>
        </draw:polygon>
        <draw:frame draw:style-name="gr471" draw:text-style-name="P2" draw:layer="layout" svg:width="0.802cm" svg:height="0.39cm" svg:x="15.754cm" svg:y="4.781cm">
          <draw:text-box>
            <text:p text:style-name="P1"><text:span text:style-name="T1">string</text:span></text:p>
          </draw:text-box>
        </draw:frame>
        <draw:polygon draw:style-name="gr829" draw:text-style-name="P10" draw:layer="layout" svg:width="2.897cm" svg:height="0.403cm" svg:x="3.134cm" svg:y="5.92cm" svg:viewBox="0 0 2898 404" draw:points="0,0 2898,0 2898,404 0,404">
          <text:p/>
        </draw:polygon>
        <draw:frame draw:style-name="gr350" draw:text-style-name="P2" draw:layer="layout" svg:width="0.352cm" svg:height="0.39cm" svg:x="2.308cm" svg:y="6.574cm">
          <draw:text-box>
            <text:p text:style-name="P1"><text:span text:style-name="T1">3.</text:span></text:p>
          </draw:text-box>
        </draw:frame>
        <draw:polygon draw:style-name="gr829" draw:text-style-name="P10" draw:layer="layout" svg:width="0.94cm" svg:height="0.404cm" svg:x="3.134cm" svg:y="6.346cm" svg:viewBox="0 0 941 405" draw:points="0,0 941,0 941,405 0,405">
          <text:p/>
        </draw:polygon>
        <draw:frame draw:style-name="gr1301" draw:text-style-name="P2" draw:layer="layout" svg:width="2.89cm" svg:height="0.39cm" svg:x="3.138cm" svg:y="5.934cm">
          <draw:text-box>
            <text:p text:style-name="P1"><text:span text:style-name="T1">outg_fz_message_re</text:span></text:p>
          </draw:text-box>
        </draw:frame>
        <draw:polygon draw:style-name="gr829" draw:text-style-name="P10" draw:layer="layout" svg:width="2.667cm" svg:height="0.403cm" svg:x="6.452cm" svg:y="5.92cm" svg:viewBox="0 0 2668 404" draw:points="0,0 2668,0 2668,404 0,404">
          <text:p/>
        </draw:polygon>
        <draw:frame draw:style-name="gr68" draw:text-style-name="P2" draw:layer="layout" svg:width="0.939cm" svg:height="0.39cm" svg:x="3.138cm" svg:y="6.361cm">
          <draw:text-box>
            <text:p text:style-name="P1"><text:span text:style-name="T1">g_date</text:span></text:p>
          </draw:text-box>
        </draw:frame>
        <draw:polygon draw:style-name="gr829" draw:text-style-name="P10" draw:layer="layout" svg:width="3.193cm" svg:height="0.404cm" svg:x="6.452cm" svg:y="6.346cm" svg:viewBox="0 0 3194 405" draw:points="0,0 3194,0 3194,405 0,405">
          <text:p/>
        </draw:polygon>
        <draw:frame draw:style-name="gr1248" draw:text-style-name="P2" draw:layer="layout" svg:width="2.752cm" svg:height="0.39cm" svg:x="6.454cm" svg:y="5.934cm">
          <draw:text-box>
            <text:p text:style-name="P1"><text:span text:style-name="T1">Дата регистрации </text:span></text:p>
          </draw:text-box>
        </draw:frame>
        <draw:polygon draw:style-name="gr829" draw:text-style-name="P10" draw:layer="layout" svg:width="3.584cm" svg:height="0.404cm" svg:x="6.452cm" svg:y="6.773cm" svg:viewBox="0 0 3585 405" draw:points="0,0 3585,0 3585,405 0,405">
          <text:p/>
        </draw:polygon>
        <draw:frame draw:style-name="gr1305" draw:text-style-name="P2" draw:layer="layout" svg:width="3.274cm" svg:height="0.39cm" svg:x="6.454cm" svg:y="6.361cm">
          <draw:text-box>
            <text:p text:style-name="P1"><text:span text:style-name="T1">исходящего письма с </text:span></text:p>
          </draw:text-box>
        </draw:frame>
        <draw:polygon draw:style-name="gr829" draw:text-style-name="P10" draw:layer="layout" svg:width="0.986cm" svg:height="0.403cm" svg:x="6.452cm" svg:y="7.2cm" svg:viewBox="0 0 987 404" draw:points="0,0 987,0 987,404 0,404">
          <text:p/>
        </draw:polygon>
        <draw:frame draw:style-name="gr1306" draw:text-style-name="P2" draw:layer="layout" svg:width="3.664cm" svg:height="0.39cm" svg:x="6.454cm" svg:y="6.787cm">
          <draw:text-box>
            <text:p text:style-name="P1"><text:span text:style-name="T1">проектом федерального </text:span></text:p>
          </draw:text-box>
        </draw:frame>
        <draw:frame draw:style-name="gr1304" draw:text-style-name="P2" draw:layer="layout" svg:width="0.987cm" svg:height="0.39cm" svg:x="6.454cm" svg:y="7.214cm">
          <draw:text-box>
            <text:p text:style-name="P1"><text:span text:style-name="T1">закона</text:span></text:p>
          </draw:text-box>
        </draw:frame>
        <draw:frame draw:style-name="gr803" draw:text-style-name="P2" draw:layer="layout" svg:width="0.398cm" svg:height="0.39cm" svg:x="12.658cm" svg:y="6.574cm">
          <draw:text-box>
            <text:p text:style-name="P1"><text:span text:style-name="T1">Да</text:span></text:p>
          </draw:text-box>
        </draw:frame>
        <draw:polygon draw:style-name="gr829" draw:text-style-name="P10" draw:layer="layout" svg:width="0.263cm" svg:height="0.404cm" svg:x="2.305cm" svg:y="8.183cm" svg:viewBox="0 0 264 405" draw:points="0,0 264,0 264,405 0,405">
          <text:p/>
        </draw:polygon>
        <draw:frame draw:style-name="gr1011" draw:text-style-name="P2" draw:layer="layout" svg:width="0.587cm" svg:height="0.39cm" svg:x="15.754cm" svg:y="6.574cm">
          <draw:text-box>
            <text:p text:style-name="P1"><text:span text:style-name="T1">date</text:span></text:p>
          </draw:text-box>
        </draw:frame>
        <draw:polygon draw:style-name="gr829" draw:text-style-name="P10" draw:layer="layout" svg:width="2.604cm" svg:height="0.404cm" svg:x="3.134cm" svg:y="7.926cm" svg:viewBox="0 0 2605 405" draw:points="0,0 2605,0 2605,405 0,405">
          <text:p/>
        </draw:polygon>
        <draw:frame draw:style-name="gr350" draw:text-style-name="P2" draw:layer="layout" svg:width="0.352cm" svg:height="0.39cm" svg:x="2.308cm" svg:y="8.198cm">
          <draw:text-box>
            <text:p text:style-name="P1"><text:span text:style-name="T1">4.</text:span></text:p>
          </draw:text-box>
        </draw:frame>
        <draw:polygon draw:style-name="gr829" draw:text-style-name="P10" draw:layer="layout" svg:width="3.806cm" svg:height="0.407cm" svg:x="6.452cm" svg:y="7.968cm" svg:viewBox="0 0 3807 408" draw:points="0,0 3807,0 3807,408 0,408">
          <text:p/>
        </draw:polygon>
        <draw:frame draw:style-name="gr1199" draw:text-style-name="P2" draw:layer="layout" svg:width="2.597cm" svg:height="0.39cm" svg:x="3.138cm" svg:y="7.94cm">
          <draw:text-box>
            <text:p text:style-name="P1"><text:span text:style-name="T1">fz_spzi_org_name</text:span></text:p>
          </draw:text-box>
        </draw:frame>
        <draw:polygon draw:style-name="gr829" draw:text-style-name="P10" draw:layer="layout" svg:width="2.315cm" svg:height="0.407cm" svg:x="6.452cm" svg:y="8.395cm" svg:viewBox="0 0 2316 408" draw:points="0,0 2316,0 2316,408 0,408">
          <text:p/>
        </draw:polygon>
        <draw:frame draw:style-name="gr1307" draw:text-style-name="P2" draw:layer="layout" svg:width="3.886cm" svg:height="0.39cm" svg:x="6.454cm" svg:y="7.984cm">
          <draw:text-box>
            <text:p text:style-name="P1"><text:span text:style-name="T1">Отправитель исходящего </text:span></text:p>
          </draw:text-box>
        </draw:frame>
        <draw:frame draw:style-name="gr1308" draw:text-style-name="P2" draw:layer="layout" svg:width="2.312cm" svg:height="0.39cm" svg:x="6.454cm" svg:y="8.411cm">
          <draw:text-box>
            <text:p text:style-name="P1"><text:span text:style-name="T1">письма (СПЗИ)</text:span></text:p>
          </draw:text-box>
        </draw:frame>
        <draw:frame draw:style-name="gr803" draw:text-style-name="P2" draw:layer="layout" svg:width="0.398cm" svg:height="0.39cm" svg:x="12.658cm" svg:y="8.198cm">
          <draw:text-box>
            <text:p text:style-name="P1"><text:span text:style-name="T1">Да</text:span></text:p>
          </draw:text-box>
        </draw:frame>
        <draw:polygon draw:style-name="gr829" draw:text-style-name="P10" draw:layer="layout" svg:width="0.263cm" svg:height="0.408cm" svg:x="2.305cm" svg:y="9.424cm" svg:viewBox="0 0 264 409" draw:points="0,0 264,0 264,409 0,409">
          <text:p/>
        </draw:polygon>
        <draw:frame draw:style-name="gr471" draw:text-style-name="P2" draw:layer="layout" svg:width="0.802cm" svg:height="0.39cm" svg:x="15.754cm" svg:y="8.198cm">
          <draw:text-box>
            <text:p text:style-name="P1"><text:span text:style-name="T1">string</text:span></text:p>
          </draw:text-box>
        </draw:frame>
        <draw:frame draw:style-name="gr350" draw:text-style-name="P2" draw:layer="layout" svg:width="0.352cm" svg:height="0.39cm" svg:x="2.308cm" svg:y="9.44cm">
          <draw:text-box>
            <text:p text:style-name="P1"><text:span text:style-name="T1">5.</text:span></text:p>
          </draw:text-box>
        </draw:frame>
        <draw:frame draw:style-name="gr1309" draw:text-style-name="P2" draw:layer="layout" svg:width="2.988cm" svg:height="0.39cm" svg:x="3.138cm" svg:y="9.183cm">
          <draw:text-box>
            <text:p text:style-name="P1"><text:span text:style-name="T1">fz_spzi_signer_perso</text:span></text:p>
          </draw:text-box>
        </draw:frame>
        <draw:polygon draw:style-name="gr829" draw:text-style-name="P10" draw:layer="layout" svg:width="3.806cm" svg:height="0.404cm" svg:x="6.452cm" svg:y="9.213cm" svg:viewBox="0 0 3807 405" draw:points="0,0 3807,0 3807,405 0,405">
          <text:p/>
        </draw:polygon>
        <draw:frame draw:style-name="gr350" draw:text-style-name="P2" draw:layer="layout" svg:width="0.352cm" svg:height="0.39cm" svg:x="3.138cm" svg:y="9.61cm">
          <draw:text-box>
            <text:p text:style-name="P1"><text:span text:style-name="T1">n</text:span></text:p>
          </draw:text-box>
        </draw:frame>
        <draw:polygon draw:style-name="gr829" draw:text-style-name="P10" draw:layer="layout" svg:width="2.184cm" svg:height="0.403cm" svg:x="6.452cm" svg:y="9.64cm" svg:viewBox="0 0 2185 404" draw:points="0,0 2185,0 2185,404 0,404">
          <text:p/>
        </draw:polygon>
        <draw:frame draw:style-name="gr1307" draw:text-style-name="P2" draw:layer="layout" svg:width="3.886cm" svg:height="0.39cm" svg:x="6.454cm" svg:y="9.227cm">
          <draw:text-box>
            <text:p text:style-name="P1"><text:span text:style-name="T1">Отправитель исходящего </text:span></text:p>
          </draw:text-box>
        </draw:frame>
        <draw:frame draw:style-name="gr932" draw:text-style-name="P2" draw:layer="layout" svg:width="2.18cm" svg:height="0.39cm" svg:x="6.454cm" svg:y="9.654cm">
          <draw:text-box>
            <text:p text:style-name="P1"><text:span text:style-name="T1">письма (ФИО)</text:span></text:p>
          </draw:text-box>
        </draw:frame>
        <draw:frame draw:style-name="gr803" draw:text-style-name="P2" draw:layer="layout" svg:width="0.398cm" svg:height="0.39cm" svg:x="12.658cm" svg:y="9.44cm">
          <draw:text-box>
            <text:p text:style-name="P1"><text:span text:style-name="T1">Да</text:span></text:p>
          </draw:text-box>
        </draw:frame>
        <draw:polygon draw:style-name="gr829" draw:text-style-name="P10" draw:layer="layout" svg:width="0.263cm" svg:height="0.404cm" svg:x="2.305cm" svg:y="10.669cm" svg:viewBox="0 0 264 405" draw:points="0,0 264,0 264,405 0,405">
          <text:p/>
        </draw:polygon>
        <draw:frame draw:style-name="gr471" draw:text-style-name="P2" draw:layer="layout" svg:width="0.802cm" svg:height="0.39cm" svg:x="15.754cm" svg:y="9.44cm">
          <draw:text-box>
            <text:p text:style-name="P1"><text:span text:style-name="T1">string</text:span></text:p>
          </draw:text-box>
        </draw:frame>
        <draw:polygon draw:style-name="gr829" draw:text-style-name="P10" draw:layer="layout" svg:width="1.056cm" svg:height="0.403cm" svg:x="3.134cm" svg:y="10.412cm" svg:viewBox="0 0 1057 404" draw:points="0,0 1057,0 1057,404 0,404">
          <text:p/>
        </draw:polygon>
        <draw:frame draw:style-name="gr350" draw:text-style-name="P2" draw:layer="layout" svg:width="0.352cm" svg:height="0.39cm" svg:x="2.308cm" svg:y="10.683cm">
          <draw:text-box>
            <text:p text:style-name="P1"><text:span text:style-name="T1">6.</text:span></text:p>
          </draw:text-box>
        </draw:frame>
        <draw:polygon draw:style-name="gr829" draw:text-style-name="P10" draw:layer="layout" svg:width="3.877cm" svg:height="0.407cm" svg:x="6.452cm" svg:y="10.454cm" svg:viewBox="0 0 3878 408" draw:points="0,0 3878,0 3878,408 0,408">
          <text:p/>
        </draw:polygon>
        <draw:frame draw:style-name="gr1240" draw:text-style-name="P2" draw:layer="layout" svg:width="1.056cm" svg:height="0.39cm" svg:x="3.138cm" svg:y="10.426cm">
          <draw:text-box>
            <text:p text:style-name="P1"><text:span text:style-name="T1">zvdl_id</text:span></text:p>
          </draw:text-box>
        </draw:frame>
        <draw:polygon draw:style-name="gr829" draw:text-style-name="P10" draw:layer="layout" svg:width="2.435cm" svg:height="0.407cm" svg:x="6.452cm" svg:y="10.881cm" svg:viewBox="0 0 2436 408" draw:points="0,0 2436,0 2436,408 0,408">
          <text:p/>
        </draw:polygon>
        <draw:frame draw:style-name="gr1310" draw:text-style-name="P2" draw:layer="layout" svg:width="3.956cm" svg:height="0.39cm" svg:x="6.454cm" svg:y="10.47cm">
          <draw:text-box>
            <text:p text:style-name="P1"><text:span text:style-name="T1">Ответственный ЗВДЛ (ID </text:span></text:p>
          </draw:text-box>
        </draw:frame>
        <draw:frame draw:style-name="gr1311" draw:text-style-name="P2" draw:layer="layout" svg:width="2.43cm" svg:height="0.39cm" svg:x="6.454cm" svg:y="10.897cm">
          <draw:text-box>
            <text:p text:style-name="P1"><text:span text:style-name="T1">из справочника)</text:span></text:p>
          </draw:text-box>
        </draw:frame>
        <draw:frame draw:style-name="gr803" draw:text-style-name="P2" draw:layer="layout" svg:width="0.398cm" svg:height="0.39cm" svg:x="12.658cm" svg:y="10.683cm">
          <draw:text-box>
            <text:p text:style-name="P1"><text:span text:style-name="T1">Да</text:span></text:p>
          </draw:text-box>
        </draw:frame>
        <draw:polygon draw:style-name="gr829" draw:text-style-name="P10" draw:layer="layout" svg:width="0.263cm" svg:height="0.408cm" svg:x="2.305cm" svg:y="12.661cm" svg:viewBox="0 0 264 409" draw:points="0,0 264,0 264,409 0,409">
          <text:p/>
        </draw:polygon>
        <draw:frame draw:style-name="gr471" draw:text-style-name="P2" draw:layer="layout" svg:width="0.802cm" svg:height="0.39cm" svg:x="15.754cm" svg:y="10.683cm">
          <draw:text-box>
            <text:p text:style-name="P1"><text:span text:style-name="T1">string</text:span></text:p>
          </draw:text-box>
        </draw:frame>
        <draw:polygon draw:style-name="gr829" draw:text-style-name="P10" draw:layer="layout" svg:width="1.352cm" svg:height="0.407cm" svg:x="3.134cm" svg:y="11.653cm" svg:viewBox="0 0 1353 408" draw:points="0,0 1353,0 1353,408 0,408">
          <text:p/>
        </draw:polygon>
        <draw:frame draw:style-name="gr350" draw:text-style-name="P2" draw:layer="layout" svg:width="0.352cm" svg:height="0.39cm" svg:x="2.308cm" svg:y="12.677cm">
          <draw:text-box>
            <text:p text:style-name="P1"><text:span text:style-name="T1">7.</text:span></text:p>
          </draw:text-box>
        </draw:frame>
        <draw:frame draw:style-name="gr1233" draw:text-style-name="P2" draw:layer="layout" svg:width="1.349cm" svg:height="0.39cm" svg:x="3.138cm" svg:y="11.669cm">
          <draw:text-box>
            <text:p text:style-name="P1"><text:span text:style-name="T1">region_id</text:span></text:p>
          </draw:text-box>
        </draw:frame>
        <draw:frame draw:style-name="gr1234" draw:text-style-name="P2" draw:layer="layout" svg:width="3.954cm" svg:height="0.39cm" svg:x="6.454cm" svg:y="11.669cm">
          <draw:text-box>
            <text:p text:style-name="P1"><text:span text:style-name="T1">Код субъекта, к которому </text:span></text:p>
          </draw:text-box>
        </draw:frame>
        <draw:frame draw:style-name="gr1235" draw:text-style-name="P2" draw:layer="layout" svg:width="3.339cm" svg:height="0.39cm" svg:x="6.454cm" svg:y="12.076cm">
          <draw:text-box>
            <text:p text:style-name="P1"><text:span text:style-name="T1">относится ЗВДЛ. Код </text:span></text:p>
          </draw:text-box>
        </draw:frame>
        <draw:frame draw:style-name="gr1236" draw:text-style-name="P2" draw:layer="layout" svg:width="4.147cm" svg:height="0.39cm" svg:x="6.454cm" svg:y="12.483cm">
          <draw:text-box>
            <text:p text:style-name="P1"><text:span text:style-name="T1">субъекта РФ указывается в </text:span></text:p>
          </draw:text-box>
        </draw:frame>
        <draw:frame draw:style-name="gr1237" draw:text-style-name="P2" draw:layer="layout" svg:width="3.824cm" svg:height="0.39cm" svg:x="6.454cm" svg:y="12.891cm">
          <draw:text-box>
            <text:p text:style-name="P1"><text:span text:style-name="T1">соответствии с приказом </text:span></text:p>
          </draw:text-box>
        </draw:frame>
        <draw:frame draw:style-name="gr1260" draw:text-style-name="P2" draw:layer="layout" svg:width="4.089cm" svg:height="0.39cm" svg:x="6.454cm" svg:y="13.298cm">
          <draw:text-box>
            <text:p text:style-name="P1"><text:span text:style-name="T1">ФНС России от 29.12.2022 </text:span></text:p>
          </draw:text-box>
        </draw:frame>
        <draw:frame draw:style-name="gr1282" draw:text-style-name="P2" draw:layer="layout" svg:width="2.359cm" svg:height="0.39cm" svg:x="6.454cm" svg:y="13.705cm">
          <draw:text-box>
            <text:p text:style-name="P1"><text:span text:style-name="T1">N ЕД-7-14/1277</text:span></text:p>
          </draw:text-box>
        </draw:frame>
        <draw:frame draw:style-name="gr803" draw:text-style-name="P2" draw:layer="layout" svg:width="0.398cm" svg:height="0.39cm" svg:x="12.658cm" svg:y="12.677cm">
          <draw:text-box>
            <text:p text:style-name="P1"><text:span text:style-name="T1">Да</text:span></text:p>
          </draw:text-box>
        </draw:frame>
        <draw:frame draw:style-name="gr471" draw:text-style-name="P2" draw:layer="layout" svg:width="0.802cm" svg:height="0.39cm" svg:x="15.754cm" svg:y="12.677cm">
          <draw:text-box>
            <text:p text:style-name="P1"><text:span text:style-name="T1">string</text:span></text:p>
          </draw:text-box>
        </draw:frame>
        <draw:polygon draw:style-name="gr829" draw:text-style-name="P10" draw:layer="layout" svg:width="1.938cm" svg:height="0.407cm" svg:x="3.134cm" svg:y="14.396cm" svg:viewBox="0 0 1939 408" draw:points="0,0 1939,0 1939,408 0,408">
          <text:p/>
        </draw:polygon>
        <draw:frame draw:style-name="gr350" draw:text-style-name="P2" draw:layer="layout" svg:width="0.352cm" svg:height="0.39cm" svg:x="2.308cm" svg:y="15.022cm">
          <draw:text-box>
            <text:p text:style-name="P1"><text:span text:style-name="T1">8.</text:span></text:p>
          </draw:text-box>
        </draw:frame>
        <draw:frame draw:style-name="gr1085" draw:text-style-name="P2" draw:layer="layout" svg:width="1.934cm" svg:height="0.39cm" svg:x="3.138cm" svg:y="14.412cm">
          <draw:text-box>
            <text:p text:style-name="P1"><text:span text:style-name="T1">last_modified</text:span></text:p>
          </draw:text-box>
        </draw:frame>
        <draw:frame draw:style-name="gr1242" draw:text-style-name="P2" draw:layer="layout" svg:width="3.416cm" svg:height="0.39cm" svg:x="6.454cm" svg:y="14.819cm">
          <draw:text-box>
            <text:p text:style-name="P1"><text:span text:style-name="T1">Дата и время загрузки </text:span></text:p>
          </draw:text-box>
        </draw:frame>
        <draw:frame draw:style-name="gr1243" draw:text-style-name="P2" draw:layer="layout" svg:width="2.879cm" svg:height="0.39cm" svg:x="6.454cm" svg:y="15.227cm">
          <draw:text-box>
            <text:p text:style-name="P1"><text:span text:style-name="T1">данных на витрину</text:span></text:p>
          </draw:text-box>
        </draw:frame>
        <draw:frame draw:style-name="gr803" draw:text-style-name="P2" draw:layer="layout" svg:width="0.398cm" svg:height="0.39cm" svg:x="12.658cm" svg:y="15.022cm">
          <draw:text-box>
            <text:p text:style-name="P1"><text:span text:style-name="T1">Да</text:span></text:p>
          </draw:text-box>
        </draw:frame>
        <draw:frame draw:style-name="gr800" draw:text-style-name="P2" draw:layer="layout" svg:width="1.466cm" svg:height="0.39cm" svg:x="15.754cm" svg:y="15.022cm">
          <draw:text-box>
            <text:p text:style-name="P1"><text:span text:style-name="T1">timestamp</text:span></text:p>
          </draw:text-box>
        </draw:frame>
      </draw:page>
      <draw:page draw:name="page43" draw:style-name="dp1" draw:master-page-name="master-page137">
        <draw:frame draw:style-name="gr214" draw:text-style-name="P4" draw:layer="layout" svg:width="0.425cm" svg:height="0.471cm" svg:x="10.287cm" svg:y="1.287cm">
          <draw:text-box>
            <text:p text:style-name="P1"><text:span text:style-name="T3">54</text:span></text:p>
          </draw:text-box>
        </draw:frame>
        <draw:frame draw:style-name="gr1312" draw:text-style-name="P3" draw:layer="layout" svg:width="3.282cm" svg:height="0.547cm" svg:x="8.595cm" svg:y="2.107cm">
          <draw:text-box>
            <text:p text:style-name="P1"><text:span text:style-name="T2">Приложение Г</text:span></text:p>
          </draw:text-box>
        </draw:frame>
        <draw:frame draw:style-name="gr1313" draw:text-style-name="P3" draw:layer="layout" svg:width="15.369cm" svg:height="0.547cm" svg:x="3.537cm" svg:y="2.742cm">
          <draw:text-box>
            <text:p text:style-name="P1"><text:span text:style-name="T2">Описание решений прикладных архитектурных и технологических </text:span></text:p>
          </draw:text-box>
        </draw:frame>
        <draw:frame draw:style-name="gr1314" draw:text-style-name="P3" draw:layer="layout" svg:width="1.226cm" svg:height="0.547cm" svg:x="10.523cm" svg:y="3.377cm">
          <draw:text-box>
            <text:p text:style-name="P1"><text:span text:style-name="T2">задач</text:span></text:p>
          </draw:text-box>
        </draw:frame>
        <draw:frame draw:style-name="gr7" draw:text-style-name="P4" draw:layer="layout" svg:width="0.422cm" svg:height="0.471cm" svg:x="2.637cm" svg:y="4.719cm">
          <draw:text-box>
            <text:p text:style-name="P1"><text:span text:style-name="T3">1.</text:span></text:p>
          </draw:text-box>
        </draw:frame>
        <draw:polygon draw:style-name="gr829" draw:text-style-name="P10" draw:layer="layout" svg:width="8.644cm" svg:height="0.485cm" svg:x="5.807cm" svg:y="4.701cm" svg:viewBox="0 0 8645 486" draw:points="0,0 8645,0 8645,486 0,486">
          <text:p/>
        </draw:polygon>
        <draw:frame draw:style-name="gr1315" draw:text-style-name="P4" draw:layer="layout" svg:width="11.191cm" svg:height="0.471cm" svg:x="3.272cm" svg:y="4.719cm">
          <draw:text-box>
            <text:p text:style-name="P1"><text:span text:style-name="T3">Требования к </text:span><text:span text:style-name="T20">Сервису IAM описаны по следующим ссылкам:</text:span></text:p>
          </draw:text-box>
        </draw:frame>
        <draw:frame draw:style-name="gr7" draw:text-style-name="P4" draw:layer="layout" svg:width="0.422cm" svg:height="0.471cm" svg:x="3.254cm" svg:y="5.245cm">
          <draw:text-box>
            <text:p text:style-name="P1"><text:span text:style-name="T3">1)</text:span></text:p>
          </draw:text-box>
        </draw:frame>
        <draw:frame draw:style-name="gr1316" draw:text-style-name="P4" draw:layer="layout" svg:width="0.825cm" svg:height="0.471cm" svg:x="3.889cm" svg:y="5.245cm">
          <draw:text-box>
            <text:p text:style-name="P1"><text:span text:style-name="T11">https</text:span></text:p>
          </draw:text-box>
        </draw:frame>
        <draw:frame draw:style-name="gr7" draw:text-style-name="P4" draw:layer="layout" svg:width="0.422cm" svg:height="0.471cm" svg:x="3.886cm" svg:y="5.245cm">
          <draw:text-box>
            <text:p text:style-name="P1"><text:span text:style-name="T11"><text:s/></text:span></text:p>
          </draw:text-box>
        </draw:frame>
        <draw:line draw:style-name="gr389" draw:text-style-name="P5" draw:layer="layout" svg:x1="3.885cm" svg:y1="5.681cm" svg:x2="4.71cm" svg:y2="5.681cm">
          <text:p/>
        </draw:line>
        <draw:frame draw:style-name="gr1317" draw:text-style-name="P4" draw:layer="layout" svg:width="0.461cm" svg:height="0.471cm" svg:x="4.605cm" svg:y="5.245cm">
          <draw:text-box>
            <text:p text:style-name="P1"><text:span text:style-name="T11"><text:s/>://</text:span></text:p>
          </draw:text-box>
        </draw:frame>
        <draw:frame draw:style-name="gr7" draw:text-style-name="P4" draw:layer="layout" svg:width="0.422cm" svg:height="0.471cm" svg:x="4.709cm" svg:y="5.245cm">
          <draw:text-box>
            <text:p text:style-name="P1"><text:span text:style-name="T11"><text:s/></text:span></text:p>
          </draw:text-box>
        </draw:frame>
        <draw:line draw:style-name="gr389" draw:text-style-name="P5" draw:layer="layout" svg:x1="4.708cm" svg:y1="5.681cm" svg:x2="5.061cm" svg:y2="5.681cm">
          <text:p/>
        </draw:line>
        <draw:frame draw:style-name="gr270" draw:text-style-name="P4" draw:layer="layout" svg:width="1.566cm" svg:height="0.471cm" svg:x="4.955cm" svg:y="5.245cm">
          <draw:text-box>
            <text:p text:style-name="P1"><text:span text:style-name="T11"><text:s/>platform</text:span></text:p>
          </draw:text-box>
        </draw:frame>
        <draw:frame draw:style-name="gr7" draw:text-style-name="P4" draw:layer="layout" svg:width="0.422cm" svg:height="0.471cm" svg:x="5.062cm" svg:y="5.245cm">
          <draw:text-box>
            <text:p text:style-name="P1"><text:span text:style-name="T11"><text:s/></text:span></text:p>
          </draw:text-box>
        </draw:frame>
        <draw:line draw:style-name="gr389" draw:text-style-name="P5" draw:layer="layout" svg:x1="5.061cm" svg:y1="5.681cm" svg:x2="6.521cm" svg:y2="5.681cm">
          <text:p/>
        </draw:line>
        <draw:frame draw:style-name="gr7" draw:text-style-name="P4" draw:layer="layout" svg:width="0.422cm" svg:height="0.471cm" svg:x="6.415cm" svg:y="5.245cm">
          <draw:text-box>
            <text:p text:style-name="P1"><text:span text:style-name="T11"><text:s/>.</text:span></text:p>
          </draw:text-box>
        </draw:frame>
        <draw:line draw:style-name="gr389" draw:text-style-name="P5" draw:layer="layout" svg:x1="6.519cm" svg:y1="5.681cm" svg:x2="6.625cm" svg:y2="5.681cm">
          <text:p/>
        </draw:line>
        <draw:frame draw:style-name="gr1318" draw:text-style-name="P4" draw:layer="layout" svg:width="0.849cm" svg:height="0.471cm" svg:x="6.52cm" svg:y="5.245cm">
          <draw:text-box>
            <text:p text:style-name="P1"><text:span text:style-name="T11"><text:s text:c="2"/>gov</text:span></text:p>
          </draw:text-box>
        </draw:frame>
        <draw:frame draw:style-name="gr7" draw:text-style-name="P4" draw:layer="layout" svg:width="0.422cm" svg:height="0.471cm" svg:x="6.625cm" svg:y="5.245cm">
          <draw:text-box>
            <text:p text:style-name="P1"><text:span text:style-name="T11"><text:s/></text:span></text:p>
          </draw:text-box>
        </draw:frame>
        <draw:line draw:style-name="gr389" draw:text-style-name="P5" draw:layer="layout" svg:x1="6.625cm" svg:y1="5.681cm" svg:x2="7.259cm" svg:y2="5.681cm">
          <text:p/>
        </draw:line>
        <draw:frame draw:style-name="gr7" draw:text-style-name="P4" draw:layer="layout" svg:width="0.422cm" svg:height="0.471cm" svg:x="7.154cm" svg:y="5.245cm">
          <draw:text-box>
            <text:p text:style-name="P1"><text:span text:style-name="T11"><text:s/>.</text:span></text:p>
          </draw:text-box>
        </draw:frame>
        <draw:line draw:style-name="gr389" draw:text-style-name="P5" draw:layer="layout" svg:x1="7.259cm" svg:y1="5.681cm" svg:x2="7.365cm" svg:y2="5.681cm">
          <text:p/>
        </draw:line>
        <draw:frame draw:style-name="gr1319" draw:text-style-name="P4" draw:layer="layout" svg:width="0.566cm" svg:height="0.471cm" svg:x="7.26cm" svg:y="5.245cm">
          <draw:text-box>
            <text:p text:style-name="P1"><text:span text:style-name="T11"><text:s text:c="2"/>ru</text:span></text:p>
          </draw:text-box>
        </draw:frame>
        <draw:frame draw:style-name="gr7" draw:text-style-name="P4" draw:layer="layout" svg:width="0.422cm" svg:height="0.471cm" svg:x="7.366cm" svg:y="5.245cm">
          <draw:text-box>
            <text:p text:style-name="P1"><text:span text:style-name="T11"><text:s/></text:span></text:p>
          </draw:text-box>
        </draw:frame>
        <draw:line draw:style-name="gr389" draw:text-style-name="P5" draw:layer="layout" svg:x1="7.365cm" svg:y1="5.681cm" svg:x2="7.718cm" svg:y2="5.681cm">
          <text:p/>
        </draw:line>
        <draw:frame draw:style-name="gr7" draw:text-style-name="P4" draw:layer="layout" svg:width="0.422cm" svg:height="0.471cm" svg:x="7.612cm" svg:y="5.245cm">
          <draw:text-box>
            <text:p text:style-name="P1"><text:span text:style-name="T11"><text:s/>/</text:span></text:p>
          </draw:text-box>
        </draw:frame>
        <draw:line draw:style-name="gr389" draw:text-style-name="P5" draw:layer="layout" svg:x1="7.718cm" svg:y1="5.681cm" svg:x2="7.838cm" svg:y2="5.681cm">
          <text:p/>
        </draw:line>
        <draw:frame draw:style-name="gr1320" draw:text-style-name="P4" draw:layer="layout" svg:width="0.731cm" svg:height="0.471cm" svg:x="7.718cm" svg:y="5.245cm">
          <draw:text-box>
            <text:p text:style-name="P1"><text:span text:style-name="T11"><text:s text:c="2"/>wp</text:span></text:p>
          </draw:text-box>
        </draw:frame>
        <draw:frame draw:style-name="gr7" draw:text-style-name="P4" draw:layer="layout" svg:width="0.422cm" svg:height="0.471cm" svg:x="7.836cm" svg:y="5.245cm">
          <draw:text-box>
            <text:p text:style-name="P1"><text:span text:style-name="T11"><text:s/></text:span></text:p>
          </draw:text-box>
        </draw:frame>
        <draw:line draw:style-name="gr389" draw:text-style-name="P5" draw:layer="layout" svg:x1="7.836cm" svg:y1="5.681cm" svg:x2="8.354cm" svg:y2="5.681cm">
          <text:p/>
        </draw:line>
        <draw:frame draw:style-name="gr7" draw:text-style-name="P4" draw:layer="layout" svg:width="0.422cm" svg:height="0.471cm" svg:x="8.249cm" svg:y="5.245cm">
          <draw:text-box>
            <text:p text:style-name="P1"><text:span text:style-name="T11"><text:s/>-</text:span></text:p>
          </draw:text-box>
        </draw:frame>
        <draw:line draw:style-name="gr389" draw:text-style-name="P5" draw:layer="layout" svg:x1="8.353cm" svg:y1="5.681cm" svg:x2="8.494cm" svg:y2="5.681cm">
          <text:p/>
        </draw:line>
        <draw:frame draw:style-name="gr649" draw:text-style-name="P4" draw:layer="layout" svg:width="1.46cm" svg:height="0.471cm" svg:x="8.353cm" svg:y="5.245cm">
          <draw:text-box>
            <text:p text:style-name="P1"><text:span text:style-name="T11"><text:s text:c="2"/>content</text:span></text:p>
          </draw:text-box>
        </draw:frame>
        <draw:frame draw:style-name="gr7" draw:text-style-name="P4" draw:layer="layout" svg:width="0.422cm" svg:height="0.471cm" svg:x="8.494cm" svg:y="5.245cm">
          <draw:text-box>
            <text:p text:style-name="P1"><text:span text:style-name="T11"><text:s/></text:span></text:p>
          </draw:text-box>
        </draw:frame>
        <draw:line draw:style-name="gr389" draw:text-style-name="P5" draw:layer="layout" svg:x1="8.494cm" svg:y1="5.681cm" svg:x2="9.738cm" svg:y2="5.681cm">
          <text:p/>
        </draw:line>
        <draw:frame draw:style-name="gr7" draw:text-style-name="P4" draw:layer="layout" svg:width="0.422cm" svg:height="0.471cm" svg:x="9.633cm" svg:y="5.245cm">
          <draw:text-box>
            <text:p text:style-name="P1"><text:span text:style-name="T11"><text:s/>/</text:span></text:p>
          </draw:text-box>
        </draw:frame>
        <draw:line draw:style-name="gr389" draw:text-style-name="P5" draw:layer="layout" svg:x1="9.738cm" svg:y1="5.681cm" svg:x2="9.858cm" svg:y2="5.681cm">
          <text:p/>
        </draw:line>
        <draw:frame draw:style-name="gr1321" draw:text-style-name="P4" draw:layer="layout" svg:width="1.531cm" svg:height="0.471cm" svg:x="9.739cm" svg:y="5.245cm">
          <draw:text-box>
            <text:p text:style-name="P1"><text:span text:style-name="T11"><text:s text:c="2"/>uploads</text:span></text:p>
          </draw:text-box>
        </draw:frame>
        <draw:frame draw:style-name="gr7" draw:text-style-name="P4" draw:layer="layout" svg:width="0.422cm" svg:height="0.471cm" svg:x="9.857cm" svg:y="5.245cm">
          <draw:text-box>
            <text:p text:style-name="P1"><text:span text:style-name="T11"><text:s/></text:span></text:p>
          </draw:text-box>
        </draw:frame>
        <draw:line draw:style-name="gr389" draw:text-style-name="P5" draw:layer="layout" svg:x1="9.856cm" svg:y1="5.681cm" svg:x2="11.175cm" svg:y2="5.681cm">
          <text:p/>
        </draw:line>
        <draw:frame draw:style-name="gr1322" draw:text-style-name="P4" draw:layer="layout" svg:width="1.731cm" svg:height="0.471cm" svg:x="11.07cm" svg:y="5.245cm">
          <draw:text-box>
            <text:p text:style-name="P1"><text:span text:style-name="T11"><text:s/>/2023/11/</text:span></text:p>
          </draw:text-box>
        </draw:frame>
        <draw:frame draw:style-name="gr7" draw:text-style-name="P4" draw:layer="layout" svg:width="0.422cm" svg:height="0.471cm" svg:x="11.174cm" svg:y="5.245cm">
          <draw:text-box>
            <text:p text:style-name="P1"><text:span text:style-name="T11"><text:s/></text:span></text:p>
          </draw:text-box>
        </draw:frame>
        <draw:line draw:style-name="gr389" draw:text-style-name="P5" draw:layer="layout" svg:x1="11.173cm" svg:y1="5.681cm" svg:x2="12.795cm" svg:y2="5.681cm">
          <text:p/>
        </draw:line>
        <draw:frame draw:style-name="gr1323" draw:text-style-name="P4" draw:layer="layout" svg:width="0.578cm" svg:height="0.471cm" svg:x="12.689cm" svg:y="5.245cm">
          <draw:text-box>
            <text:p text:style-name="P1"><text:span text:style-name="T11"><text:s/>mr</text:span></text:p>
          </draw:text-box>
        </draw:frame>
        <draw:frame draw:style-name="gr7" draw:text-style-name="P4" draw:layer="layout" svg:width="0.422cm" svg:height="0.471cm" svg:x="12.796cm" svg:y="5.245cm">
          <draw:text-box>
            <text:p text:style-name="P1"><text:span text:style-name="T11"><text:s/></text:span></text:p>
          </draw:text-box>
        </draw:frame>
        <draw:line draw:style-name="gr389" draw:text-style-name="P5" draw:layer="layout" svg:x1="12.795cm" svg:y1="5.681cm" svg:x2="13.268cm" svg:y2="5.681cm">
          <text:p/>
        </draw:line>
        <draw:frame draw:style-name="gr1324" draw:text-style-name="P4" draw:layer="layout" svg:width="0.46cm" svg:height="0.471cm" svg:x="13.162cm" svg:y="5.245cm">
          <draw:text-box>
            <text:p text:style-name="P1"><text:span text:style-name="T11"><text:s/>_-</text:span></text:p>
          </draw:text-box>
        </draw:frame>
        <draw:frame draw:style-name="gr7" draw:text-style-name="P4" draw:layer="layout" svg:width="0.422cm" svg:height="0.471cm" svg:x="13.266cm" svg:y="5.245cm">
          <draw:text-box>
            <text:p text:style-name="P1"><text:span text:style-name="T11"><text:s/></text:span></text:p>
          </draw:text-box>
        </draw:frame>
        <draw:line draw:style-name="gr389" draw:text-style-name="P5" draw:layer="layout" svg:x1="13.266cm" svg:y1="5.681cm" svg:x2="13.619cm" svg:y2="5.681cm">
          <text:p/>
        </draw:line>
        <draw:frame draw:style-name="gr454" draw:text-style-name="P4" draw:layer="layout" svg:width="1.894cm" svg:height="0.471cm" svg:x="13.513cm" svg:y="5.245cm">
          <draw:text-box>
            <text:p text:style-name="P1"><text:span text:style-name="T11"><text:s/>razrabotka</text:span></text:p>
          </draw:text-box>
        </draw:frame>
        <draw:frame draw:style-name="gr7" draw:text-style-name="P4" draw:layer="layout" svg:width="0.422cm" svg:height="0.471cm" svg:x="13.619cm" svg:y="5.245cm">
          <draw:text-box>
            <text:p text:style-name="P1"><text:span text:style-name="T11"><text:s/></text:span></text:p>
          </draw:text-box>
        </draw:frame>
        <draw:line draw:style-name="gr389" draw:text-style-name="P5" draw:layer="layout" svg:x1="13.619cm" svg:y1="5.681cm" svg:x2="15.406cm" svg:y2="5.681cm">
          <text:p/>
        </draw:line>
        <draw:frame draw:style-name="gr7" draw:text-style-name="P4" draw:layer="layout" svg:width="0.422cm" svg:height="0.471cm" svg:x="15.301cm" svg:y="5.245cm">
          <draw:text-box>
            <text:p text:style-name="P1"><text:span text:style-name="T11"><text:s/>-</text:span></text:p>
          </draw:text-box>
        </draw:frame>
        <draw:line draw:style-name="gr389" draw:text-style-name="P5" draw:layer="layout" svg:x1="15.405cm" svg:y1="5.681cm" svg:x2="15.546cm" svg:y2="5.681cm">
          <text:p/>
        </draw:line>
        <draw:frame draw:style-name="gr1325" draw:text-style-name="P4" draw:layer="layout" svg:width="0.708cm" svg:height="0.471cm" svg:x="15.405cm" svg:y="5.245cm">
          <draw:text-box>
            <text:p text:style-name="P1"><text:span text:style-name="T11"><text:s text:c="2"/>gis</text:span></text:p>
          </draw:text-box>
        </draw:frame>
        <draw:frame draw:style-name="gr7" draw:text-style-name="P4" draw:layer="layout" svg:width="0.422cm" svg:height="0.471cm" svg:x="15.546cm" svg:y="5.245cm">
          <draw:text-box>
            <text:p text:style-name="P1"><text:span text:style-name="T11"><text:s/></text:span></text:p>
          </draw:text-box>
        </draw:frame>
        <draw:line draw:style-name="gr389" draw:text-style-name="P5" draw:layer="layout" svg:x1="15.546cm" svg:y1="5.681cm" svg:x2="16.039cm" svg:y2="5.681cm">
          <text:p/>
        </draw:line>
        <draw:frame draw:style-name="gr7" draw:text-style-name="P4" draw:layer="layout" svg:width="0.422cm" svg:height="0.471cm" svg:x="15.934cm" svg:y="5.245cm">
          <draw:text-box>
            <text:p text:style-name="P1"><text:span text:style-name="T11"><text:s/>-</text:span></text:p>
          </draw:text-box>
        </draw:frame>
        <draw:line draw:style-name="gr389" draw:text-style-name="P5" draw:layer="layout" svg:x1="16.039cm" svg:y1="5.681cm" svg:x2="16.18cm" svg:y2="5.681cm">
          <text:p/>
        </draw:line>
        <draw:frame draw:style-name="gr1326" draw:text-style-name="P4" draw:layer="layout" svg:width="0.613cm" svg:height="0.471cm" svg:x="16.04cm" svg:y="5.245cm">
          <draw:text-box>
            <text:p text:style-name="P1"><text:span text:style-name="T11"><text:s text:c="2"/>na</text:span></text:p>
          </draw:text-box>
        </draw:frame>
        <draw:frame draw:style-name="gr7" draw:text-style-name="P4" draw:layer="layout" svg:width="0.422cm" svg:height="0.471cm" svg:x="16.181cm" svg:y="5.245cm">
          <draw:text-box>
            <text:p text:style-name="P1"><text:span text:style-name="T11"><text:s/></text:span></text:p>
          </draw:text-box>
        </draw:frame>
        <draw:line draw:style-name="gr389" draw:text-style-name="P5" draw:layer="layout" svg:x1="16.18cm" svg:y1="5.681cm" svg:x2="16.582cm" svg:y2="5.681cm">
          <text:p/>
        </draw:line>
        <draw:frame draw:style-name="gr7" draw:text-style-name="P4" draw:layer="layout" svg:width="0.422cm" svg:height="0.471cm" svg:x="16.476cm" svg:y="5.245cm">
          <draw:text-box>
            <text:p text:style-name="P1"><text:span text:style-name="T11"><text:s/>-</text:span></text:p>
          </draw:text-box>
        </draw:frame>
        <draw:line draw:style-name="gr389" draw:text-style-name="P5" draw:layer="layout" svg:x1="16.58cm" svg:y1="5.681cm" svg:x2="16.721cm" svg:y2="5.681cm">
          <text:p/>
        </draw:line>
        <draw:frame draw:style-name="gr7" draw:text-style-name="P4" draw:layer="layout" svg:width="0.422cm" svg:height="0.471cm" svg:x="16.581cm" svg:y="5.245cm">
          <draw:text-box>
            <text:p text:style-name="P1"><text:span text:style-name="T11"><text:s text:c="2"/></text:span></text:p>
          </draw:text-box>
        </draw:frame>
        <draw:frame draw:style-name="gr1327" draw:text-style-name="P4" draw:layer="layout" svg:width="1.648cm" svg:height="0.471cm" svg:x="3.889cm" svg:y="5.77cm">
          <draw:text-box>
            <text:p text:style-name="P1"><text:span text:style-name="T11">platforme</text:span></text:p>
          </draw:text-box>
        </draw:frame>
        <draw:frame draw:style-name="gr7" draw:text-style-name="P4" draw:layer="layout" svg:width="0.422cm" svg:height="0.471cm" svg:x="3.886cm" svg:y="5.77cm">
          <draw:text-box>
            <text:p text:style-name="P1"><text:span text:style-name="T11"><text:s/></text:span></text:p>
          </draw:text-box>
        </draw:frame>
        <draw:line draw:style-name="gr389" draw:text-style-name="P5" draw:layer="layout" svg:x1="3.885cm" svg:y1="6.207cm" svg:x2="5.532cm" svg:y2="6.207cm">
          <text:p/>
        </draw:line>
        <draw:frame draw:style-name="gr7" draw:text-style-name="P4" draw:layer="layout" svg:width="0.422cm" svg:height="0.471cm" svg:x="5.426cm" svg:y="5.77cm">
          <draw:text-box>
            <text:p text:style-name="P1"><text:span text:style-name="T11"><text:s/>.</text:span></text:p>
          </draw:text-box>
        </draw:frame>
        <draw:line draw:style-name="gr389" draw:text-style-name="P5" draw:layer="layout" svg:x1="5.53cm" svg:y1="6.207cm" svg:x2="5.636cm" svg:y2="6.207cm">
          <text:p/>
        </draw:line>
        <draw:frame draw:style-name="gr1328" draw:text-style-name="P4" draw:layer="layout" svg:width="0.778cm" svg:height="0.471cm" svg:x="5.53cm" svg:y="5.77cm">
          <draw:text-box>
            <text:p text:style-name="P1"><text:span text:style-name="T11"><text:s text:c="2"/>pdf</text:span></text:p>
          </draw:text-box>
        </draw:frame>
        <draw:frame draw:style-name="gr7" draw:text-style-name="P4" draw:layer="layout" svg:width="0.422cm" svg:height="0.471cm" svg:x="5.636cm" svg:y="5.77cm">
          <draw:text-box>
            <text:p text:style-name="P1"><text:span text:style-name="T11"><text:s/></text:span></text:p>
          </draw:text-box>
        </draw:frame>
        <draw:line draw:style-name="gr389" draw:text-style-name="P5" draw:layer="layout" svg:x1="5.636cm" svg:y1="6.207cm" svg:x2="6.2cm" svg:y2="6.207cm">
          <text:p/>
        </draw:line>
        <draw:frame draw:style-name="gr7" draw:text-style-name="P4" draw:layer="layout" svg:width="0.422cm" svg:height="0.471cm" svg:x="6.094cm" svg:y="5.77cm">
          <draw:text-box>
            <text:p text:style-name="P1"><text:span text:style-name="T11"><text:s/></text:span></text:p>
          </draw:text-box>
        </draw:frame>
        <draw:frame draw:style-name="gr7" draw:text-style-name="P4" draw:layer="layout" svg:width="0.422cm" svg:height="0.471cm" svg:x="3.254cm" svg:y="6.296cm">
          <draw:text-box>
            <text:p text:style-name="P1"><text:span text:style-name="T3">2)</text:span></text:p>
          </draw:text-box>
        </draw:frame>
        <draw:frame draw:style-name="gr1329" draw:text-style-name="P4" draw:layer="layout" svg:width="14.345cm" svg:height="0.471cm" svg:x="3.889cm" svg:y="6.296cm">
          <draw:text-box>
            <text:p text:style-name="P1"><text:span text:style-name="T11">https://platform-docs.v-serv.ru/online-documentation/home/user/maintain-tools/iam-</text:span></text:p>
          </draw:text-box>
        </draw:frame>
        <draw:frame draw:style-name="gr7" draw:text-style-name="P4" draw:layer="layout" svg:width="0.422cm" svg:height="0.471cm" svg:x="3.886cm" svg:y="6.296cm">
          <draw:text-box>
            <text:p text:style-name="P1"><text:span text:style-name="T11"><text:s/></text:span></text:p>
          </draw:text-box>
        </draw:frame>
        <draw:line draw:style-name="gr389" draw:text-style-name="P5" draw:layer="layout" svg:x1="3.885cm" svg:y1="6.732cm" svg:x2="18.222cm" svg:y2="6.732cm">
          <text:p/>
        </draw:line>
        <draw:frame draw:style-name="gr7" draw:text-style-name="P4" draw:layer="layout" svg:width="0.422cm" svg:height="0.471cm" svg:x="18.116cm" svg:y="6.296cm">
          <draw:text-box>
            <text:p text:style-name="P1"><text:span text:style-name="T11"><text:s/></text:span></text:p>
          </draw:text-box>
        </draw:frame>
        <draw:line draw:style-name="gr389" draw:text-style-name="P5" draw:layer="layout" svg:x1="3.889cm" svg:y1="7.257cm" svg:x2="8.095cm" svg:y2="7.257cm">
          <text:p/>
        </draw:line>
        <draw:frame draw:style-name="gr1330" draw:text-style-name="P4" draw:layer="layout" svg:width="4.211cm" svg:height="0.471cm" svg:x="3.889cm" svg:y="6.821cm">
          <draw:text-box>
            <text:p text:style-name="P1"><text:span text:style-name="T11">authentication/04.003.00</text:span></text:p>
          </draw:text-box>
        </draw:frame>
        <draw:frame draw:style-name="gr7" draw:text-style-name="P4" draw:layer="layout" svg:width="0.422cm" svg:height="0.471cm" svg:x="2.637cm" svg:y="7.833cm">
          <draw:text-box>
            <text:p text:style-name="P1"><text:span text:style-name="T3">2.</text:span></text:p>
          </draw:text-box>
        </draw:frame>
        <draw:polygon draw:style-name="gr829" draw:text-style-name="P10" draw:layer="layout" svg:width="3.379cm" svg:height="0.484cm" svg:x="5.807cm" svg:y="7.815cm" svg:viewBox="0 0 3380 485" draw:points="0,0 3380,0 3380,485 0,485">
          <text:p/>
        </draw:polygon>
        <draw:frame draw:style-name="gr1331" draw:text-style-name="P4" draw:layer="layout" svg:width="10.376cm" svg:height="0.471cm" svg:x="3.272cm" svg:y="7.833cm">
          <draw:text-box>
            <text:p text:style-name="P1"><text:span text:style-name="T3">Требования к </text:span><text:span text:style-name="T20">Keycloak описаны </text:span><text:span text:style-name="T3">по следующим ссылкам:</text:span></text:p>
          </draw:text-box>
        </draw:frame>
        <draw:frame draw:style-name="gr7" draw:text-style-name="P4" draw:layer="layout" svg:width="0.422cm" svg:height="0.471cm" svg:x="3.254cm" svg:y="8.358cm">
          <draw:text-box>
            <text:p text:style-name="P1"><text:span text:style-name="T3">1)</text:span></text:p>
          </draw:text-box>
        </draw:frame>
        <draw:frame draw:style-name="gr1329" draw:text-style-name="P4" draw:layer="layout" svg:width="14.345cm" svg:height="0.471cm" svg:x="3.889cm" svg:y="8.358cm">
          <draw:text-box>
            <text:p text:style-name="P1"><text:span text:style-name="T11">https://platform-docs.v-serv.ru/online-documentation/home/user/maintain-tools/iam-</text:span></text:p>
          </draw:text-box>
        </draw:frame>
        <draw:frame draw:style-name="gr7" draw:text-style-name="P4" draw:layer="layout" svg:width="0.422cm" svg:height="0.471cm" svg:x="3.886cm" svg:y="8.358cm">
          <draw:text-box>
            <text:p text:style-name="P1"><text:span text:style-name="T11"><text:s/></text:span></text:p>
          </draw:text-box>
        </draw:frame>
        <draw:line draw:style-name="gr389" draw:text-style-name="P5" draw:layer="layout" svg:x1="3.885cm" svg:y1="8.795cm" svg:x2="18.222cm" svg:y2="8.795cm">
          <text:p/>
        </draw:line>
        <draw:frame draw:style-name="gr7" draw:text-style-name="P4" draw:layer="layout" svg:width="0.422cm" svg:height="0.471cm" svg:x="18.116cm" svg:y="8.358cm">
          <draw:text-box>
            <text:p text:style-name="P1"><text:span text:style-name="T11"><text:s/></text:span></text:p>
          </draw:text-box>
        </draw:frame>
        <draw:line draw:style-name="gr389" draw:text-style-name="P5" draw:layer="layout" svg:x1="3.889cm" svg:y1="9.32cm" svg:x2="17.753cm" svg:y2="9.32cm">
          <text:p/>
        </draw:line>
        <draw:frame draw:style-name="gr1332" draw:text-style-name="P4" draw:layer="layout" svg:width="13.874cm" svg:height="0.471cm" svg:x="3.889cm" svg:y="8.884cm">
          <draw:text-box>
            <text:p text:style-name="P1"><text:span text:style-name="T11">authentication/04.003.00/adding-users/esia/#nastrojka-pri-neobhodimosti-rabotat-</text:span></text:p>
          </draw:text-box>
        </draw:frame>
        <draw:line draw:style-name="gr389" draw:text-style-name="P5" draw:layer="layout" svg:x1="3.889cm" svg:y1="9.845cm" svg:x2="12.439cm" svg:y2="9.845cm">
          <text:p/>
        </draw:line>
        <draw:frame draw:style-name="gr1333" draw:text-style-name="P4" draw:layer="layout" svg:width="8.559cm" svg:height="0.471cm" svg:x="3.889cm" svg:y="9.409cm">
          <draw:text-box>
            <text:p text:style-name="P1"><text:span text:style-name="T11">cherez-http-proksi-nastrojka-http-klienta-keycloak</text:span></text:p>
          </draw:text-box>
        </draw:frame>
        <draw:frame draw:style-name="gr7" draw:text-style-name="P4" draw:layer="layout" svg:width="0.422cm" svg:height="0.471cm" svg:x="3.254cm" svg:y="9.934cm">
          <draw:text-box>
            <text:p text:style-name="P1"><text:span text:style-name="T3">2)</text:span></text:p>
          </draw:text-box>
        </draw:frame>
        <draw:frame draw:style-name="gr1334" draw:text-style-name="P4" draw:layer="layout" svg:width="14.887cm" svg:height="0.471cm" svg:x="3.889cm" svg:y="9.934cm">
          <draw:text-box>
            <text:p text:style-name="P1"><text:span text:style-name="T11">https://client.sbertech.ru/docs/public/IAM/1.8.0/KCSE/1.8.0/documents/administration-</text:span></text:p>
          </draw:text-box>
        </draw:frame>
        <draw:frame draw:style-name="gr7" draw:text-style-name="P4" draw:layer="layout" svg:width="0.422cm" svg:height="0.471cm" svg:x="3.886cm" svg:y="9.934cm">
          <draw:text-box>
            <text:p text:style-name="P1"><text:span text:style-name="T11"><text:s/></text:span></text:p>
          </draw:text-box>
        </draw:frame>
        <draw:line draw:style-name="gr389" draw:text-style-name="P5" draw:layer="layout" svg:x1="3.885cm" svg:y1="10.371cm" svg:x2="18.761cm" svg:y2="10.371cm">
          <text:p/>
        </draw:line>
        <draw:frame draw:style-name="gr7" draw:text-style-name="P4" draw:layer="layout" svg:width="0.422cm" svg:height="0.471cm" svg:x="18.655cm" svg:y="9.934cm">
          <draw:text-box>
            <text:p text:style-name="P1"><text:span text:style-name="T11"><text:s/></text:span></text:p>
          </draw:text-box>
        </draw:frame>
        <draw:line draw:style-name="gr389" draw:text-style-name="P5" draw:layer="layout" svg:x1="3.889cm" svg:y1="10.896cm" svg:x2="16.424cm" svg:y2="10.896cm">
          <text:p/>
        </draw:line>
        <draw:frame draw:style-name="gr1335" draw:text-style-name="P4" draw:layer="layout" svg:width="12.545cm" svg:height="0.471cm" svg:x="3.889cm" svg:y="10.46cm">
          <draw:text-box>
            <text:p text:style-name="P1"><text:span text:style-name="T11">guide/connecting-an-external-IDP-providers-ESIA-Identity-Provider.html</text:span></text:p>
          </draw:text-box>
        </draw:frame>
        <draw:frame draw:style-name="gr7" draw:text-style-name="P4" draw:layer="layout" svg:width="0.422cm" svg:height="0.471cm" svg:x="3.254cm" svg:y="10.985cm">
          <draw:text-box>
            <text:p text:style-name="P1"><text:span text:style-name="T3">3)</text:span></text:p>
          </draw:text-box>
        </draw:frame>
        <draw:frame draw:style-name="gr1336" draw:text-style-name="P4" draw:layer="layout" svg:width="10.183cm" svg:height="0.471cm" svg:x="3.889cm" svg:y="10.985cm">
          <draw:text-box>
            <text:p text:style-name="P1"><text:span text:style-name="T11">https://www.keycloak.org/getting-started/getting-started-zip</text:span></text:p>
          </draw:text-box>
        </draw:frame>
        <draw:frame draw:style-name="gr7" draw:text-style-name="P4" draw:layer="layout" svg:width="0.422cm" svg:height="0.471cm" svg:x="3.886cm" svg:y="10.985cm">
          <draw:text-box>
            <text:p text:style-name="P1"><text:span text:style-name="T11"><text:s/></text:span></text:p>
          </draw:text-box>
        </draw:frame>
        <draw:line draw:style-name="gr389" draw:text-style-name="P5" draw:layer="layout" svg:x1="3.885cm" svg:y1="11.422cm" svg:x2="14.061cm" svg:y2="11.422cm">
          <text:p/>
        </draw:line>
        <draw:frame draw:style-name="gr7" draw:text-style-name="P4" draw:layer="layout" svg:width="0.422cm" svg:height="0.471cm" svg:x="13.955cm" svg:y="10.985cm">
          <draw:text-box>
            <text:p text:style-name="P1"><text:span text:style-name="T1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Calibri" svg:font-family="Calibri"/>
    <style:font-face style:name="Courier New" svg:font-family="'Courier New'"/>
    <style:font-face style:name="DejaVu Sans" svg:font-family="'DejaVu Sans'"/>
    <style:font-face style:name="Droid Sans Fallback" svg:font-family="'Droid Sans Fallback'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Verdana" svg:font-family="Verdana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2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6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1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1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3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3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4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4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4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5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07-10T23:16:25.875478000</dc:date>
    <meta:editing-duration>PT4M28S</meta:editing-duration>
    <meta:editing-cycles>2</meta:editing-cycles>
    <meta:generator>LibreOffice/25.2.4.3$Windows_X86_64 LibreOffice_project/33e196637044ead23f5c3226cde09b47731f7e27</meta:generator>
    <meta:document-statistic meta:object-count="3988"/>
  </office:meta>
</office:document-meta>
</file>